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OpenSymbol" svg:font-family="Open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255cm" style:rel-column-width="20256*"/>
    </style:style>
    <style:style style:name="Tabella1.B" style:family="table-column">
      <style:table-column-properties style:column-width="6.078cm" style:rel-column-width="23431*"/>
    </style:style>
    <style:style style:name="Tabella1.C" style:family="table-column">
      <style:table-column-properties style:column-width="5.667cm" style:rel-column-width="2184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Webdings" fo:font-weight="bold" style:font-weight-asian="bold" style:font-weight-complex="bold"/>
    </style:style>
    <style:style style:name="P18" style:family="paragraph" style:parent-style-name="Standard" style:list-style-name="L3">
      <style:paragraph-properties fo:margin-left="0.843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3">
      <style:paragraph-properties fo:margin-left="0.826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Webding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legato: richiesta numero di matricola</text:p>
      <text:p text:style-name="Standard"><text:tab/><text:tab/><text:tab/><text:tab/><text:tab/><text:tab/><text:tab/>Comune di San Casciano in Val di Pesa</text:p>
      <text:p text:style-name="Standard"><text:s text:c="83"/>Via Machiavelli, 56</text:p>
      <text:p text:style-name="Standard"><text:s text:c="83"/>50026 <text:s/>SAN CASCIANO IN VAL DI PESA</text:p>
      <text:p text:style-name="Standard"/>
      <text:p text:style-name="P2"><text:tab/><text:span text:style-name="T6">Il sottoscritto …................., in qualità di …......................., nato a …..............., il …........,</text:span></text:p>
      <text:p text:style-name="P9">cittadinanza …................., residente in …........... via ….............., nc. …... cap …....., <text:s/>C.F. …......</text:p>
      <text:p text:style-name="P9">…..........., telef. …........... mail …............... </text:p>
      <text:p text:style-name="P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1">Consapevole delle sanzioni penali previste per il caso di dichiarazione mendace e di falsità in atti, così come stabilito dall'art. 76 del D.P.R. 445/2000, nonché di quanto previsto dall'art. 75 del medesimo D.P.R. 445/2000</text:p>
          </table:table-cell>
        </table:table-row>
      </table:table>
      <text:p text:style-name="P10"/>
      <text:p text:style-name="P3">COMUNICA LA MESSA IN ESERCIZIO DEL SEGUENTE IMPIANTO </text:p>
      <text:p text:style-name="P3">ai fini della richiesta del numero di matricola previsto dal D.P.R. 162/99</text:p>
      <text:list xml:id="list3910199644800966157" text:style-name="L1">
        <text:list-header>
          <text:p text:style-name="P13"/>
          <text:p text:style-name="P14"><text:span text:style-name="T1">c</text:span> ASCENSORE <text:s text:c="3"/><text:span text:style-name="T1">c</text:span> <text:s text:c="2"/>MONTACARICHI <text:s text:c="3"/><text:span text:style-name="T1">c</text:span> <text:s text:c="3"/>PIATTAFORMA ELEVATRICE <text:s text:c="8"/></text:p>
          <text:p text:style-name="P14"/>
          <text:p text:style-name="P14"><text:span text:style-name="T1">c </text:span>MONTASCALE <text:s text:c="9"/></text:p>
        </text:list-header>
      </text:list>
      <text:p text:style-name="Standard"/>
      <text:p text:style-name="Standard">I<text:span text:style-name="T6">nstallato in località <text:s text:c="2"/>…........................... via …................... nc. <text:s text:c="2"/>…............, cap ….;</text:span></text:p>
      <text:p text:style-name="P9"/>
      <text:p text:style-name="P9">con le seguenti caratteristiche: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2">n. delle fermate <text:s text:c="9"/>….....</text:p>
          </table:table-cell>
          <table:table-cell table:style-name="Tabella1.A1" office:value-type="string">
            <text:p text:style-name="P12">Portata <text:s text:c="2"/>kg …..... n. persone ….</text:p>
          </table:table-cell>
          <table:table-cell table:style-name="Tabella1.C1" office:value-type="string">
            <text:p text:style-name="P12">Corsa <text:s text:c="2"/>mm. <text:s/>…....</text:p>
          </table:table-cell>
        </table:table-row>
      </table:table>
      <text:p text:style-name="P9"><text:s/></text:p>
      <text:p text:style-name="P9">istallato da …...................</text:p>
      <text:p text:style-name="P9">indirizzo. <text:s/>Via ….......... <text:s/>nc. … - cap …..... <text:s/>città ….. <text:s/>telef. …..... mail …....</text:p>
      <text:p text:style-name="P9">impianto n. …................ marca …..............</text:p>
      <text:p text:style-name="P2"/>
      <text:p text:style-name="P3">DICHIARA </text:p>
      <text:list xml:id="list2935736805625365691" text:style-name="L2">
        <text:list-header>
          <text:p text:style-name="P15"/>
        </text:list-header>
        <text:list-item>
          <text:p text:style-name="P16">di aver incaricato per la manutenzione la ditta : ….......... indirizzo Via …....... n.c. …. cap. ….. città …..;</text:p>
          <text:p text:style-name="P16"/>
        </text:list-item>
        <text:list-item>
          <text:p text:style-name="P16">che il soggetto che ha accettato l'incarico di effettuare le ispezioni periodiche sull'impianto ai sensi dell'art. 13 comma 1 D.P.R. 162 è il seguente: ….................</text:p>
          <text:p text:style-name="P16"/>
        </text:list-item>
        <text:list-item>
          <text:p text:style-name="P16">di essre in possesso della dichiarazione di conformità CE;</text:p>
        </text:list-item>
      </text:list>
      <text:p text:style-name="P4"/>
      <text:p text:style-name="P5"><text:s text:c="6"/>ALLEGA</text:p>
      <text:p text:style-name="P5"/>
      <text:p text:style-name="P1"><text:span text:style-name="T2"><text:s text:c="5"/></text:span><text:span text:style-name="T3"><text:s text:c="2"/>A</text:span><text:span text:style-name="T4">) copia conforme all'originale della Carta di identità del sottoscritto;</text:span></text:p>
      <text:p text:style-name="P6"><text:s text:c="9"/>B) Copia conforme all'originale dichiarazione di conformità CE;</text:p>
      <text:list xml:id="list1200572705011275759" text:style-name="L3">
        <text:list-item>
          <text:list>
            <text:list-header>
              <text:p text:style-name="P18">C)Copia conforme all'originale del contratto di manutenzione con accettazione da parte della ditta incaricata;</text:p>
              <text:p text:style-name="P19">D)Copia conforme all'originale del contratto per le verifiche periodiche con accettazione da parte della ditta incaricata;</text:p>
            </text:list-header>
          </text:list>
        </text:list-item>
      </text:list>
      <text:p text:style-name="P7"><text:s text:c="9"/><text:span text:style-name="T5">E) Copia conforme all'originale della documentazione tecnica</text:span></text:p>
      <text:p text:style-name="P7"/>
      <text:p text:style-name="P8">…..... <text:s/>lì ….... <text:s text:c="80"/>Il dichiarante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OpenSymbol" svg:font-family="Open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2pt" style:language-complex="hi" style:country-complex="IN" fo:hyphenate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3-09-18T10:51:17.25</meta:creation-date>
    <dc:date>2013-10-04T11:47:56.80</dc:date>
    <dc:creator>Comune San Casciano VP </dc:creator>
    <meta:editing-duration>PT01H00M16S</meta:editing-duration>
    <meta:editing-cycles>11</meta:editing-cycles>
    <meta:generator>LibreOffice/4.4.3.2$Windows_x86 LibreOffice_project/88805f81e9fe61362df02b9941de8e38a9b5fd16</meta:generator>
    <meta:printed-by>Comune San Casciano VP </meta:printed-by>
    <meta:print-date>2013-09-18T12:18:30.65</meta:print-date>
    <meta:document-statistic meta:table-count="2" meta:image-count="0" meta:object-count="0" meta:page-count="1" meta:paragraph-count="34" meta:word-count="287" meta:character-count="2356" meta:non-whitespace-character-count="1763"/>
  </office:meta>
</office:document-meta>
</file>