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left="0cm" fo:margin-right="0cm" fo:text-indent="10.252cm" style:auto-text-indent="false"/>
    </style:style>
    <style:style style:name="P2" style:family="paragraph" style:parent-style-name="Normale">
      <style:paragraph-properties fo:text-align="justify" style:justify-single-word="false"/>
    </style:style>
    <style:style style:name="P3" style:family="paragraph" style:parent-style-name="Normale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Normale">
      <style:paragraph-properties fo:text-align="end" style:justify-single-word="false"/>
    </style:style>
    <style:style style:name="P6" style:family="paragraph" style:parent-style-name="Normale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7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8" style:family="paragraph" style:parent-style-name="Normale" style:master-page-name="MP0">
      <style:paragraph-properties fo:margin-left="0cm" fo:margin-right="0cm" fo:text-indent="10.252cm" style:auto-text-indent="false"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 Sindaco (Servizio Elettorale)</text:p>
      <text:p text:style-name="P1">del COMUNE DI </text:p>
      <text:p text:style-name="P1">SAN CASCIANO IN VAL DI PESA (FI)</text:p>
      <text:p text:style-name="P1"/>
      <text:p text:style-name="Normale">Oggetto: Richiesta di annotazione del diritto di voto assistito sulla tessera elettorale</text:p>
      <text:p text:style-name="Normale"/>
      <text:p text:style-name="P2">Io sottoscritto ___________________________________________________________________________ nato a _____________________________________________il ___________________________________ residente in San Casciano in Val di Pesa, Via ________________________________________n.__________ affetto da grave infermità che non consente l’autonoma espressione del voto senza l’aiuto di un accompagnatore di fiducia.</text:p>
      <text:p text:style-name="P3">CHIEDO</text:p>
      <text:p text:style-name="P2">che venga annotato sulla mia tessera elettorale l’apposito timbro che consente, in via permanente, l’esercizio del diritto di voto con l’assistenza di persona di fiducia, ai sensi della legge 5 febbraio 2003, n.17.</text:p>
      <text:p text:style-name="P2">Allo scopo allego la certificazione sanitaria rilasciata dal competente medico dell’unità sanitaria locale attestante l’impossibilità ad esercitare autonomamente il diritto al voto.</text:p>
      <text:p text:style-name="P2">Data __________________</text:p>
      <text:p text:style-name="P2"/>
      <text:p text:style-name="P6">Firma_______________________________________________________</text:p>
      <text:p text:style-name="P6"/>
      <text:p text:style-name="P7">_______________________________________________________________________________________</text:p>
      <text:p text:style-name="P4">Comune di San Casciano in Val di Pesa (FI)</text:p>
      <text:p text:style-name="P2"/>
      <text:p text:style-name="P2">Atteso che la presente richiesta è stata fatta in mia presenza dall’interessato identificato a mezzo di _______________________________________________________che non l’ha potuta sottoscrivere a causa di ____________________________________</text:p>
      <text:p text:style-name="P2"/>
      <text:p text:style-name="P2">Data____________________</text:p>
      <text:p text:style-name="P5">Firma Pubblico Ufficiale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mbandinelli</meta:initial-creator>
    <dc:creator>cpratesi</dc:creator>
    <meta:creation-date>2016-10-27T15:10:00Z</meta:creation-date>
    <dc:date>2016-10-27T15:10:00Z</dc:date>
    <meta:editing-cycles>2</meta:editing-cycles>
    <meta:editing-duration>PT300S</meta:editing-duration>
    <meta:document-statistic meta:table-count="0" meta:image-count="0" meta:object-count="0" meta:page-count="1" meta:paragraph-count="15" meta:word-count="159" meta:character-count="1513" meta:non-whitespace-character-count="1368"/>
    <meta:template xlink:type="simple" xlink:actuate="onRequest" xlink:title="" xlink:href="../../AppData/Local/Temp/votoassistito_annotazione_su_tessera.odt/Normal.dotm"/>
  </office:meta>
</office:document-meta>
</file>