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text-properties style:font-name="Calibri" style:font-name-complex="Calibri"/>
    </style:style>
    <style:style style:name="P2" style:family="paragraph" style:parent-style-name="Normale">
      <style:text-properties style:font-name="Calibri" fo:font-size="11pt" style:font-size-asian="11pt" style:font-name-complex="Calibri"/>
    </style:style>
    <style:style style:name="P3" style:family="paragraph" style:parent-style-name="Normale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4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Normale">
      <style:text-properties style:font-name="Calibri" fo:font-size="8pt" fo:font-weight="bold" style:font-size-asian="8pt" style:font-weight-asian="bold" style:font-name-complex="Calibri" style:font-weight-complex="bold"/>
    </style:style>
    <style:style style:name="P6" style:family="paragraph" style:parent-style-name="Normale">
      <style:text-properties style:font-name="Calibri" fo:font-size="10pt" fo:font-weight="bold" style:font-size-asian="10pt" style:font-weight-asian="bold" style:font-name-complex="Calibri" style:font-weight-complex="bold"/>
    </style:style>
    <style:style style:name="P7" style:family="paragraph" style:parent-style-name="Normale">
      <style:text-properties style:font-name="Calibri" fo:font-weight="bold" style:font-weight-asian="bold" style:font-name-complex="Calibri"/>
    </style:style>
    <style:style style:name="P8" style:family="paragraph" style:parent-style-name="Normale">
      <style:paragraph-properties fo:line-height="150%" fo:orphans="0" fo:widows="0">
        <style:tab-stops>
          <style:tab-stop style:position="13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9" style:family="paragraph" style:parent-style-name="Normale">
      <style:paragraph-properties fo:text-align="justify" style:justify-single-word="false">
        <style:tab-stops>
          <style:tab-stop style:position="1.27cm"/>
          <style:tab-stop style:position="7.62cm"/>
          <style:tab-stop style:position="10.16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text-properties style:font-name="Tahoma" style:font-name-complex="Tahoma"/>
    </style:style>
    <style:style style:name="P12" style:family="paragraph" style:parent-style-name="Normale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Normale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14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Calibri" fo:font-size="9pt" style:font-size-asian="9pt" style:font-name-complex="Calibri"/>
    </style:style>
    <style:style style:name="P15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16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17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weight-complex="bold"/>
    </style:style>
    <style:style style:name="P18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9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20" style:family="paragraph" style:parent-style-name="sche_5f_3">
      <style:paragraph-properties fo:margin-left="0.635cm" fo:margin-right="0cm" fo:text-indent="0cm" style:auto-text-indent="false">
        <style:tab-stops>
          <style:tab-stop style:position="12.367cm"/>
        </style:tab-stops>
      </style:paragraph-properties>
      <style:text-properties style:font-name="Calibri" fo:language="it" fo:country="IT" fo:font-weight="bold" style:font-weight-asian="bold" style:font-name-complex="Calibri"/>
    </style:style>
    <style:style style:name="P21" style:family="paragraph" style:parent-style-name="Normale">
      <style:paragraph-properties fo:margin-left="0cm" fo:margin-right="0cm" fo:text-indent="0.635cm" style:auto-text-indent="false"/>
      <style:text-properties style:font-name="Calibri" style:font-name-complex="Calibri"/>
    </style:style>
    <style:style style:name="P22" style:family="paragraph" style:parent-style-name="Corpo_20_del_20_testo_20_2">
      <style:text-properties style:font-name="Calibri" fo:font-size="9pt" fo:letter-spacing="-0.011cm" style:font-size-asian="9pt" style:font-name-complex="Calibri" style:font-size-complex="9pt"/>
    </style:style>
    <style:style style:name="P23" style:family="paragraph" style:parent-style-name="Normale">
      <style:paragraph-properties fo:text-align="center" style:justify-single-word="false" fo:padding-left="0cm" fo:padding-right="0.141cm" fo:padding-top="0.035cm" fo:padding-bottom="0.035cm" fo:border="0.51pt solid #000000" style:shadow="non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Verdana" fo:font-weight="bold" style:font-weight-asian="bold"/>
    </style:style>
    <style:style style:name="P24" style:family="paragraph" style:parent-style-name="Corpo_20_del_20_testo_20_31">
      <style:paragraph-properties fo:line-height="150%" fo:orphans="0" fo:widows="0">
        <style:tab-stops>
          <style:tab-stop style:position="13.002cm"/>
        </style:tab-stops>
      </style:paragraph-properties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5" style:family="paragraph" style:parent-style-name="Normale">
      <style:paragraph-properties fo:margin-left="0cm" fo:margin-right="-0.002cm" fo:text-align="center" style:justify-single-word="false" fo:orphans="0" fo:widows="0" fo:text-indent="0cm" style:auto-text-indent="false">
        <style:tab-stops>
          <style:tab-stop style:position="13.002cm"/>
        </style:tab-stops>
      </style:paragraph-properties>
      <style:text-properties style:font-name="Calibri" fo:font-size="9pt" fo:letter-spacing="0.106cm" fo:font-weight="bold" style:font-size-asian="9pt" style:font-weight-asian="bold" style:font-name-complex="Calibri" style:font-size-complex="9pt"/>
    </style:style>
    <style:style style:name="P26" style:family="paragraph" style:parent-style-name="Normale">
      <style:paragraph-properties fo:margin-left="0cm" fo:margin-right="-0.002cm" fo:line-height="0.85cm" fo:orphans="0" fo:widows="0" fo:text-indent="0cm" style:auto-text-indent="false">
        <style:tab-stops>
          <style:tab-stop style:position="13.002cm"/>
        </style:tab-stops>
      </style:paragraph-properties>
    </style:style>
    <style:style style:name="P27" style:family="paragraph" style:parent-style-name="Heading_20_2">
      <style:text-properties style:font-name="Calibri" style:font-name-complex="Calibri"/>
    </style:style>
    <style:style style:name="P28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29" style:family="paragraph" style:parent-style-name="Normale" style:list-style-name="L2"/>
    <style:style style:name="P30" style:family="paragraph" style:parent-style-name="Normale" style:list-style-name="L3"/>
    <style:style style:name="P31" style:family="paragraph" style:parent-style-name="Normale" style:list-style-name="L3">
      <style:text-properties style:font-name="Calibri" fo:font-size="10pt" style:font-size-asian="10pt" style:font-name-complex="Calibri"/>
    </style:style>
    <style:style style:name="P32" style:family="paragraph" style:parent-style-name="Normale" style:list-style-name="L2">
      <style:text-properties style:font-name="Calibri" fo:font-size="10pt" fo:font-weight="bold" style:font-size-asian="10pt" style:font-weight-asian="bold" style:font-name-complex="Calibri" style:font-weight-complex="bold"/>
    </style:style>
    <style:style style:name="P33" style:family="paragraph" style:parent-style-name="Normale" style:list-style-name="L4">
      <style:paragraph-properties fo:line-height="0.85cm" fo:text-align="justify" style:justify-single-word="false" fo:orphans="0" fo:widows="0" fo:hyphenation-ladder-count="no-limit" style:text-autospace="none">
        <style:tab-stops>
          <style:tab-stop style:position="-0.519cm"/>
          <style:tab-stop style:position="0cm"/>
          <style:tab-stop style:position="11.732cm"/>
        </style:tab-stops>
      </style:paragraph-properties>
      <style:text-properties fo:hyphenate="false"/>
    </style:style>
    <style:style style:name="P34" style:family="paragraph" style:parent-style-name="Normale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455cm"/>
        </style:tab-stops>
      </style:paragraph-properties>
      <style:text-properties style:font-name="Calibri" fo:font-size="11pt" style:font-size-asian="11pt" style:font-name-complex="Calibri"/>
    </style:style>
    <style:style style:name="P35" style:family="paragraph" style:parent-style-name="Heading_20_1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36" style:family="paragraph" style:parent-style-name="Heading_20_1">
      <style:text-properties style:font-name="Calibri" style:font-name-complex="Calibri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1">
      <style:paragraph-properties fo:margin-left="4.995cm" fo:margin-right="0cm" fo:text-indent="1.249cm" style:auto-text-indent="false">
        <style:tab-stops/>
      </style:paragraph-properties>
    </style:style>
    <style:style style:name="P39" style:family="paragraph" style:parent-style-name="sche_5f_3" style:list-style-name="L4">
      <style:paragraph-properties fo:line-height="0.85cm">
        <style:tab-stops>
          <style:tab-stop style:position="0cm"/>
          <style:tab-stop style:position="11.732cm"/>
        </style:tab-stops>
      </style:paragraph-properties>
      <style:text-properties style:font-name="Calibri" fo:font-size="9pt" fo:language="it" fo:country="IT" style:font-size-asian="9pt" style:font-name-complex="Calibri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7" style:family="text">
      <style:text-properties style:font-name="Calibri" fo:font-size="10pt" style:font-size-asian="10pt" style:font-name-complex="Calibri"/>
    </style:style>
    <style:style style:name="T8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/>
    </style:style>
    <style:style style:name="T9" style:family="text">
      <style:text-properties style:font-name="Calibri" fo:font-size="9pt" style:font-size-asian="9pt" style:font-name-complex="Calibri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Symbol" fo:font-size="11pt" style:font-name-asian="Symbol" style:font-size-asian="11pt" style:font-name-complex="Symbol"/>
    </style:style>
    <style:style style:name="T12" style:family="text">
      <style:text-properties style:font-name="Symbol" fo:font-size="10pt" style:font-name-asian="Symbol" style:font-size-asian="10pt" style:font-name-complex="Symbol"/>
    </style:style>
    <style:style style:name="T13" style:family="text">
      <style:text-properties style:font-name="Tahoma" style:font-name-complex="Tahoma"/>
    </style:style>
    <text:list-style style:name="L1">
      <text:list-level-style-number text:level="1" style:num-suffix="-" style:num-format="1" text:start-value="2">
        <style:list-level-properties text:space-before="0.635cm" text:min-label-width="0.8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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Car._20_predefinito_20_paragrafo"><text:span text:style-name="T1">ALLEGATO A</text:span></text:span></text:p>
      <text:p text:style-name="P3">DICHIARAZIONE</text:p>
      <text:p text:style-name="P3"/>
      <text:p text:style-name="P4">Il sottoscritto ..................................................... nella sua <text:s/>qualità di <text:s/>legale rappresentante <text:s/>dell’Associazione ..................................................................................</text:p>
      <text:p text:style-name="P4">Con sede in ..................... Via................................ tel.............................. ad integrazione <text:s/>della domanda di contributo <text:s/>inoltrata all’Amministrazione Comunale <text:s/>in data..................... prot.................. dichiara, sotto la propria responsabilità <text:s/>che <text:s/>l’Associazione <text:s/>stessa:</text:p>
      <text:p text:style-name="P4">1 – non persegue <text:s/>scopi di lucro <text:s/>( allegare <text:s/>copia dello Statuto <text:s/>dell’Associazione <text:s/>approvato <text:s/>in data non inferiore al semestre precedente la richiesta di intervento) Per i soggetti che risultano <text:s/>aver già prodotto al Comune <text:s/>in occasione di precedenti <text:s/>richieste <text:s/>lo Statuto <text:s/>o l’atto <text:s/>costitutivo , in luogo di essi va prodotto <text:s/>una dichiarazione <text:s/>del legale rappresentante <text:s/>attestante la <text:s/>persistente immutabilità <text:s/>dello statuto stesso.</text:p>
      <text:p text:style-name="P4">ANNOTAZIONI.............................................................................................................</text:p>
      <text:p text:style-name="P4"/>
      <text:list xml:id="list2908197955245172870" text:style-name="L1">
        <text:list-item>
          <text:p text:style-name="P34">non fa parte <text:s/>dell’articolazione politico-amministrativa di alcun partito , così come previsto dalla legge <text:s/>02.05.1974 <text:s/>n. 115 e dell’art. <text:s/>4 della legge <text:s/>18.11.1981 n. 659.</text:p>
        </text:list-item>
      </text:list>
      <text:p text:style-name="P4">ANNOTAZIONI...............................................................................................................</text:p>
      <text:p text:style-name="P4"/>
      <text:p text:style-name="P4">3 – si impegna <text:s/>ad utilizzare <text:s/>il contributo richiesto <text:s/>per gli scopi per i quali <text:s/>sarà eventualmente <text:s/>concesso dandone <text:s/>successivo rendiconto.</text:p>
      <text:p text:style-name="P4">ANNOTAZIONI...............................................................................................................</text:p>
      <text:p text:style-name="P4"/>
      <text:p text:style-name="P4">4 – ha ricevuto / non ha ricevuto un contributo dal Comune <text:s/>in un precedente esercizio finanziario ( in caso positivo allegare <text:s/>il rendiconto <text:s/>accompagnato dalle note di spesa <text:s/>e sottoscritto dal Presidente <text:s/>e dal Tesoriere <text:s/>o analoga figura <text:s/>della società sportiva/associazione <text:s/>oppure gli estremi <text:s/>della presentazione <text:s/>del medesimo qualora <text:s/>già effettuata)</text:p>
      <text:p text:style-name="P4">ANNOTAZIONI...............................................................................................................</text:p>
      <text:p text:style-name="P4"/>
      <text:p text:style-name="P4">Dichiara sotto la propria responsabilità:</text:p>
      <text:p text:style-name="P4"/>
      <text:p text:style-name="P4">5 – che il contributo, a fondo perduto, <text:s/>è richiesta dalla società sportiva/associazione <text:s/>predetta <text:s/>al fine di 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 indicare le finalità sociali <text:s/>in modo specifico e <text:s/>determinato)</text:p>
      <text:p text:style-name="P4">ANNOTAZIONI...............................................................................................................</text:p>
      <text:p text:style-name="P4"/>
      <text:p text:style-name="P4">6 – che il contributo quale <text:s/>partecipazione del Comune <text:s/>alle spese di organizzazione <text:s/>dell’iniziativa .................................................................................................................</text:p>
      <text:p text:style-name="P4">è richiesto <text:s/>in particolare al fine di ..................................................................................</text:p>
      <text:p text:style-name="P4">(indicare <text:s/>le necessità organizzative in modo specifico e <text:s/>determinato)</text:p>
      <text:p text:style-name="P4">ANNOTAZIONI...............................................................................................................</text:p>
      <text:p text:style-name="P4"/>
      <text:p text:style-name="P4">7 – <text:s/>di accettare <text:s/>le norme contenute <text:s/>nel regolamento <text:s/>comunale <text:s/>per la concessione <text:s/>di contributi <text:s/>e vantaggi economici <text:s/>di cui all’art. 12 <text:s/>della legge 07.08.1990 n. 241.</text:p>
      <text:p text:style-name="P4"/>
      <text:p text:style-name="P4">Data..................................................... <text:s text:c="27"/></text:p>
      <text:p text:style-name="P13">in fede</text:p>
      <text:p text:style-name="P13"/>
      <text:p text:style-name="P4"><text:tab/><text:tab/><text:tab/><text:tab/><text:tab/><text:tab/><text:tab/>....................................................</text:p>
      <text:p text:style-name="P10"><text:span text:style-name="Car._20_predefinito_20_paragrafo"><text:span text:style-name="T2"><text:tab/><text:tab/><text:tab/><text:tab/><text:tab/><text:tab/><text:tab/><text:tab/>( firma leggibile)</text:span></text:span></text:p>
      <text:h text:style-name="P35" text:outline-level="1"><text:soft-page-break/>Allegato <text:s text:c="2"/>B</text:h>
      <text:h text:style-name="P36" text:outline-level="1"/>
      <text:p text:style-name="P1"/>
      <text:p text:style-name="P1"/>
      <text:h text:style-name="P36" text:outline-level="1">IL SOTTOSCRITTO ………………………………IN QUALITA DI <text:s/>PRESIDENTE </text:h>
      <text:p text:style-name="P1"/>
      <text:p text:style-name="P1">DELLA SOCIETA SPORTIVA /ASSOCIAZIONE <text:s/>SPORTIVA ……………………</text:p>
      <text:p text:style-name="P1"/>
      <text:p text:style-name="P1">DICHIARA CHE <text:s/>IL CONTRIBUTO EROGATO <text:s/>DALL’AMMINISTRAZIONE <text:s/>COMUNALE </text:p>
      <text:p text:style-name="P1"/>
      <text:p text:style-name="P1">DI SAN CASCIANO <text:s/>A FAVORE DELLA STESSA, NON COSTITUISCE <text:s/>CONTO ESERCIZIO</text:p>
      <text:p text:style-name="P1"/>
      <text:p text:style-name="P1">E PERTANTO NON E’ SOGGETTO <text:s/>A RITENUTA FISCALE.</text:p>
      <text:p text:style-name="P1"/>
      <text:p text:style-name="P1"><text:tab/>IN FEDE</text:p>
      <text:p text:style-name="P1"/>
      <text:p text:style-name="P1"/>
      <text:p text:style-name="P1"><text:tab/><text:tab/><text:tab/><text:tab/><text:tab/><text:tab/>IL PRESIDENTE</text:p>
      <text:p text:style-name="P1"/>
      <text:p text:style-name="P1"><text:tab/><text:tab/><text:tab/><text:tab/><text:tab/>……………………………….</text:p>
      <text:p text:style-name="P1"/>
      <text:p text:style-name="P1"/>
      <text:p text:style-name="P1"/>
      <text:p text:style-name="P1">LI,……………………..</text:p>
      <text:h text:style-name="P37" text:outline-level="1"><text:span text:style-name="Car._20_predefinito_20_paragrafo"><text:span text:style-name="T4">Allegato <text:s text:c="2"/>C</text:span></text:span></text:h>
      <text:h text:style-name="P36" text:outline-level="1"/>
      <text:h text:style-name="P36" text:outline-level="1"/>
      <text:h text:style-name="P36" text:outline-level="1">IL SOTTOSCRITTO ………………………..IN QUALITA’ DI……………………………</text:h>
      <text:p text:style-name="P1"/>
      <text:p text:style-name="P1">PRESIDENTE <text:s/>DELLA SOCIETA’/ASSOCIZAZIONE……………………………………</text:p>
      <text:p text:style-name="P1"/>
      <text:p text:style-name="P1">DICHIARA <text:s text:c="2"/>CHE LO STATUTO E L’ATTO COSTITUTIVO <text:s/>INOLTRATO A CODESTO</text:p>
      <text:p text:style-name="P1"/>
      <text:p text:style-name="P1"><text:s/>COMUNE NON HA SUBITO MODIFICAZIONI.</text:p>
      <text:p text:style-name="P1"/>
      <text:p text:style-name="P1"/>
      <text:p text:style-name="P1"><text:tab/><text:tab/><text:tab/><text:tab/><text:tab/><text:tab/><text:tab/>IL PRESIDENTE</text:p>
      <text:p text:style-name="P1"/>
      <text:p text:style-name="P1"><text:s text:c="66"/>………………………………………</text:p>
      <text:p text:style-name="P1"/>
      <text:p text:style-name="P1"/>
      <text:p text:style-name="P1">SAN CASCIANO V.P.,………………….</text:p>
      <text:p text:style-name="P1"/>
      <text:h text:style-name="P37" text:outline-level="1"><text:span text:style-name="Car._20_predefinito_20_paragrafo"><text:span text:style-name="T4">Allegato <text:s text:c="2"/>D</text:span></text:span></text:h>
      <text:p text:style-name="P1"/>
      <text:p text:style-name="P1"/>
      <text:p text:style-name="P1"/>
      <text:h text:style-name="P36" text:outline-level="1"/>
      <text:h text:style-name="P36" text:outline-level="1">IL SOTTOSCRITTO …………………………................PRESIDENTE DELLA <text:s/>SOCIETA’ </text:h>
      <text:p text:style-name="P1"/>
      <text:p text:style-name="P1">SPORTIVA/ASSOCIAZIONE……………………. AUTORIZZO <text:s/>LA RISCOSSIONE DEL </text:p>
      <text:p text:style-name="P1"/>
      <text:p text:style-name="P1">DEL CONTRIBUTO <text:s/>RICHIESTO IL SIG…………………………………………………….</text:p>
      <text:h text:style-name="P27" text:outline-level="2">O</text:h>
      <text:p text:style-name="P1"/>
      <text:p text:style-name="P1">RICHIEDE CHE IL CONTRIBUTO <text:s/>RICHIESTO <text:s/>VENGA <text:s/>ACCREDITATO SUL CC </text:p>
      <text:p text:style-name="P1"/>
      <text:p text:style-name="P1">BANCARIO N………....... PRESSO LA BANCA………………..AB…….……..CAB……..</text:p>
      <text:p text:style-name="P1"/>
      <text:p text:style-name="P1"/>
      <text:p text:style-name="P1"/>
      <text:p text:style-name="P1"><text:tab/><text:tab/><text:tab/><text:tab/><text:tab/><text:tab/><text:tab/>IL PRESIDENTE</text:p>
      <text:p text:style-name="P1"><text:tab/><text:tab/><text:tab/><text:tab/><text:tab/><text:tab/>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ale"><text:soft-page-break/><text:span text:style-name="Car._20_predefinito_20_paragrafo"><text:span text:style-name="T4">Allegato <text:s text:c="2"/></text:span></text:span><text:span text:style-name="Car._20_predefinito_20_paragrafo"><text:span text:style-name="T3">F </text:span></text:span></text:p>
      <text:h text:style-name="P38" text:outline-level="1"><text:span text:style-name="Car._20_predefinito_20_paragrafo"><text:span text:style-name="T5">S C H E D A</text:span></text:span></text:h>
      <text:p text:style-name="P5"/>
      <text:list xml:id="list5397963206538489004" text:style-name="L2">
        <text:list-item>
          <text:p text:style-name="P29"><text:span text:style-name="Car._20_predefinito_20_paragrafo"><text:span text:style-name="T6">Categoria dell’Associazione </text:span></text:span><text:span text:style-name="Car._20_predefinito_20_paragrafo"><text:span text:style-name="T7">(possibilità di barrare anche più caselle):</text:span></text:span></text:p>
        </text:list-item>
      </text:list>
      <text:p text:style-name="P14"/>
      <text:p text:style-name="P19"><text:span text:style-name="Car._20_predefinito_20_paragrafo"><text:span text:style-name="T11"></text:span></text:span><text:span text:style-name="Car._20_predefinito_20_paragrafo"><text:span text:style-name="T2"> <text:tab/></text:span></text:span><text:span text:style-name="Car._20_predefinito_20_paragrafo"><text:span text:style-name="T7">Politica<text:tab/>o Partito</text:span></text:span></text:p>
      <text:p text:style-name="P19"><text:span text:style-name="Car._20_predefinito_20_paragrafo"><text:span text:style-name="T12"></text:span></text:span><text:span text:style-name="Car._20_predefinito_20_paragrafo"><text:span text:style-name="T7"> <text:tab/>Ricreativa<text:tab/></text:span></text:span></text:p>
      <text:p text:style-name="P19"><text:span text:style-name="Car._20_predefinito_20_paragrafo"><text:span text:style-name="T12"></text:span></text:span><text:span text:style-name="Car._20_predefinito_20_paragrafo"><text:span text:style-name="T7"> <text:tab/>Sociale<text:tab/>e di Servizi</text:span></text:span></text:p>
      <text:p text:style-name="P19"><text:span text:style-name="Car._20_predefinito_20_paragrafo"><text:span text:style-name="T12"></text:span></text:span><text:span text:style-name="Car._20_predefinito_20_paragrafo"><text:span text:style-name="T7"> <text:tab/>di Categoria e/o Sindacale<text:tab/></text:span></text:span></text:p>
      <text:p text:style-name="P19"><text:span text:style-name="Car._20_predefinito_20_paragrafo"><text:span text:style-name="T12"></text:span></text:span><text:span text:style-name="Car._20_predefinito_20_paragrafo"><text:span text:style-name="T7"> <text:tab/>di Promozione<text:tab/>del Territorio e/o Turistica</text:span></text:span></text:p>
      <text:p text:style-name="P19"><text:span text:style-name="Car._20_predefinito_20_paragrafo"><text:span text:style-name="T12"></text:span></text:span><text:span text:style-name="Car._20_predefinito_20_paragrafo"><text:span text:style-name="T7"> <text:tab/>Culturale<text:tab/></text:span></text:span></text:p>
      <text:p text:style-name="P19"><text:span text:style-name="Car._20_predefinito_20_paragrafo"><text:span text:style-name="T12"></text:span></text:span><text:span text:style-name="Car._20_predefinito_20_paragrafo"><text:span text:style-name="T7"><text:tab/>Sportiva<text:tab/></text:span></text:span></text:p>
      <text:list xml:id="list6003052617780581885" text:style-name="L3">
        <text:list-item>
          <text:p text:style-name="P31">Ambientale</text:p>
        </text:list-item>
        <text:list-item>
          <text:p text:style-name="P30"><text:span text:style-name="Car._20_predefinito_20_paragrafo"><text:span text:style-name="T7">Altro (specificare)</text:span></text:span></text:p>
        </text:list-item>
      </text:list>
      <text:p text:style-name="P15">_____________________________________________________________________________</text:p>
      <text:p text:style-name="P2"/>
      <text:list xml:id="list31578967" text:style-name="L2">
        <text:list-item>
          <text:p text:style-name="P32">Denominazione Associazione</text:p>
        </text:list-item>
      </text:list>
      <text:p text:style-name="P17">________________________________________________________________________</text:p>
      <text:p text:style-name="P6"/>
      <text:list xml:id="list93223994919380" text:continue-numbering="true" text:style-name="L2">
        <text:list-item>
          <text:p text:style-name="P32">Breve descrizione delle principali attività svolte</text:p>
        </text:list-item>
      </text:list>
      <text:p text:style-name="P16">__________________________________________________________________</text:p>
      <text:p text:style-name="P15"/>
      <text:list xml:id="list93224585223778" text:continue-numbering="true" text:style-name="L2">
        <text:list-item>
          <text:p text:style-name="P29"><text:span text:style-name="Car._20_predefinito_20_paragrafo"><text:span text:style-name="T6">*Eventuale riferimento </text:span></text:span><text:span text:style-name="Car._20_predefinito_20_paragrafo"><text:span text:style-name="T7">(presso…, persona referente, telefono persona referente, ecc.)</text:span></text:span></text:p>
        </text:list-item>
      </text:list>
      <text:p text:style-name="P18">______________________________________________________________________</text:p>
      <text:p text:style-name="P18"/>
      <text:list xml:id="list93224300492134" text:continue-numbering="true" text:style-name="L2">
        <text:list-item>
          <text:p text:style-name="P29"><text:span text:style-name="Car._20_predefinito_20_paragrafo"><text:span text:style-name="T6">Indirizzo sede Associazione</text:span></text:span><text:span text:style-name="Car._20_predefinito_20_paragrafo"><text:span text:style-name="T7"> (Via, numero, località)</text:span></text:span></text:p>
        </text:list-item>
      </text:list>
      <text:p text:style-name="P21">______________________________________________________________________</text:p>
      <text:p text:style-name="P1"/>
      <text:p text:style-name="P19"><text:span text:style-name="Car._20_predefinito_20_paragrafo"><text:span text:style-name="T6">Telefono</text:span></text:span><text:span text:style-name="Car._20_predefinito_20_paragrafo"><text:span text:style-name="T7"> ______________________________ </text:span></text:span><text:span text:style-name="Car._20_predefinito_20_paragrafo"><text:span text:style-name="T6">Fax</text:span></text:span><text:span text:style-name="Car._20_predefinito_20_paragrafo"><text:span text:style-name="T7"> _________________________________________</text:span></text:span></text:p>
      <text:p text:style-name="P2"/>
      <text:p text:style-name="P19"><text:span text:style-name="Car._20_predefinito_20_paragrafo"><text:span text:style-name="T6">e-mail</text:span></text:span><text:span text:style-name="Car._20_predefinito_20_paragrafo"><text:span text:style-name="T7"> ______________________________________________________________________________</text:span></text:span></text:p>
      <text:p text:style-name="P15"/>
      <text:p text:style-name="Text_20_body_20_indent"><text:span text:style-name="Car._20_predefinito_20_paragrafo"><text:span text:style-name="T6">sito web</text:span></text:span><text:span text:style-name="Car._20_predefinito_20_paragrafo"><text:span text:style-name="T7"> ____________________________________________________________________________</text:span></text:span></text:p>
      <text:p text:style-name="Standard"/>
      <text:p text:style-name="Standard"/>
      <text:p text:style-name="Standard">Informativa ai sensi dell’art. 10 legge 31 dicembre 1996, n. 675 </text:p>
      <text:p text:style-name="Standard"/>
      <text:p text:style-name="Standard">I dati richiesti sono raccolti nell’ambito del progetto di diffusione e pubblicizzazione delle varie forme di associazione presenti sul territorio del Comune di San Casciano in Val di Pesa, attraverso canali telematici. I dati saranno utilizzati esclusivamente per i fini in parola.</text:p>
      <text:p text:style-name="Standard"><text:span text:style-name="Car._20_predefinito_20_paragrafo"><text:span text:style-name="T8">Il conferimento dei dati e il consenso all’utilizzo degli stessi sono facoltativi:</text:span></text:span><text:span text:style-name="Car._20_predefinito_20_paragrafo"><text:span text:style-name="T9"> </text:span></text:span><text:span text:style-name="Car._20_predefinito_20_paragrafo"><text:span text:style-name="T8">le uniche conseguenze dell’eventuale rifiuto sono l’impossibilità di inserimento sul sito internet del Comune di San Casciano in Val di Pesa e ogni altra forma di diffusione per chiunque ne faccia richiesta, nonché l’impossibilità da parte dell’Amministrazione Comunale di contattare l’associazione per le eventuali iniziative</text:span></text:span><text:span text:style-name="Car._20_predefinito_20_paragrafo"><text:span text:style-name="T9">.</text:span></text:span></text:p>
      <text:p text:style-name="Standard"/>
      <text:p text:style-name="Standard">Il Titolare del Trattamento dei dati è il Comune di San Casciano in Val di Pesa.</text:p>
      <text:p text:style-name="Standard">L’interessato ha il diritto di accedere ai dati che lo riguardano e di esercitare i diritti di integrazione, rettifica, cancellazione, ecc, garantiti dall’art. 13 L. 675/1996, inviando comunicazione scritta al Comune di San Casciano in Val di Pesa - Ufficio Relazioni con il Pubblico – via Machiavelli 56 – 50026 San Casciano in Val di Pesa. </text:p>
      <text:p text:style-name="Standard"/>
      <text:p text:style-name="Standard">Consenso al trattamento dei dati personali ai sensi dell’art. 11 Legge 31 dicembre 1996, n. 675.</text:p>
      <text:p text:style-name="Standard"/>
      <text:p text:style-name="Standard"/>
      <text:p text:style-name="Standard"><text:span text:style-name="Car._20_predefinito_20_paragrafo"><text:span text:style-name="T6">Firma</text:span></text:span><text:span text:style-name="Car._20_predefinito_20_paragrafo"><text:span text:style-name="T7"> __________________________________________<text:tab/> <text:s text:c="5"/></text:span></text:span><text:span text:style-name="Car._20_predefinito_20_paragrafo"><text:span text:style-name="T6">Data</text:span></text:span><text:span text:style-name="Car._20_predefinito_20_paragrafo"><text:span text:style-name="T7"> ____________________________</text:span></text:span></text:p>
      <text:p text:style-name="P22"/>
      <text:p text:style-name="Corpo_20_del_20_testo_20_2"><text:soft-page-break/><text:span text:style-name="Car._20_predefinito_20_paragrafo"><text:span text:style-name="T10">*Le notizie di cui al punto 3 della scheda allegata, “Eventuale riferimento” (persona referente, telefono persona referente), saranno tenute a disposizione dell’Amministrazione Comunale, ma non diffuse all’esterno, sempre che l’Associazione interessata non ne faccia esplicita richiesta tramite dichiarazione scritta.</text:span></text:span></text:p>
      <text:p text:style-name="P1"/>
      <text:p text:style-name="P7">ALLEGATO G </text:p>
      <text:p text:style-name="Normale"/>
      <text:p text:style-name="Normale"><text:tab/><text:tab/><text:tab/><text:tab/><text:tab/><text:tab/><text:span text:style-name="Car._20_predefinito_20_paragrafo"><text:span text:style-name="T13">Al comune di <text:s/>San Casciano Val di Pesa </text:span></text:span></text:p>
      <text:p text:style-name="P11"/>
      <text:p text:style-name="P11"/>
      <text:p text:style-name="P11">Il sottoscritto <text:s text:c="26"/>quale Presidente della società sportiva <text:s text:c="29"/>comunica <text:s/>agli Uffici <text:s/>competenti di codesto Comune <text:s/>di non avere personale <text:s/>dipendente <text:s/>e conseguentemente <text:s/>nessuna posizione <text:s/>assicurativa ne contributiva <text:s/>aperta con l’INPS <text:s/>ne con altri Istituti.</text:p>
      <text:p text:style-name="P11"><text:tab/>Sarà tuttavia mia <text:s/>premura , qualora l’attuale <text:s/>situazione <text:s/>dovesse cambiare , dicomunicarlo tempestivamente.</text:p>
      <text:p text:style-name="P11"/>
      <text:p text:style-name="P11"><text:tab/>Distinti saluti.</text:p>
      <text:p text:style-name="P11"/>
      <text:p text:style-name="P11"/>
      <text:p text:style-name="P11">San Casciano V.. lì,<text:tab/><text:tab/><text:tab/><text:tab/><text:tab/><text:tab/>il Presidente</text:p>
      <text:p text:style-name="P11"><text:tab/><text:tab/><text:tab/><text:tab/><text:tab/><text:tab/><text:tab/><text:tab/> <text:tab/></text:p>
      <text:p text:style-name="P11"/>
      <text:p text:style-name="P12">Oppure</text:p>
      <text:p text:style-name="Standard"/>
      <text:p text:style-name="P23">DICHIARAZIONE ( nel caso che la società sportiva abbia personale dipendente )</text:p>
      <text:p text:style-name="Standard"/>
      <text:p text:style-name="Standard"/>
      <text:p text:style-name="Standard"/>
      <text:p text:style-name="P24">Il sottoscritto _____________________________________________________________________</text:p>
      <text:p text:style-name="P24">nato a _________________________________________________ <text:s text:c="3"/>il <text:s/>_____________________</text:p>
      <text:p text:style-name="P24">nella sua qualità di ________________________________________________________________</text:p>
      <text:p text:style-name="P24">dell'impresa ______________________________________________________________________</text:p>
      <text:p text:style-name="P24">con sede in ____________________________ via _________________________________ <text:s/>n.___</text:p>
      <text:p text:style-name="P24">codice fiscale ___________________________ <text:s text:c="6"/>partita IVA ____________________________</text:p>
      <text:p text:style-name="P8">tel. <text:s/>____________ <text:s text:c="7"/>fax ___________ <text:s/>e-mail: _______________________________________</text:p>
      <text:p text:style-name="P25"/>
      <text:p text:style-name="P25">DICHIARA</text:p>
      <text:list xml:id="list1246041649054154227" text:style-name="L4">
        <text:list-item>
          <text:p text:style-name="P33"><text:span text:style-name="Car._20_predefinito_20_paragrafo"><text:span text:style-name="T5">che l’impresa è iscritta nel Registro delle Imprese della C.C.I.A.A. di __________________ per la seguente attività ____________________ ed attesta i seguenti dati </text:span></text:span><text:span text:style-name="Car._20_predefinito_20_paragrafo"><text:span text:style-name="T10">numero di matricola INPS ______________________ sede territoriale__________________________________________</text:span></text:span></text:p>
        </text:list-item>
        <text:list-item>
          <text:p text:style-name="P39">numero di codice INAIL _______________________</text:p>
        </text:list-item>
      </text:list>
      <text:p text:style-name="P20"/>
      <text:p text:style-name="P20">e che alla data odierna risulta regolare ai fini del DURC per quanto concerne le posizioni INPS e <text:s/>INAIL <text:s/>suddette (art. 4 D.L. 13.05.2011 n. 70)</text:p>
      <text:p text:style-name="P9"/>
      <text:p text:style-name="P26"><text:span text:style-name="Car._20_predefinito_20_paragrafo"><text:span text:style-name="T10">Data………………………… <text:s text:c="64"/>FIRMA <text:s text:c="2"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language-asian="ar" style:country-asian="SA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Normale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Corpo_20_del_20_testo_20_31" style:display-name="Corpo del testo 31" style:family="paragraph" style:parent-style-name="Normale">
      <style:paragraph-properties fo:line-height="0.457cm" fo:text-align="justify" style:justify-single-word="false" fo:hyphenation-ladder-count="no-limit" style:text-autospace="none"/>
      <style:text-properties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Concessione contributo per  attività sportive</dc:title>
    <meta:initial-creator>CPruneti</meta:initial-creator>
    <dc:creator>Comune San Casciano VP </dc:creator>
    <meta:creation-date>2013-10-09T09:43:00Z</meta:creation-date>
    <dc:date>2013-10-09T11:44:41.05</dc:date>
    <meta:editing-cycles>3</meta:editing-cycles>
    <meta:editing-duration>PT00H08M34S</meta:editing-duration>
    <meta:document-statistic meta:table-count="0" meta:image-count="0" meta:object-count="0" meta:page-count="6" meta:paragraph-count="105" meta:word-count="920" meta:character-count="9319" meta:non-whitespace-character-count="8064"/>
    <meta:template xlink:type="simple" xlink:actuate="onRequest" xlink:title="" xlink:href="../../AppData/Local/Temp/Sport_contrib_abcdfg.odt/Normal"/>
  </office:meta>
</office:document-meta>
</file>