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OpenSymbol" svg:font-family="OpenSymbol"/>
    <style:font-face style:name="Tahoma1" svg:font-family="Tahoma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201cm" fo:margin-left="-0.132cm" table:align="left" style:writing-mode="lr-tb"/>
    </style:style>
    <style:style style:name="Tabella1.A" style:family="table-column">
      <style:table-column-properties style:column-width="8.592cm"/>
    </style:style>
    <style:style style:name="Tabella1.B" style:family="table-column">
      <style:table-column-properties style:column-width="8.6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" style:family="table">
      <style:table-properties style:width="16.27cm" table:align="left" style:writing-mode="lr-tb"/>
    </style:style>
    <style:style style:name="Tabella2.A" style:family="table-column">
      <style:table-column-properties style:column-width="9.252cm"/>
    </style:style>
    <style:style style:name="Tabella2.B" style:family="table-column">
      <style:table-column-properties style:column-width="7.019cm"/>
    </style:style>
    <style:style style:name="Tabella2.1" style:family="table-row">
      <style:table-row-properties style:min-row-height="1.263cm"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.2" style:family="table-row">
      <style:table-row-properties style:keep-together="true" fo:keep-together="auto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text-properties style:font-name="Verdana1" fo:font-size="9pt" style:font-size-asian="9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1" fo:font-size="9pt" style:font-size-asian="9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1" fo:font-size="9pt" style:font-size-asian="9pt"/>
    </style:style>
    <style:style style:name="P6" style:family="paragraph" style:parent-style-name="Standard">
      <style:paragraph-properties style:line-height-at-least="0.353cm" fo:text-align="end" style:justify-single-word="false"/>
      <style:text-properties style:font-name="Verdana1" fo:font-size="9pt" style:font-size-asian="9pt"/>
    </style:style>
    <style:style style:name="P7" style:family="paragraph" style:parent-style-name="Standard">
      <style:paragraph-properties fo:text-align="justify" style:justify-single-word="false"/>
      <style:text-properties style:font-name="Verdana1" fo:font-size="9pt" style:font-size-asian="9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886cm"/>
        </style:tab-stops>
      </style:paragraph-properties>
      <style:text-properties style:font-name="Verdana1" fo:font-size="9pt" style:font-size-asian="9pt"/>
    </style:style>
    <style:style style:name="P9" style:family="paragraph" style:parent-style-name="Standard">
      <style:paragraph-properties fo:text-align="center" style:justify-single-word="false"/>
      <style:text-properties style:font-name="Verdana1" fo:font-size="9pt" style:font-size-asian="9pt"/>
    </style:style>
    <style:style style:name="P10" style:family="paragraph" style:parent-style-name="Standard">
      <style:paragraph-properties fo:text-align="justify" style:justify-single-word="false"/>
      <style:text-properties style:font-name="Verdana1" fo:font-size="9pt" style:font-size-asian="9pt" style:language-asian="it" style:country-asian="IT"/>
    </style:style>
    <style:style style:name="P11" style:family="paragraph" style:parent-style-name="Standard">
      <style:paragraph-properties fo:text-align="center" style:justify-single-word="false"/>
      <style:text-properties style:font-name="Verdana1" fo:font-size="9pt" style:font-size-asian="9pt" style:language-asian="it" style:country-asian="IT"/>
    </style:style>
    <style:style style:name="P12" style:family="paragraph" style:parent-style-name="Standard">
      <style:paragraph-properties style:line-height-at-least="0.318cm" fo:text-align="justify" style:justify-single-word="false"/>
      <style:text-properties style:font-name="Verdana1" fo:font-size="9pt" style:font-size-asian="9pt" style:language-asian="it" style:country-asian="IT"/>
    </style:style>
    <style:style style:name="P13" style:family="paragraph" style:parent-style-name="Standard">
      <style:paragraph-properties fo:line-height="0.494cm"/>
      <style:text-properties style:font-name="Verdana1" fo:font-size="9pt" style:font-size-asian="9pt"/>
    </style:style>
    <style:style style:name="P14" style:family="paragraph" style:parent-style-name="Standard">
      <style:paragraph-properties style:snap-to-layout-grid="false"/>
      <style:text-properties style:font-name="Verdana1" fo:font-size="9pt" style:font-size-asian="9pt"/>
    </style:style>
    <style:style style:name="P15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Verdana1" fo:font-size="9pt" style:font-size-asian="9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1" fo:font-size="9pt" fo:font-weight="bold" style:font-size-asian="9pt" style:font-weight-asian="bold"/>
    </style:style>
    <style:style style:name="P17" style:family="paragraph" style:parent-style-name="Standard">
      <style:paragraph-properties style:line-height-at-least="0.353cm" fo:text-align="end" style:justify-single-word="false"/>
      <style:text-properties style:font-name="Verdana1" fo:font-size="9pt" fo:font-weight="bold" style:font-size-asian="9pt" style:font-weight-asian="bold" style:font-weight-complex="bold"/>
    </style:style>
    <style:style style:name="P18" style:family="paragraph" style:parent-style-name="Standard">
      <style:text-properties style:font-name="Verdana1" fo:font-size="9pt" fo:font-weight="bold" style:font-size-asian="9pt" style:language-asian="it" style:country-asian="IT" style:font-weight-asian="bold"/>
    </style:style>
    <style:style style:name="P19" style:family="paragraph" style:parent-style-name="Standard">
      <style:paragraph-properties fo:text-align="center" style:justify-single-word="false"/>
      <style:text-properties style:font-name="Verdana1" fo:font-size="9pt" fo:font-weight="bold" style:font-size-asian="9pt" style:language-asian="it" style:country-asian="IT" style:font-weight-asian="bold"/>
    </style:style>
    <style:style style:name="P20" style:family="paragraph" style:parent-style-name="Standard">
      <style:paragraph-properties fo:text-align="justify" style:justify-single-word="false"/>
      <style:text-properties style:font-name="Verdana1" fo:font-size="9pt" fo:font-weight="bold" style:font-size-asian="9pt" style:language-asian="it" style:country-asian="IT" style:font-weight-asian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1" fo:font-size="9pt" fo:font-weight="bold" style:font-size-asian="9pt" style:language-asian="it" style:country-asian="IT" style:font-weight-asian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635cm"/>
          <style:tab-stop style:position="2cm"/>
        </style:tab-stops>
      </style:paragraph-properties>
      <style:text-properties style:font-name="Verdana1" fo:font-size="9pt" fo:font-weight="bold" style:font-size-asian="9pt" style:language-asian="it" style:country-asian="IT" style:font-weight-asian="bold"/>
    </style:style>
    <style:style style:name="P23" style:family="paragraph" style:parent-style-name="Standard">
      <style:paragraph-properties fo:line-height="0.494cm"/>
      <style:text-properties style:font-name="Verdana1" fo:font-size="6pt" style:font-size-asian="6pt"/>
    </style:style>
    <style:style style:name="P24" style:family="paragraph" style:parent-style-name="Standard">
      <style:paragraph-properties fo:margin-left="1cm" fo:margin-right="0cm" fo:text-indent="0cm" style:auto-text-indent="false">
        <style:tab-stops>
          <style:tab-stop style:position="0.751cm"/>
        </style:tab-stops>
      </style:paragraph-properties>
      <style:text-properties style:font-name="Verdana1" fo:font-size="9pt" style:font-size-asian="9pt"/>
    </style:style>
    <style:style style:name="P25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Verdana1" fo:font-size="9pt" style:font-size-asian="9pt" style:language-asian="it" style:country-asian="IT"/>
    </style:style>
    <style:style style:name="P26" style:family="paragraph" style:parent-style-name="Standard">
      <style:paragraph-properties fo:margin-left="0.751cm" fo:margin-right="0cm" style:line-height-at-least="0.318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Verdana1" fo:font-size="9pt" style:font-size-asian="9pt"/>
    </style:style>
    <style:style style:name="P28" style:family="paragraph" style:parent-style-name="Standard">
      <style:paragraph-properties fo:margin-left="1.251cm" fo:margin-right="0cm" style:line-height-at-least="0.318cm" fo:text-align="justify" style:justify-single-word="false" fo:text-indent="0cm" style:auto-text-indent="false"/>
      <style:text-properties style:font-name="Verdana1" fo:font-size="9pt" style:font-size-asian="9pt"/>
    </style:style>
    <style:style style:name="P29" style:family="paragraph" style:parent-style-name="Standard">
      <style:paragraph-properties fo:margin-left="1.251cm" fo:margin-right="0cm" fo:line-height="0.494cm" fo:text-indent="0cm" style:auto-text-indent="false"/>
      <style:text-properties style:font-name="Verdana1" fo:font-size="9pt" style:font-size-asian="9pt"/>
    </style:style>
    <style:style style:name="P30" style:family="paragraph" style:parent-style-name="Standard">
      <style:paragraph-properties fo:margin-left="1.251cm" fo:margin-right="0cm" fo:text-indent="0cm" style:auto-text-indent="false">
        <style:tab-stops>
          <style:tab-stop style:position="0.751cm"/>
        </style:tab-stops>
      </style:paragraph-properties>
      <style:text-properties style:font-name="Verdana1" fo:font-size="9pt" style:font-size-asian="9pt"/>
    </style:style>
    <style:style style:name="P3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Verdana1" fo:font-size="9pt" fo:font-weight="bold" style:font-size-asian="9pt" style:font-weight-asian="bold"/>
    </style:style>
    <style:style style:name="P32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1.251cm" fo:margin-right="0cm" style:line-height-at-least="0.318cm" fo:text-align="justify" style:justify-single-word="false" fo:text-indent="-0.499cm" style:auto-text-indent="false"/>
    </style:style>
    <style:style style:name="P34" style:family="paragraph" style:parent-style-name="Standard">
      <style:paragraph-properties fo:margin-left="1.752cm" fo:margin-right="0cm" fo:text-align="justify" style:justify-single-word="false" fo:text-indent="-0.503cm" style:auto-text-indent="false"/>
    </style:style>
    <style:style style:name="P35" style:family="paragraph" style:parent-style-name="Standard">
      <style:paragraph-properties fo:margin-left="1.752cm" fo:margin-right="0cm" fo:text-align="center" style:justify-single-word="false" fo:text-indent="-0.503cm" style:auto-text-indent="false"/>
      <style:text-properties style:font-name="Verdana1" fo:font-size="9pt" fo:font-weight="bold" style:font-size-asian="9pt" style:font-weight-asian="bold"/>
    </style:style>
    <style:style style:name="P3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Verdana1" fo:font-size="9pt" fo:font-weight="bold" style:font-size-asian="9pt" style:language-asian="it" style:country-asian="IT" style:font-weight-asian="bold"/>
    </style:style>
    <style:style style:name="P37" style:family="paragraph" style:parent-style-name="Standard">
      <style:paragraph-properties fo:margin-left="0.501cm" fo:margin-right="0cm" fo:text-indent="0cm" style:auto-text-indent="false"/>
      <style:text-properties style:font-name="Verdana1" fo:font-size="9pt" style:font-size-asian="9pt"/>
    </style:style>
    <style:style style:name="P38" style:family="paragraph" style:parent-style-name="Standard">
      <style:paragraph-properties fo:margin-left="0.501cm" fo:margin-right="0cm" fo:text-indent="-0.501cm" style:auto-text-indent="false"/>
    </style:style>
    <style:style style:name="P39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40" style:family="paragraph" style:parent-style-name="Standard">
      <style:paragraph-properties fo:margin-left="0.501cm" fo:margin-right="0cm" fo:text-indent="-0.501cm" style:auto-text-indent="false"/>
      <style:text-properties style:font-name="Verdana1" fo:font-size="9pt" style:font-size-asian="9pt"/>
    </style:style>
    <style:style style:name="P4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Verdana1" fo:font-size="9pt" style:font-size-asian="9pt" style:language-asian="it" style:country-asian="IT"/>
    </style:style>
    <style:style style:name="P4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Verdana1" fo:font-size="9pt" fo:font-weight="bold" style:font-size-asian="9pt" style:language-asian="it" style:country-asian="IT" style:font-weight-asian="bold" style:font-weight-complex="bold"/>
    </style:style>
    <style:style style:name="P43" style:family="paragraph" style:parent-style-name="Standard">
      <style:paragraph-properties fo:margin-left="0cm" fo:margin-right="0cm" fo:text-align="end" style:justify-single-word="false" fo:text-indent="0.6cm" style:auto-text-indent="false"/>
      <style:text-properties style:font-name="Verdana1" fo:font-size="9pt" style:font-size-asian="9pt" style:language-asian="it" style:country-asian="IT"/>
    </style:style>
    <style:style style:name="P44" style:family="paragraph" style:parent-style-name="Standard">
      <style:paragraph-properties fo:margin-left="1.251cm" fo:margin-right="0cm" fo:line-height="0.494cm" fo:text-indent="0.741cm" style:auto-text-indent="false">
        <style:tab-stops>
          <style:tab-stop style:position="0.751cm"/>
        </style:tab-stops>
      </style:paragraph-properties>
      <style:text-properties style:font-name="Verdana1" fo:font-size="9pt" style:font-size-asian="9pt"/>
    </style:style>
    <style:style style:name="P45" style:family="paragraph" style:parent-style-name="Standard">
      <style:paragraph-properties fo:margin-left="0cm" fo:margin-right="0cm" fo:text-align="center" style:justify-single-word="false" fo:text-indent="0.501cm" style:auto-text-indent="false">
        <style:tab-stops>
          <style:tab-stop style:position="0.751cm"/>
        </style:tab-stops>
      </style:paragraph-properties>
      <style:text-properties style:font-name="Verdana1" fo:font-size="9pt" fo:font-style="italic" style:font-size-asian="9pt" style:font-style-asian="italic"/>
    </style:style>
    <style:style style:name="P46" style:family="paragraph" style:parent-style-name="Standard">
      <style:paragraph-properties fo:margin-left="0.741cm" fo:margin-right="0cm" fo:text-indent="-0.741cm" style:auto-text-indent="false">
        <style:tab-stops>
          <style:tab-stop style:position="0.751cm"/>
        </style:tab-stops>
      </style:paragraph-properties>
    </style:style>
    <style:style style:name="P47" style:family="paragraph" style:parent-style-name="Standard">
      <style:paragraph-properties fo:margin-left="11.24cm" fo:margin-right="0cm" fo:text-indent="1.249cm" style:auto-text-indent="false"/>
      <style:text-properties style:font-name="Verdana1" fo:font-size="9pt" style:font-size-asian="9pt"/>
    </style:style>
    <style:style style:name="P48" style:family="paragraph" style:parent-style-name="Text_20_body">
      <style:text-properties style:use-window-font-color="true" fo:font-size="9pt" style:font-size-asian="9pt"/>
    </style:style>
    <style:style style:name="P49" style:family="paragraph" style:parent-style-name="Text_20_body">
      <style:text-properties style:use-window-font-color="true" fo:font-size="9pt" fo:font-style="italic" fo:font-weight="bold" style:font-size-asian="9pt" style:font-style-asian="italic" style:font-weight-asian="bold"/>
    </style:style>
    <style:style style:name="P50" style:family="paragraph" style:parent-style-name="Testo_20_normale">
      <style:paragraph-properties fo:line-height="150%" style:snap-to-layout-grid="false"/>
    </style:style>
    <style:style style:name="P51" style:family="paragraph" style:parent-style-name="Testo_20_normale">
      <style:paragraph-properties fo:line-height="150%" style:snap-to-layout-grid="false"/>
      <style:text-properties style:font-name="Verdana1" fo:font-size="9pt" fo:font-weight="bold" style:font-size-asian="9pt" style:font-weight-asian="bold"/>
    </style:style>
    <style:style style:name="P52" style:family="paragraph" style:parent-style-name="Testo_20_normale">
      <style:paragraph-properties fo:line-height="150%"/>
      <style:text-properties style:font-name="Verdana1" fo:font-size="9pt" style:font-size-asian="9pt"/>
    </style:style>
    <style:style style:name="P53" style:family="paragraph" style:parent-style-name="Testo_20_normale">
      <style:paragraph-properties fo:line-height="150%" style:snap-to-layout-grid="false"/>
      <style:text-properties style:font-name="Verdana1" fo:font-size="9pt" style:font-size-asian="9pt"/>
    </style:style>
    <style:style style:name="P54" style:family="paragraph" style:parent-style-name="Testo_20_normale">
      <style:paragraph-properties fo:line-height="150%"/>
      <style:text-properties fo:color="#000000" style:font-name="Verdana1" fo:font-size="9pt" style:font-size-asian="9pt"/>
    </style:style>
    <style:style style:name="P55" style:family="paragraph" style:parent-style-name="Testo_20_normale">
      <style:paragraph-properties fo:line-height="150%" style:snap-to-layout-grid="false"/>
      <style:text-properties fo:color="#000000" style:font-name="Verdana1" fo:font-size="9pt" fo:font-weight="bold" style:font-size-asian="9pt" style:font-weight-asian="bold"/>
    </style:style>
    <style:style style:name="P56" style:family="paragraph" style:parent-style-name="Footnote">
      <style:paragraph-properties fo:line-height="150%" fo:text-align="justify" style:justify-single-word="false">
        <style:tab-stops>
          <style:tab-stop style:position="0.25cm"/>
        </style:tab-stops>
      </style:paragraph-properties>
      <style:text-properties style:font-name="Verdana1" fo:font-size="9pt" style:font-size-asian="9pt"/>
    </style:style>
    <style:style style:name="P57" style:family="paragraph" style:parent-style-name="Footnote">
      <style:paragraph-properties fo:line-height="0.494cm"/>
      <style:text-properties style:font-name="Verdana1" fo:font-size="9pt" style:font-size-asian="9pt"/>
    </style:style>
    <style:style style:name="P58" style:family="paragraph" style:parent-style-name="Footnote">
      <style:paragraph-properties>
        <style:tab-stops>
          <style:tab-stop style:position="0.751cm"/>
        </style:tab-stops>
      </style:paragraph-properties>
      <style:text-properties style:font-name="Verdana1" fo:font-size="9pt" style:font-size-asian="9pt"/>
    </style:style>
    <style:style style:name="P59" style:family="paragraph" style:parent-style-name="Text_20_body_20_indent">
      <style:paragraph-properties fo:margin-left="0cm" fo:margin-right="0cm" fo:text-indent="0cm" style:auto-text-indent="false"/>
      <style:text-properties style:use-window-font-color="true" fo:font-size="9pt" style:font-size-asian="9pt"/>
    </style:style>
    <style:style style:name="P60" style:family="paragraph" style:parent-style-name="Rientro_20_corpo_20_del_20_testo_20_3">
      <style:paragraph-properties fo:margin-left="0cm" fo:margin-right="0cm" fo:text-indent="0cm" style:auto-text-indent="false"/>
    </style:style>
    <style:style style:name="P61" style:family="paragraph" style:parent-style-name="Rientro_20_corpo_20_del_20_testo_20_2">
      <style:paragraph-properties fo:text-align="justify" style:justify-single-word="false"/>
    </style:style>
    <style:style style:name="P62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1.005cm"/>
        </style:tab-stops>
      </style:paragraph-properties>
      <style:text-properties style:font-name="Verdana1" fo:font-size="9pt" style:font-size-asian="9pt" style:language-asian="it" style:country-asian="IT"/>
    </style:style>
    <style:style style:name="P63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1.005cm"/>
        </style:tab-stops>
      </style:paragraph-properties>
    </style:style>
    <style:style style:name="P64" style:family="paragraph" style:parent-style-name="Standard">
      <style:paragraph-properties fo:break-before="page"/>
      <style:text-properties style:font-name="Verdana1" fo:font-size="9pt" fo:font-weight="bold" style:font-size-asian="9pt" style:language-asian="it" style:country-asian="IT" style:font-weight-asian="bold"/>
    </style:style>
    <style:style style:name="P65" style:family="paragraph" style:parent-style-name="Text_20_body" style:list-style-name="WW8Num24">
      <style:paragraph-properties fo:line-height="100%" fo:text-align="justify" style:justify-single-word="false"/>
      <style:text-properties style:use-window-font-color="true" fo:font-size="9pt" style:font-size-asian="9pt"/>
    </style:style>
    <style:style style:name="P66" style:family="paragraph" style:parent-style-name="Text_20_body" style:list-style-name="WW8Num13">
      <style:text-properties style:use-window-font-color="true" fo:font-size="9pt" style:font-size-asian="9pt"/>
    </style:style>
    <style:style style:name="P67" style:family="paragraph" style:parent-style-name="Text_20_body" style:list-style-name="WW8Num22">
      <style:text-properties style:use-window-font-color="true" fo:font-size="9pt" style:font-size-asian="9pt"/>
    </style:style>
    <style:style style:name="P68" style:family="paragraph" style:parent-style-name="Heading_20_1" style:master-page-name="Standard">
      <style:paragraph-properties style:page-number="auto"/>
      <style:text-properties fo:font-size="9pt" style:font-size-asian="9pt"/>
    </style:style>
    <style:style style:name="P69" style:family="paragraph" style:parent-style-name="Standard">
      <style:paragraph-properties fo:line-height="150%" fo:text-align="justify" style:justify-single-word="false"/>
      <style:text-properties style:font-name="Verdana1" fo:font-size="9pt" style:font-size-asian="9pt"/>
    </style:style>
    <style:style style:name="P70" style:family="paragraph" style:parent-style-name="Standard" style:list-style-name="WW8Num7">
      <style:paragraph-properties style:line-height-at-least="0.318cm" fo:text-align="justify" style:justify-single-word="false"/>
      <style:text-properties style:font-name="Verdana1" fo:font-size="9pt" style:font-size-asian="9pt"/>
    </style:style>
    <style:style style:name="P71" style:family="paragraph" style:parent-style-name="Standard" style:list-style-name="WW8Num7">
      <style:paragraph-properties style:line-height-at-least="0.318cm" fo:text-align="justify" style:justify-single-word="false"/>
      <style:text-properties style:font-name="Verdana1" fo:font-size="9pt" style:font-size-asian="9pt" style:language-asian="it" style:country-asian="IT"/>
    </style:style>
    <style:style style:name="P72" style:family="paragraph" style:parent-style-name="Standard" style:list-style-name="WW8Num15">
      <style:paragraph-properties fo:line-height="0.494cm"/>
      <style:text-properties style:font-name="Verdana1" fo:font-size="9pt" style:font-size-asian="9pt"/>
    </style:style>
    <style:style style:name="P73" style:family="paragraph" style:parent-style-name="Standard" style:list-style-name="WW8Num10"/>
    <style:style style:name="P74" style:family="paragraph" style:parent-style-name="Standard" style:list-style-name="WW8Num16">
      <style:paragraph-properties fo:margin-left="1.886cm" fo:margin-right="0cm" fo:text-align="justify" style:justify-single-word="false" fo:text-indent="0cm" style:auto-text-indent="false">
        <style:tab-stops>
          <style:tab-stop style:position="1.886cm"/>
        </style:tab-stops>
      </style:paragraph-properties>
      <style:text-properties style:font-name="Verdana1" fo:font-size="9pt" fo:font-weight="bold" style:font-size-asian="9pt" style:font-weight-asian="bold"/>
    </style:style>
    <style:style style:name="P75" style:family="paragraph" style:parent-style-name="Standard" style:list-style-name="L1">
      <style:paragraph-properties fo:margin-left="0.079cm" fo:margin-right="0cm" fo:text-align="justify" style:justify-single-word="false" fo:text-indent="0cm" style:auto-text-indent="false">
        <style:tab-stops>
          <style:tab-stop style:position="0.661cm"/>
          <style:tab-stop style:position="2cm"/>
        </style:tab-stops>
      </style:paragraph-properties>
      <style:text-properties style:font-name="Verdana1" fo:font-size="9pt" fo:font-weight="bold" style:font-size-asian="9pt" style:language-asian="it" style:country-asian="IT" style:font-weight-asian="bold"/>
    </style:style>
    <style:style style:name="P76" style:family="paragraph" style:parent-style-name="Standard" style:list-style-name="WW8Num3">
      <style:paragraph-properties fo:margin-left="1.251cm" fo:margin-right="0cm" fo:text-align="justify" style:justify-single-word="false" fo:text-indent="0cm" style:auto-text-indent="false">
        <style:tab-stops/>
      </style:paragraph-properties>
    </style:style>
    <style:style style:name="P77" style:family="paragraph" style:parent-style-name="Standard" style:list-style-name="WW8Num3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Verdana1" fo:font-size="9pt" style:font-size-asian="9pt"/>
    </style:style>
    <style:style style:name="P78" style:family="paragraph" style:parent-style-name="Standard" style:list-style-name="WW8Num3">
      <style:paragraph-properties fo:margin-left="1.251cm" fo:margin-right="0cm" fo:text-indent="0cm" style:auto-text-indent="false">
        <style:tab-stops/>
      </style:paragraph-properties>
    </style:style>
    <style:style style:name="P79" style:family="paragraph" style:parent-style-name="Testo_20_normale" style:list-style-name="WW8Num17">
      <style:paragraph-properties fo:line-height="150%"/>
      <style:text-properties fo:color="#000000" style:font-name="Verdana1" fo:font-size="9pt" style:font-size-asian="9pt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bold" style:font-size-asian="9pt" style:font-weight-asian="bold"/>
    </style:style>
    <style:style style:name="T3" style:family="text">
      <style:text-properties style:font-name="Verdana1" fo:font-size="9pt" style:font-size-asian="9pt"/>
    </style:style>
    <style:style style:name="T4" style:family="text">
      <style:text-properties style:font-name="Verdana1" fo:font-size="9pt" style:font-size-asian="9pt" style:language-asian="it" style:country-asian="IT"/>
    </style:style>
    <style:style style:name="T5" style:family="text">
      <style:text-properties style:font-name="Verdana1" fo:font-size="9pt" fo:font-weight="bold" style:font-size-asian="9pt" style:font-weight-asian="bold"/>
    </style:style>
    <style:style style:name="T6" style:family="text">
      <style:text-properties style:font-name="Verdana1" fo:font-size="9pt" fo:font-weight="bold" style:font-size-asian="9pt" style:font-weight-asian="bold" style:font-weight-complex="bold"/>
    </style:style>
    <style:style style:name="T7" style:family="text">
      <style:text-properties style:font-name="Verdana1" fo:font-size="9pt" fo:font-weight="bold" style:font-size-asian="9pt" style:language-asian="it" style:country-asian="IT" style:font-weight-asian="bold"/>
    </style:style>
    <style:style style:name="T8" style:family="text">
      <style:text-properties style:font-name="Verdana1" fo:font-size="9pt" style:text-underline-style="solid" style:text-underline-width="auto" style:text-underline-color="font-color" style:font-size-asian="9pt"/>
    </style:style>
    <style:style style:name="T9" style:family="text">
      <style:text-properties style:font-name="Verdana1" fo:font-size="9pt" style:text-underline-style="solid" style:text-underline-width="auto" style:text-underline-color="font-color" style:font-size-asian="9pt" style:language-asian="it" style:country-asian="IT"/>
    </style:style>
    <style:style style:name="T10" style:family="text">
      <style:text-properties style:font-name="Verdana1" fo:font-size="9pt" style:text-underline-style="none" style:font-size-asian="9pt" style:language-asian="it" style:country-asian="IT"/>
    </style:style>
    <style:style style:name="T11" style:family="text">
      <style:text-properties style:font-name="Symbol"/>
    </style:style>
    <style:style style:name="T12" style:family="text">
      <style:text-properties style:font-name="Symbol" fo:font-size="9pt" style:font-size-asian="9pt"/>
    </style:style>
    <style:style style:name="T13" style:family="text">
      <style:text-properties fo:color="#ff0000" style:font-name="Verdana1" fo:font-size="9pt" style:font-size-asian="9pt"/>
    </style:style>
    <style:style style:name="T14" style:family="text">
      <style:text-properties fo:color="#ff0000" style:font-name="Verdana1" fo:font-size="9pt" style:font-size-asian="9pt" style:language-asian="it" style:country-asian="IT"/>
    </style:style>
    <style:style style:name="T15" style:family="text">
      <style:text-properties style:use-window-font-color="true" fo:font-size="9pt" style:font-size-asian="9pt"/>
    </style:style>
    <style:style style:name="T16" style:family="text">
      <style:text-properties style:use-window-font-color="true" fo:font-size="9pt" fo:font-weight="bold" style:font-size-asian="9pt" style:font-weight-asian="bold"/>
    </style:style>
    <style:style style:name="T17" style:family="text">
      <style:text-properties style:use-window-font-color="true" fo:font-size="9pt" fo:font-style="italic" fo:font-weight="bold" style:font-size-asian="9pt" style:font-style-asian="italic" style:font-weight-asian="bold"/>
    </style:style>
    <style:style style:name="T18" style:family="text">
      <style:text-properties style:use-window-font-color="true" fo:font-size="8pt" fo:font-style="italic" fo:font-weight="bold" style:font-size-asian="8pt" style:font-style-asian="italic" style:font-weight-asian="bold"/>
    </style:style>
    <style:style style:name="T19" style:family="text">
      <style:text-properties fo:font-style="italic" fo:font-weight="bold" style:font-style-asian="italic" style:font-weight-asian="bold"/>
    </style:style>
    <style:style style:name="T20" style:family="text">
      <style:text-properties fo:font-style="italic" fo:font-weight="bold" style:language-asian="it" style:country-asian="IT" style:font-style-asian="italic" style:font-weight-asian="bold"/>
    </style:style>
    <style:style style:name="T21" style:family="text">
      <style:text-properties fo:color="#008000" style:font-name="Verdana1" fo:font-size="9pt" style:font-size-asian="9pt"/>
    </style:style>
    <text:list-style style:name="L1">
      <text:list-level-style-number text:level="1" text:style-name="Numbering_20_Symbols" style:num-suffix=")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8" text:outline-level="1"/>
      <text:p text:style-name="P6">Al Comune di San Casciano V.P.<text:tab/></text:p>
      <text:p text:style-name="P17">Servizio LL.PP.<text:tab/><text:tab/><text:tab/></text:p>
      <text:p text:style-name="P6">Via Machiavelli, 56<text:tab/><text:tab/><text:tab/></text:p>
      <text:p text:style-name="P6">San Casciano V.P. (FI)<text:tab/><text:tab/><text:tab/></text:p>
      <text:p text:style-name="P4"/>
      <text:p text:style-name="P4"/>
      <text:p text:style-name="P4">Il/la sottoscritto/a___________________________________________________________ </text:p>
      <text:p text:style-name="P4">nato/a a______________________, il_____________ residente__________________(___) </text:p>
      <text:p text:style-name="P4">in via _____________________________ n.____, </text:p>
      <text:p text:style-name="P4">in qualità di: </text:p>
      <text:p text:style-name="P2"><text:span text:style-name="T12"></text:span><text:span text:style-name="T3"> titolare </text:span></text:p>
      <text:p text:style-name="P2"><text:span text:style-name="T12"></text:span><text:span text:style-name="T3"> legale rappresentante </text:span></text:p>
      <text:p text:style-name="P2"><text:span text:style-name="T12"></text:span><text:span text:style-name="T3"> procuratore come da procura n. ______________ in data ____________________</text:span></text:p>
      <text:p text:style-name="P4">dell’impresa______________________________________ con sede in ____________(___) via/piazza _______________________n. ___ C.A.P._______ </text:p>
      <text:p text:style-name="P4">codice fiscale /partita I.V.A.________________________________ </text:p>
      <text:p text:style-name="P4">telefono________fax___________e-mail _______________________P.e.c.__________</text:p>
      <text:p text:style-name="P56">affidataria dei lavori di “_____________________________________________________________” come da contratto di appalto Rep. n _______/ del <text:s/>_____________ per l’importo di Euro _______________ I.V.A. esclusa, </text:p>
      <text:p text:style-name="P5"/>
      <text:p text:style-name="P5">CHIEDE</text:p>
      <text:p text:style-name="P2"><text:span text:style-name="T3">ai sensi dell’art. 105 del decreto legislativo 19 aprile 2016 n. 50 e ss.mm. ed ii., e</text:span><text:span text:style-name="T13"> </text:span><text:span text:style-name="T3">dell’art.170 del D.P.R.5 ottobre 2010 n. 207</text:span><text:span text:style-name="T4"> </text:span><text:span text:style-name="T3">conformemente alla dichiarazione resa in sede di offerta, il rilascio dell’autorizzazione a subappaltare le seguenti lavorazioni:<text:tab/> __________________________________________________________________ </text:span></text:p>
      <text:p text:style-name="P4">__________________________________________________________________</text:p>
      <text:p text:style-name="P2"><text:span text:style-name="T3">appartenenti alla categoria:___________ per un importo pari ad Euro _________I.V.A. esclusa, </text:span><text:span text:style-name="T7">oltre ad Euro _______________per oneri della sicurezza (in caso negativo specificare la motivazione)</text:span><text:span text:style-name="T3">all’IMPRESA (indicare l’esatta denominazione)<text:tab/> ______________________________________________________________ </text:span></text:p>
      <text:p text:style-name="P4">con sede in_____________________(__),via/piazza _______________________n. ____ </text:p>
      <text:p text:style-name="P4">codice fiscale___________partita I.V.A. __________________ </text:p>
      <text:p text:style-name="P4">telefono ____________ fax _________e-mail _______________________P.e.c._________ </text:p>
      <text:p text:style-name="P4"/>
      <text:p text:style-name="P2"><text:span text:style-name="T3">Il sottoscritto, </text:span><text:span text:style-name="T4">valendosi della disposizione di cui all’art.47 del T.U. della normativa sulla documentazione amministrativa di cui al D.P.R.n.445/2000, consapevole delle sanzioni previste dall’art.76 e della decadenza dei benefici prevista dall’art.75 del medesimo T.U. in caso di dichiarazioni false o mendaci, sotto la propria personale responsabilità, </text:span><text:span text:style-name="T3">con la presente </text:span></text:p>
      <text:p text:style-name="P10"/>
      <text:p text:style-name="P11">DICHIARA</text:p>
      <text:p text:style-name="P10"/>
      <text:list xml:id="list29597489" text:style-name="WW8Num7">
        <text:list-item>
          <text:p text:style-name="P70">che nel caso abbia notizia dell’inadempimento degli obblighi di tracciabilità dei flussi finanziari da parte del subappaltatore, provvederà a darne comunicazione sia al Comune di San Casciano V.P. che alla Prefettura - Ufficio Territoriale del Governo di Firenze, come disposto dall’art.3 comma 8 della Legge 136/2010;</text:p>
        </text:list-item>
      </text:list>
      <text:p text:style-name="P12"/>
      <text:list xml:id="list29613083" text:continue-numbering="true" text:style-name="WW8Num7">
        <text:list-item>
          <text:p text:style-name="P71"><text:soft-page-break/> che non sussistono forme di controllo o di collegamento con l’impresa affidataria del subappalto, ai <text:s/></text:p>
        </text:list-item>
      </text:list>
      <text:p text:style-name="P10"><text:s text:c="10"/>sensi <text:s/>dell’art.2359 del codice civile;</text:p>
      <text:p text:style-name="P19">ovvero</text:p>
      <text:p text:style-name="P19"/>
      <text:p text:style-name="P59"> che sussistono forme di <text:s/>controllo o di collegamento con l’impresa affidataria del subappalto, ai </text:p>
      <text:p text:style-name="P59"><text:s text:c="10"/>sensi <text:s/>dell’art.2359 del codice civile; </text:p>
      <text:p text:style-name="P25"/>
      <text:list xml:id="list29583221" text:style-name="WW8Num24">
        <text:list-item>
          <text:p text:style-name="P65">di aver verificato, in qualità di committente dei lavori, il possesso da parte del subappaltatore dell’idoneità tecnico professionale ai sensi e per gli effetti dell’Allegato XVII del decreto legislativo 9 aprile 2008 n. 81 di approvazione del Testo Unico in materia di tutela della salute e della sicurezza nei luoghi di lavoro e di aver allo scopo acquisito la seguente documentazione: </text:p>
        </text:list-item>
      </text:list>
      <text:p text:style-name="P26"><text:span text:style-name="T5">a.</text:span><text:span text:style-name="T3"> certificato di iscrizione alla Camera di Commercio, Industria ed Artigianato con oggetto </text:span></text:p>
      <text:p text:style-name="P28">sociale inerente alla tipologia del subappalto; </text:p>
      <text:p text:style-name="P33"><text:span text:style-name="T5">b.</text:span><text:span text:style-name="T3"> documento di valutazione dei rischi di cui all’articolo 17, comma 1 lettera a), del decreto legislativo n. 81/2008; </text:span></text:p>
      <text:p text:style-name="P33"><text:span text:style-name="T5">c.</text:span><text:span text:style-name="T3"> specifica documentazione attestante la conformità di macchine, attrezzature e opere provvisionali alle disposizioni di cui al decreto legislativo n.81/2008; </text:span></text:p>
      <text:p text:style-name="P26"><text:span text:style-name="T5">d.</text:span><text:span text:style-name="T3"> elenco dei dispositivi di protezione individuali forniti ai lavoratori; </text:span></text:p>
      <text:p text:style-name="P26"><text:span text:style-name="T5">e.</text:span><text:span text:style-name="T3"> atto di nomina del responsabile del servizio di prevenzione e protezione, degli incaricati </text:span></text:p>
      <text:p text:style-name="P28">dell’attuazione delle misure di prevenzione incendi e lotta antincendio, evacuazione, di pronto soccorso e gestione dell’emergenza, del medico competente quando necessario; </text:p>
      <text:p text:style-name="P33"><text:span text:style-name="T5">f.</text:span><text:span text:style-name="T3"> dichiarazione contenente il nominativo/i del/i rappresentante/i dei lavoratori per la sicurezza; </text:span></text:p>
      <text:p text:style-name="P33"><text:span text:style-name="T5">g.</text:span><text:span text:style-name="T13"> </text:span><text:span text:style-name="T3">attestati inerenti la formazione delle suddette figure e dei lavoratori prevista dal decreto legislativo n. 81/2008; </text:span></text:p>
      <text:p text:style-name="P33"><text:span text:style-name="T5">h.</text:span><text:span text:style-name="T3"> elenco dei lavoratori risultanti dal libro matricola e relativa idoneità sanitaria prevista dal presente decreto; </text:span></text:p>
      <text:p text:style-name="P33"><text:span text:style-name="T5">i.</text:span><text:span text:style-name="T3"> dichiarazione di non essere oggetto di provvedimenti di sospensione o interdettivi di cui all’art.14 del decreto legislativo n. 81/2008.</text:span></text:p>
      <text:p text:style-name="P26"><text:span text:style-name="T5">l.</text:span><text:span text:style-name="T3"> Documento Unico di Regolarità Contributiva D.U.R.C; </text:span></text:p>
      <text:p text:style-name="P16"/>
      <text:p text:style-name="P2"><text:span text:style-name="T5">Allega alla presente</text:span><text:span text:style-name="T3"> richiesta di autorizzazione al subappalto: </text:span></text:p>
      <text:p text:style-name="P60"><text:span text:style-name="T16">1. <text:s text:c="2"/>Contratto di subappalto</text:span><text:span text:style-name="T15">, stipulato come segue:</text:span></text:p>
      <text:p text:style-name="P34"><text:span text:style-name="T12"></text:span><text:span text:style-name="T3"> mediante scrittura privata (in tal caso il contratto dovrà essere fornito bollato e sottoscritto in originale dai soggetti contraenti)</text:span></text:p>
      <text:p text:style-name="P35">oppure</text:p>
      <text:p text:style-name="P32"><text:span text:style-name="T12"></text:span><text:span text:style-name="T3"> secondo gli usi del commercio (in tal caso dovrà essere fornita sia la proposta sottoscritta <text:s/>in originale dall'appaltatore che l'accettazione sottoscritta in originale dal subappaltatore); </text:span></text:p>
      <text:p text:style-name="P27"/>
      <text:p text:style-name="P7"><text:s text:c="6"/>e contenente necessariamente le seguenti specifiche:</text:p>
      <text:p text:style-name="P31"/>
      <text:list xml:id="list29602875" text:style-name="WW8Num16">
        <text:list-item>
          <text:p text:style-name="P74">Il subappaltatore è soggetto a tutti gli obblighi di tracciabilità dei flussi finanziari di cui alla legge 13 agosto 2010 n. 136;</text:p>
          <text:p text:style-name="P74"/>
        </text:list-item>
        <text:list-item>
          <text:p text:style-name="P74">Il contratto è risolto di diritto ai sensi dell’art.3 della legge n.136/2010, nel caso di mancato utilizzo da parte del subappaltatore del bonifico bancario o postale ovvero degli altri strumenti idonei a consentire la piena tracciabilità delle operazioni;</text:p>
          <text:p text:style-name="P74"/>
        </text:list-item>
        <text:list-item>
          <text:p text:style-name="P74">L’efficacia del contratto è subordinata al rilascio dell’autorizzazione al subappalto da parte della Stazione Appaltante;</text:p>
          <text:p text:style-name="P74"/>
        </text:list-item>
        <text:list-item>
          <text:p text:style-name="P74"><text:s/>Le modalità di liquidazione del subappaltatore, ai sensi dell'art. 105 c. 13 del D.Lgs. 50/2016 (la stazione appaltante corrisponde direttamente al subappaltatore l'importo dovuto qualora trattasi di micro o piccola impresa). </text:p>
        </text:list-item>
      </text:list>
      <text:p text:style-name="P8"/>
      <text:p text:style-name="P63"><text:span text:style-name="T7">2. Dichiarazione in carta semplice del Legale Rappresentante della ditta affidataria del subappalto </text:span><text:span text:style-name="T4">(Allegato A)</text:span><text:span text:style-name="T7">,</text:span><text:span text:style-name="T14"> </text:span><text:span text:style-name="T4">resa</text:span><text:span text:style-name="T3"> ai sensi degli articoli 46 e 47 del D.P.R.28 dicembre 2000 n. 445 e successive modificazioni</text:span><text:span text:style-name="T14">, </text:span><text:span text:style-name="T4">corredata dalla copia di un documento di identità del sottoscrittore. </text:span></text:p>
      <text:p text:style-name="P62"/>
      <text:p text:style-name="P62"/>
      <text:list xml:id="list29582527" text:style-name="L1">
        <text:list-item>
          <text:p text:style-name="P75">Copia documento di identità del sottoscritto;</text:p>
        </text:list-item>
      </text:list>
      <text:p text:style-name="P21"/>
      <text:p text:style-name="P22"/>
      <text:p text:style-name="P20">4) Documentazione attestante il possesso dei requisiti richiesti per la qualificazione del</text:p>
      <text:p text:style-name="P36">subappaltatore:</text:p>
      <text:p text:style-name="P10"/>
      <text:p text:style-name="P39"><text:soft-page-break/><text:span text:style-name="T10">- </text:span><text:span text:style-name="T9">(a dimostrazione della dichiarazione del subappaltatore di cui al punto 3 a) dell'Allegato A:</text:span></text:p>
      <text:p text:style-name="P41"> <text:s/>Certificati di esecuzione lavori (appalti pubblici) o attestazione di regolare esecuzione (lavori privati)</text:p>
      <text:p text:style-name="P41"/>
      <text:p text:style-name="P39"><text:span text:style-name="T10">- </text:span><text:span text:style-name="T9">(a dimostrazione della dichiarazione del subappaltatore - Allegato A) di cui al punto 3 b)</text:span><text:span text:style-name="T4"> :</text:span></text:p>
      <text:p text:style-name="P61"><text:span text:style-name="T1"> </text:span><text:span text:style-name="T2">per le societa’ di capitale</text:span><text:span text:style-name="T1"> :copia dei bilanci relativi agli ultimi cinque anni corredati dalle relative note di deposito </text:span><text:span text:style-name="Footnote_20_Symbol"><text:span text:style-name="T11"></text:span></text:span></text:p>
      <text:p text:style-name="P39"><text:span text:style-name="T4"> </text:span><text:span text:style-name="T7">per le societa’ di persone e individuali</text:span><text:span text:style-name="T4">: copie delle dichiarazioni IVA e copia delle dichiarazioni dei</text:span><text:span text:style-name="T14"> </text:span><text:span text:style-name="T4">redditi o Modello Unico, relative agli ultimi cinque anni e corredate dalle ricevute di presentazione </text:span><text:span text:style-name="Footnote_20_Symbol"><text:span text:style-name="T11"></text:span></text:span></text:p>
      <text:p text:style-name="P10"/>
      <text:p text:style-name="P39"><text:span text:style-name="T19"><text:s/>(</text:span><text:span text:style-name="T20">Si precisa che, se gli importi minimi richiesti, sono stati raggiunti in un periodo inferiore al quinquennio, sarà sufficiente <text:s/>la presentazione <text:s/>della documentazione relativa a tale periodo)</text:span></text:p>
      <text:p text:style-name="P41"/>
      <text:h text:style-name="Heading_20_2" text:outline-level="2">Ovvero</text:h>
      <text:p text:style-name="P42">- Copia semplice attestazione SOA valida.</text:p>
      <text:p text:style-name="P10"/>
      <text:p text:style-name="P10"/>
      <text:p text:style-name="P10">Data ……………………….</text:p>
      <text:p text:style-name="P43">Il Legale Rappresentante </text:p>
      <text:p text:style-name="P43">dell’impresa appaltatrice</text:p>
      <text:p text:style-name="P18"/>
      <text:p text:style-name="P64"/>
      <text:p text:style-name="P18">Allegato A</text:p>
      <text:p text:style-name="P3">(DICHIARAZIONE SOSTITUTIVA DELL’IMPRESA SUBAPPALTATRICE)</text:p>
      <text:p text:style-name="P3"/>
      <text:p text:style-name="P3"/>
      <text:p text:style-name="P3">Ai sensi degli artt.46 e 47 D.P.R.28 dicembre 2000 n. 445 e successive modificazioni e consapevole delle sanzioni penali in cui può incorrere in caso di dichiarazioni mendaci, ai sensi dell’art.76 dello stesso</text:p>
      <text:p text:style-name="P3"><text:s/></text:p>
      <text:p text:style-name="P13">il sottoscritto/a _____________________________ nato/a a____________________(___) </text:p>
      <text:p text:style-name="P13">il __________residente in ______________________(___) via_______________ n. ____ </text:p>
      <text:p text:style-name="P13">C.A.P. ____, codice fiscale___________________ in qualità di: </text:p>
      <text:p text:style-name="P23"/>
      <text:list xml:id="list29579535" text:style-name="WW8Num15">
        <text:list-item>
          <text:p text:style-name="P72">titolare </text:p>
        </text:list-item>
        <text:list-item>
          <text:p text:style-name="P72">legale rappresentante </text:p>
        </text:list-item>
        <text:list-item>
          <text:p text:style-name="P72">procuratore come da procura n______________ in data____________________________</text:p>
        </text:list-item>
      </text:list>
      <text:p text:style-name="P23"/>
      <text:p text:style-name="P57">dell’ Impresa ______________________________________________________________ </text:p>
      <text:p text:style-name="P13">(indicare l’esatta denominazione comprensiva della forma giuridica) </text:p>
      <text:p text:style-name="P13">con sede in _______________________(____), via _________________________n. ____ </text:p>
      <text:p text:style-name="P13">C.A.P _____________codice fiscale e/o partita IVA ______________________________</text:p>
      <text:p text:style-name="P13">telefono_____________fax_____________e–mail _____P.e.c._________________;</text:p>
      <text:p text:style-name="P3"/>
      <text:p text:style-name="P9">DICHIARA</text:p>
      <text:p text:style-name="P3"/>
      <text:p text:style-name="Text_20_body"><text:span text:style-name="T16">1.</text:span><text:span text:style-name="T1"> </text:span><text:span text:style-name="T18">(compilare solo se società per azioni, in accomandita per azioni, a responsabilità limitata, delle società cooperative per azioni o a responsabilità limitata, delle società consortili per azioni o a responsabilità limitata )</text:span><text:span text:style-name="T17"> </text:span></text:p>
      <text:p text:style-name="P3">che, ai sensi dell’art.1 del D.P.C.M. 11 maggio 1991 n. 187, la società sopra citata ha la seguente composizione societaria: </text:p>
      <text:p text:style-name="P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4">Nominativo Socio</text:p>
          </table:table-cell>
          <table:table-cell table:style-name="Tabella1.B1" office:value-type="string">
            <text:p text:style-name="P14">Percentuale capitale</text:p>
          </table:table-cell>
        </table:table-row>
        <table:table-row table:style-name="Tabella1.1">
          <table:table-cell table:style-name="Tabella1.A1" office:value-type="string">
            <text:p text:style-name="P14"/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4"/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4"/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4"/>
          </table:table-cell>
          <table:table-cell table:style-name="Tabella1.B1" office:value-type="string">
            <text:p text:style-name="P14"/>
          </table:table-cell>
        </table:table-row>
      </table:table>
      <text:p text:style-name="P3"/>
      <text:list xml:id="list29591165" text:style-name="WW8Num10">
        <text:list-item>
          <text:p text:style-name="P73"><text:span text:style-name="T3">che </text:span><text:span text:style-name="T5">esistono/non esistono</text:span><text:span text:style-name="T3"> (depennare l’ipotesi che non interessa) diritti reali di godimento o di garanzia sulle azioni “con diritto di voto” sulla base delle risultanze del libro dei soci, delle comunicazioni ricevute e di qualsiasi altro dato a disposizione della Società; </text:span></text:p>
        </text:list-item>
      </text:list>
      <text:p text:style-name="P3"/>
      <text:list xml:id="list29598833" text:continue-numbering="true" text:style-name="WW8Num10">
        <text:list-item>
          <text:p text:style-name="P73"><text:span text:style-name="T3">che </text:span><text:span text:style-name="T5">vi sono /non vi sono soggetti</text:span><text:span text:style-name="T3"> muniti di procura irrevocabile che abbiano esercitato il voto nelle <text:s/>assemblee societarie nell’ultimo anno o che ne abbiano comunque diritto; </text:span></text:p>
        </text:list-item>
      </text:list>
      <text:p text:style-name="P3"/>
      <text:p text:style-name="P49">(compilare solo se Consorzio o Società Consortili) </text:p>
      <text:p text:style-name="P49"/>
      <text:p text:style-name="P48"><text:s text:c="3"/>che <text:s/>i consorziati che detengono una quota superiore al 10% del capitale o del fondo consortile, sono:</text:p>
      <text:p text:style-name="P48"/>
      <text:list xml:id="list29579616" text:style-name="WW8Num13">
        <text:list-item>
          <text:p text:style-name="P66">________________________ <text:s text:c="2"/>con sede legale in _____________ (____) via ______________ n.________ <text:s/>C.F. n° <text:s text:c="25"/>P.IVA n° <text:s text:c="18"/>iscritta nel registro delle Imprese/REA di __________________, al n. REA ______________.</text:p>
        </text:list-item>
      </text:list>
      <text:p text:style-name="P48"/>
      <text:list xml:id="list29588948" text:continue-numbering="true" text:style-name="WW8Num13">
        <text:list-item>
          <text:p text:style-name="P66">________________________ <text:s text:c="2"/>con sede legale in _____________ (____) via ______________ n.________ <text:s/>C.F. n° <text:s text:c="25"/>P.IVA n° <text:s text:c="18"/>iscritta nel registro delle Imprese/REA di __________________, al n. REA ______________</text:p>
        </text:list-item>
      </text:list>
      <text:p text:style-name="P48"/>
      <text:p text:style-name="P48"><text:s text:c="2"/>che i consorziati per conto dei quali la società consortile o il consorzio opera in modo esclusivo nei</text:p>
      <text:p text:style-name="P48"><text:s text:c="2"/>confronti della Pubblica Amministrazione <text:s/>sono:</text:p>
      <text:p text:style-name="P48"/>
      <text:list xml:id="list29600367" text:style-name="WW8Num22">
        <text:list-item>
          <text:p text:style-name="P67">________________________ <text:s text:c="2"/>con sede legale in _____________ (____) via ______________ n.________ <text:s/>C.F. n° <text:s text:c="25"/>P.IVA n° <text:s text:c="18"/>iscritta nel registro delle Imprese/REA di __________________, al n. REA ______________.</text:p>
        </text:list-item>
      </text:list>
      <text:p text:style-name="P48"/>
      <text:list xml:id="list29605736" text:continue-numbering="true" text:style-name="WW8Num22">
        <text:list-item>
          <text:p text:style-name="P67"><text:soft-page-break/>________________________ <text:s text:c="2"/>con sede legale in _____________ (____) via ______________ n.________ <text:s/>C.F. n° <text:s text:c="25"/>P.IVA n° <text:s text:c="18"/>iscritta nel registro delle Imprese/REA di __________________, al n. REA ______________</text:p>
        </text:list-item>
      </text:list>
      <text:p text:style-name="P3"/>
      <text:p text:style-name="Standard"><text:span text:style-name="T5">2.</text:span><text:span text:style-name="T3"> Che l’Impresa è iscritta: </text:span></text:p>
      <text:p text:style-name="P3">al Registro delle Imprese della Camera di Commercio Industria Artigianato e Agricoltura di </text:p>
      <text:p text:style-name="P3">______________________________, e ai fini della richiesta del DURC, si specificano i seguenti dati: </text:p>
      <text:p text:style-name="P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1">INAIL</text:p>
            <text:p text:style-name="P54">codice ditta</text:p>
          </table:table-cell>
          <table:table-cell table:style-name="Tabella2.B1" office:value-type="string">
            <text:p text:style-name="P53"/>
            <text:p text:style-name="P52">______________________________</text:p>
          </table:table-cell>
        </table:table-row>
        <table:table-row table:style-name="Tabella2.2">
          <table:table-cell table:style-name="Tabella2.A1" office:value-type="string">
            <text:p text:style-name="P55">l’INPS</text:p>
            <text:list xml:id="list29607986" text:style-name="WW8Num17">
              <text:list-item>
                <text:p text:style-name="P79">matricola azienda</text:p>
              </text:list-item>
              <text:list-item>
                <text:p text:style-name="P79">sede territoriale dell’ufficio di competenza</text:p>
              </text:list-item>
            </text:list>
          </table:table-cell>
          <table:table-cell table:style-name="Tabella2.B1" office:value-type="string">
            <text:p text:style-name="P53"/>
            <text:p text:style-name="P52">______________________________</text:p>
            <text:p text:style-name="P52">______________________________</text:p>
          </table:table-cell>
        </table:table-row>
        <table:table-row table:style-name="Tabella2.2">
          <table:table-cell table:style-name="Tabella2.A1" office:value-type="string">
            <text:p text:style-name="P55">CASSA EDILE </text:p>
            <text:list xml:id="list29598568" text:continue-numbering="true" text:style-name="WW8Num17">
              <text:list-item>
                <text:p text:style-name="P79">codice impresa</text:p>
              </text:list-item>
              <text:list-item>
                <text:p text:style-name="P79">codice e sede cassa territoriale di competenza:</text:p>
              </text:list-item>
            </text:list>
          </table:table-cell>
          <table:table-cell table:style-name="Tabella2.B1" office:value-type="string">
            <text:p text:style-name="P53"/>
            <text:p text:style-name="P52">______________________________</text:p>
            <text:p text:style-name="P52">______________________________</text:p>
          </table:table-cell>
        </table:table-row>
        <table:table-row table:style-name="Tabella2.2">
          <table:table-cell table:style-name="Tabella2.A1" office:value-type="string">
            <text:p text:style-name="P50"><text:span text:style-name="T5">CCNL</text:span><text:span text:style-name="T3"> – Contratto applicato</text:span></text:p>
          </table:table-cell>
          <table:table-cell table:style-name="Tabella2.B1" office:value-type="string">
            <text:p text:style-name="P53"/>
          </table:table-cell>
        </table:table-row>
        <table:table-row table:style-name="Tabella2.2">
          <table:table-cell table:style-name="Tabella2.A1" office:value-type="string">
            <text:p text:style-name="P50"><text:span text:style-name="T5">Dimensione Aziendale </text:span><text:span text:style-name="T3">(numero totale dipendenti)</text:span></text:p>
          </table:table-cell>
          <table:table-cell table:style-name="Tabella2.B1" office:value-type="string">
            <text:p text:style-name="P53"/>
          </table:table-cell>
        </table:table-row>
      </table:table>
      <text:p text:style-name="P3"/>
      <text:p text:style-name="P40">3. Che l’Impresa è in possesso dei requisiti previsti dal D.P.R.n.207 del 5 ottobre 2010 e successive modificazioni, per lavori pubblici di importo inferiore ad Euro 150.000,00 in quanto la stessa: </text:p>
      <text:p text:style-name="P58"/>
      <text:list xml:id="list29601093" text:style-name="WW8Num3">
        <text:list-item>
          <text:p text:style-name="P76"><text:span text:style-name="T3">ha svolto direttamente, nel quinquennio antecedente la richiesta di autorizzazione, lavori </text:span><text:span text:style-name="T8">analoghi </text:span><text:span text:style-name="T3">a quelli oggetto del subappalto per un importo non inferiore a quello del subappalto stesso, dei quali si indica di seguito il periodo di esecuzione, il <text:s/>committente, l'oggetto e l'importo:</text:span></text:p>
        </text:list-item>
      </text:list>
      <text:p text:style-name="P29">____________________________________________________________________________</text:p>
      <text:p text:style-name="P29">_____________________________________________________________________________</text:p>
      <text:p text:style-name="P29">_____________________________________________________________________________ </text:p>
      <text:p text:style-name="P44"/>
      <text:list xml:id="list29591397" text:continue-numbering="true" text:style-name="WW8Num3">
        <text:list-item>
          <text:p text:style-name="P77">ha sostenuto per il personale dipendente, nel quinquennio antecedente la data di richiesta di autorizzazione al subappalto, un costo complessivo non inferiore al 15% dell’importo dei lavori eseguiti;</text:p>
        </text:list-item>
      </text:list>
      <text:p text:style-name="P30"/>
      <text:list xml:id="list29609204" text:continue-numbering="true" text:style-name="WW8Num3">
        <text:list-item>
          <text:p text:style-name="P78"><text:span text:style-name="T3">ha attrezzature tecniche adeguate all’esecuzione dei lavori oggetto di subappalto;</text:span><text:span text:style-name="T21"> </text:span></text:p>
        </text:list-item>
      </text:list>
      <text:p text:style-name="P15"/>
      <text:p text:style-name="P45">(oppure in alternativa)</text:p>
      <text:p text:style-name="P15"/>
      <text:p text:style-name="P37">è in possesso di attestazione SOA , rilasciata da_____________avente scadenza in data </text:p>
      <text:p text:style-name="P24">______________________ per le seguenti categorie e classifiche:</text:p>
      <text:p text:style-name="P24">-categoria_____________, classifica_________;</text:p>
      <text:p text:style-name="P24">-categoria_____________, classifica_________;</text:p>
      <text:p text:style-name="P24">-categoria_____________, classifica_________;</text:p>
      <text:p text:style-name="P3"/>
      <text:p text:style-name="P46"><text:span text:style-name="T5">4</text:span><text:span text:style-name="T3">. Che non sussiste alcuna delle cause di esclusione dall'affidamento di appalti pubblici </text:span><text:span text:style-name="T6">di cui all’art. 80</text:span><text:span text:style-name="T5"> </text:span><text:span text:style-name="T3"><text:s/></text:span><text:span text:style-name="T6">del D.L.gs 50/16 </text:span><text:span text:style-name="T3">e ss.mm.ii, riferite all’impresa e ai soggetti di cui al comma 3 del citato art. 80;</text:span></text:p>
      <text:p text:style-name="P3"/>
      <text:p text:style-name="P38"><text:span text:style-name="T5">5</text:span><text:span text:style-name="T3">. Di essere in possesso dell’idoneità tecnico- professionale ai sensi dell’Allegato XVII del D.Lgs.9 aprile 2008 n.81 in materia di tutela della salute e della sicurezza nei luoghi di lavoro e di aver prodotto allo scopo all’impresa appaltatrice la necessaria <text:s/>documentazione.</text:span></text:p>
      <text:p text:style-name="P3"/>
      <text:p text:style-name="P3">(luogo e data) </text:p>
      <text:p text:style-name="P47"><text:s text:c="11"/>(firma) </text:p>
      <text:p text:style-name="P47">________________</text:p>
      <text:p text:style-name="P3"/>
      <text:p text:style-name="Standard"><text:span text:style-name="T5">Si allega, in conformità a quanto disposto dall’art.38, comma 3, del D.P.R.28 dicembre 2000 n. 445 e successive modificazioni, copia fotostatica, non autenticata, del documento di identità del sottoscrittore</text:span><text:span text:style-name="T3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OpenSymbol" svg:font-family="OpenSymbol"/>
    <style:font-face style:name="Tahoma1" svg:font-family="Tahoma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Georgia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style:line-height-at-least="0.318cm"/>
      <style:text-properties fo:color="#ff0000" style:font-name="Verdana1"/>
    </style:style>
    <style:style style:name="List" style:family="paragraph" style:parent-style-name="Text_20_body" style:class="list">
      <style:text-properties style:font-name="Verdana"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/>
      <style:text-properties style:font-name="Verdana1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left="0.501cm" fo:margin-right="0cm" fo:margin-top="0cm" fo:margin-bottom="0cm" fo:text-align="center" style:justify-single-word="false" fo:text-indent="-0.501cm" style:auto-text-indent="false" fo:keep-with-next="always"/>
      <style:text-properties style:font-name="Verdana1" fo:font-size="9pt" fo:font-weight="bold" style:font-size-asian="9pt" style:language-asian="it" style:country-asian="IT" style:font-weight-asian="bold"/>
    </style:style>
    <style:style style:name="Testo_20_normale" style:display-name="Testo normale" style:family="paragraph" style:parent-style-name="Standard">
      <style:text-properties style:font-name="Courier New"/>
    </style:style>
    <style:style style:name="Footnote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loext:contextual-spacing="false" fo:margin-left="1cm" fo:margin-right="0cm" fo:margin-top="0cm" fo:margin-bottom="0cm" fo:text-align="justify" style:justify-single-word="false" fo:text-indent="-1cm" style:auto-text-indent="false"/>
      <style:text-properties fo:color="#ff0000" style:font-name="Verdana1" style:language-asian="it" style:country-asian="IT"/>
    </style:style>
    <style:style style:name="Rientro_20_corpo_20_del_20_testo_20_2" style:display-name="Rientro corpo del testo 2" style:family="paragraph" style:parent-style-name="Standard">
      <style:paragraph-properties loext:contextual-spacing="false" fo:margin-left="0.501cm" fo:margin-right="0cm" fo:margin-top="0cm" fo:margin-bottom="0cm" fo:text-indent="-0.501cm" style:auto-text-indent="false"/>
      <style:text-properties style:font-name="Verdana1" style:language-asian="it" style:country-asian="IT"/>
    </style:style>
    <style:style style:name="Rientro_20_corpo_20_del_20_testo_20_3" style:display-name="Rientro corpo del testo 3" style:family="paragraph" style:parent-style-name="Standard">
      <style:paragraph-properties loext:contextual-spacing="false" fo:margin-left="0.501cm" fo:margin-right="0cm" fo:margin-top="0cm" fo:margin-bottom="0cm" fo:text-align="justify" style:justify-single-word="false" fo:text-indent="0cm" style:auto-text-indent="false"/>
      <style:text-properties fo:color="#ff0000" style:font-name="Verdan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Verdana1"/>
    </style:style>
    <style:style style:name="WW8Num2z0" style:family="text">
      <style:text-properties style:font-name="Symbol"/>
    </style:style>
    <style:style style:name="WW8Num4z0" style:family="text">
      <style:text-properties style:font-name="Verdana1"/>
    </style:style>
    <style:style style:name="WW8Num7z0" style:family="text">
      <style:text-properties style:font-name="Symbol"/>
    </style:style>
    <style:style style:name="WW8Num8z0" style:family="text">
      <style:text-properties style:font-name="Verdana1"/>
    </style:style>
    <style:style style:name="WW8Num9z0" style:family="text">
      <style:text-properties style:font-name="Symbol"/>
    </style:style>
    <style:style style:name="WW8Num10z0" style:family="text">
      <style:text-properties style:font-name="Verdana1"/>
    </style:style>
    <style:style style:name="WW8Num11z0" style:family="text">
      <style:text-properties style:font-name="Symbol"/>
    </style:style>
    <style:style style:name="WW8Num13z0" style:family="text">
      <style:text-properties style:font-name="Wingdings"/>
    </style:style>
    <style:style style:name="WW8Num14z0" style:family="text">
      <style:text-properties style:font-name="Symbol"/>
    </style:style>
    <style:style style:name="WW8Num15z0" style:family="text">
      <style:text-properties style:font-name="Verdana1"/>
    </style:style>
    <style:style style:name="WW8Num16z0" style:family="text">
      <style:text-properties style:font-name="Symbol"/>
    </style:style>
    <style:style style:name="WW8Num17z0" style:family="text">
      <style:text-properties style:use-window-font-color="true" style:font-name="Times New Roman"/>
    </style:style>
    <style:style style:name="WW8Num18z0" style:family="text">
      <style:text-properties style:font-name="Verdana1"/>
    </style:style>
    <style:style style:name="WW8Num20z0" style:family="text">
      <style:text-properties style:font-name="Symbol"/>
    </style:style>
    <style:style style:name="WW8Num22z0" style:family="text">
      <style:text-properties style:font-name="Wingdings"/>
    </style:style>
    <style:style style:name="WW8Num24z0" style:family="text">
      <style:text-properties style:font-name="Symbol"/>
    </style:style>
    <style:style style:name="WW8Num25z0" style:family="text">
      <style:text-properties fo:font-weight="bold" style:font-weight-asian="bold"/>
    </style:style>
    <style:style style:name="WW8Num29z0" style:family="text">
      <style:text-properties style:font-name="Symbol"/>
    </style:style>
    <style:style style:name="WW8Num30z0" style:family="text">
      <style:text-properties style:font-name="Verdana1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□">
        <style:list-level-properties/>
        <style:text-properties style:font-name="Verdana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text:bullet-char="□">
        <style:list-level-properties/>
        <style:text-properties style:font-name="Verdana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number text:level="1" style:num-suffix=")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number text:level="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bullet text:level="1" text:style-name="WW8Num8z0" text:bullet-char="□">
        <style:list-level-properties/>
        <style:text-properties style:font-name="Verdana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" text:consecutive-numbering="true">
      <text:list-level-style-bullet text:level="1" text:style-name="WW8Num9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bullet text:level="1" text:style-name="WW8Num10z0" text:bullet-char="□">
        <style:list-level-properties/>
        <style:text-properties style:font-name="Verdana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3" text:consecutive-numbering="true">
      <text:list-level-style-bullet text:level="1" text:style-name="WW8Num13z0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5" text:consecutive-numbering="true">
      <text:list-level-style-bullet text:level="1" text:style-name="WW8Num15z0" text:bullet-char="□">
        <style:list-level-properties/>
        <style:text-properties style:font-name="Verdana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7" text:consecutive-numbering="true">
      <text:list-level-style-bullet text:level="1" text:style-name="WW8Num17z0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8" text:consecutive-numbering="true">
      <text:list-level-style-bullet text:level="1" text:style-name="WW8Num18z0" text:bullet-char="□">
        <style:list-level-properties/>
        <style:text-properties style:font-name="Verdana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9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0" text:consecutive-numbering="true">
      <text:list-level-style-bullet text:level="1" text:style-name="WW8Num20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1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2" text:consecutive-numbering="true">
      <text:list-level-style-bullet text:level="1" text:style-name="WW8Num22z0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3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7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8" text:consecutive-numbering="true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9" text:consecutive-numbering="true">
      <text:list-level-style-bullet text:level="1" text:style-name="WW8Num29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0" text:consecutive-numbering="true">
      <text:list-level-style-bullet text:level="1" text:style-name="WW8Num30z0" text:bullet-char="□">
        <style:list-level-properties/>
        <style:text-properties style:font-name="Verdana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/>
    </style:style>
    <style:page-layout style:name="Mpm1">
      <style:page-layout-properties fo:page-width="21.001cm" fo:page-height="29.7cm" style:num-format="1" style:print-orientation="portrait" fo:margin-top="2cm" fo:margin-bottom="1.27cm" fo:margin-left="2.032cm" fo:margin-right="2.03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032cm" fo:margin-right="2.03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er subappalti di importo pari od inferiore ad euro 51</dc:title>
    <meta:initial-creator>icastell</meta:initial-creator>
    <meta:creation-date>2011-08-24T11:50:00</meta:creation-date>
    <dc:date>2018-11-16T09:40:30.77</dc:date>
    <meta:print-date>2011-07-01T09:59:00</meta:print-date>
    <meta:editing-cycles>23</meta:editing-cycles>
    <meta:editing-duration>PT03H23M35S</meta:editing-duration>
    <meta:generator>OpenOffice.org/3.2$Win32 OpenOffice.org_project/320m18$Build-9502</meta:generator>
    <dc:creator>Comune San Casciano VP </dc:creator>
    <meta:document-statistic meta:table-count="2" meta:image-count="0" meta:object-count="0" meta:page-count="5" meta:paragraph-count="135" meta:word-count="1629" meta:character-count="12943"/>
  </office:meta>
</office:document-meta>
</file>