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MP0">
      <style:table-properties style:width="17.018cm" fo:margin-left="0cm" style:page-number="auto" table:align="left"/>
    </style:style>
    <style:style style:name="Tabella2.A" style:family="table-column">
      <style:table-column-properties style:column-width="3.683cm"/>
    </style:style>
    <style:style style:name="Tabella2.B" style:family="table-column">
      <style:table-column-properties style:column-width="13.335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Piè_20_di_20_pagina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2" style:family="paragraph" style:parent-style-name="Piè_20_di_20_pagina">
      <style:paragraph-properties>
        <style:tab-stops>
          <style:tab-stop style:position="1.348cm"/>
          <style:tab-stop style:position="2.75cm" style:type="center"/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3" style:family="paragraph" style:parent-style-name="Piè_20_di_20_pagina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4" style:family="paragraph" style:parent-style-name="Piè_20_di_20_pagina">
      <style:paragraph-properties>
        <style:tab-stops/>
      </style:paragraph-properties>
      <style:text-properties fo:font-size="9pt" style:font-size-asian="9pt"/>
    </style:style>
    <style:style style:name="P5" style:family="paragraph" style:parent-style-name="Piè_20_di_20_pagina">
      <style:paragraph-properties>
        <style:tab-stops>
          <style:tab-stop style:position="12.002cm"/>
        </style:tab-stops>
      </style:paragraph-properties>
      <style:text-properties fo:font-size="9pt" style:font-size-asian="9pt"/>
    </style:style>
    <style:style style:name="P6" style:family="paragraph" style:parent-style-name="Piè_20_di_20_pagina">
      <style:paragraph-properties>
        <style:tab-stops>
          <style:tab-stop style:position="12.502cm"/>
        </style:tab-stops>
      </style:paragraph-properties>
      <style:text-properties fo:font-size="9pt" style:font-size-asian="9pt"/>
    </style:style>
    <style:style style:name="P7" style:family="paragraph" style:parent-style-name="Piè_20_di_20_pagina">
      <style:paragraph-properties>
        <style:tab-stops/>
      </style:paragraph-properties>
      <style:text-properties fo:font-size="9pt" fo:language="en" fo:country="GB" style:font-size-asian="9pt"/>
    </style:style>
    <style:style style:name="P8" style:family="paragraph" style:parent-style-name="Piè_20_di_20_pagina">
      <style:paragraph-properties>
        <style:tab-stops/>
      </style:paragraph-properties>
    </style:style>
    <style:style style:name="P9" style:family="paragraph" style:parent-style-name="Corpo_20_del_20_testo">
      <style:paragraph-properties fo:text-align="center" style:justify-single-word="false" fo:break-before="page">
        <style:tab-stops>
          <style:tab-stop style:position="7.303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Normale">
      <style:text-properties fo:font-size="3pt" style:font-size-asian="3pt" style:font-size-complex="3pt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line-height="150%" fo:text-align="justify" style:justify-single-word="false"/>
    </style:style>
    <style:style style:name="P13" style:family="paragraph" style:parent-style-name="Normale">
      <style:paragraph-properties fo:text-align="center" style:justify-single-word="false"/>
      <style:text-properties fo:text-transform="uppercase" fo:font-size="6pt" style:font-size-asian="6pt" style:font-size-complex="6pt"/>
    </style:style>
    <style:style style:name="P14" style:family="paragraph" style:parent-style-name="Normale">
      <style:paragraph-properties fo:text-align="center" style:justify-single-word="false"/>
      <style:text-properties fo:text-transform="uppercase"/>
    </style:style>
    <style:style style:name="P15" style:family="paragraph" style:parent-style-name="Normale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6" style:family="paragraph" style:parent-style-name="Normale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Normale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Normale">
      <style:text-properties style:font-name="Arial" fo:font-size="9pt" fo:font-style="italic" style:font-size-asian="9pt" style:font-style-asian="italic" style:font-name-complex="Arial" style:font-size-complex="10pt" style:font-style-complex="italic"/>
    </style:style>
    <style:style style:name="P19" style:family="paragraph" style:parent-style-name="Corpo_20_del_20_testo">
      <style:paragraph-properties fo:margin-left="8.255cm" fo:margin-right="0cm" fo:margin-top="0cm" fo:margin-bottom="0.106cm" loext:contextual-spacing="false" fo:text-indent="0cm" style:auto-text-indent="false">
        <style:tab-stops>
          <style:tab-stop style:position="-8.25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Piè_20_di_20_pagina">
      <style:paragraph-properties fo:margin-left="0.635cm" fo:margin-right="0cm" fo:text-indent="0cm" style:auto-text-indent="false">
        <style:tab-stops/>
      </style:paragraph-properties>
    </style:style>
    <style:style style:name="P22" style:family="paragraph" style:parent-style-name="Piè_20_di_20_pagina">
      <style:paragraph-properties fo:margin-left="0.635cm" fo:margin-right="0cm" fo:text-indent="0cm" style:auto-text-indent="false">
        <style:tab-stops/>
      </style:paragraph-properties>
      <style:text-properties fo:font-size="9pt" style:font-size-asian="9pt" style:font-size-complex="14pt"/>
    </style:style>
    <style:style style:name="P23" style:family="paragraph" style:parent-style-name="Piè_20_di_20_pagina">
      <style:paragraph-properties fo:margin-left="0.635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size-complex="14pt" style:font-weight-complex="bold"/>
    </style:style>
    <style:style style:name="P24" style:family="paragraph" style:parent-style-name="Testo_20_nota_20_a_20_piè_20_di_20_pagina">
      <style:paragraph-properties>
        <style:tab-stops>
          <style:tab-stop style:position="0.318cm"/>
        </style:tab-stops>
      </style:paragraph-properties>
    </style:style>
    <style:style style:name="P25" style:family="paragraph" style:parent-style-name="Testo_20_nota_20_a_20_piè_20_di_20_pagina">
      <style:paragraph-properties fo:text-align="justify" style:justify-single-word="false"/>
      <style:text-properties fo:font-size="7pt" fo:font-style="italic" style:font-size-asian="7pt" style:font-style-asian="italic" style:font-size-complex="7pt"/>
    </style:style>
    <style:style style:name="P26" style:family="paragraph" style:parent-style-name="Testo_20_nota_20_a_20_piè_20_di_20_pagina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27" style:family="paragraph" style:parent-style-name="Testo_20_nota_20_a_20_piè_20_di_20_pagina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fo:font-size="7pt" fo:font-style="italic" style:font-size-asian="7pt" style:font-style-asian="italic" style:font-size-complex="7pt"/>
    </style:style>
    <style:style style:name="P28" style:family="paragraph" style:parent-style-name="Normale">
      <style:paragraph-properties fo:margin-left="0cm" fo:margin-right="0cm" fo:text-align="justify" style:justify-single-word="false" fo:text-indent="0.635cm" style:auto-text-indent="false"/>
    </style:style>
    <style:style style:name="P29" style:family="paragraph" style:parent-style-name="Normale">
      <style:paragraph-properties fo:margin-left="2.501cm" fo:margin-right="0cm" fo:text-indent="-2.501cm" style:auto-text-indent="false">
        <style:tab-stops/>
      </style:paragraph-properties>
    </style:style>
    <style:style style:name="P30" style:family="paragraph" style:parent-style-name="Normale">
      <style:paragraph-properties fo:margin-left="0cm" fo:margin-right="0.173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1" style:family="paragraph" style:parent-style-name="Normale">
      <style:paragraph-properties fo:margin-left="0cm" fo:margin-right="0.173cm" fo:text-align="justify" style:justify-single-word="false" fo:text-indent="0cm" style:auto-text-indent="false"/>
    </style:style>
    <style:style style:name="P32" style:family="paragraph" style:parent-style-name="Normale" style:list-style-name="L2"/>
    <style:style style:name="P33" style:family="paragraph" style:parent-style-name="Heading_20_1">
      <style:paragraph-properties fo:margin-left="0.127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34" style:family="paragraph" style:parent-style-name="Heading_20_1">
      <style:paragraph-properties fo:margin-left="0.127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Corpo_20_del_20_testo_20_2" style:list-style-name="L1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Footer" style:list-style-name="L2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text-transform="upperca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4" style:family="text">
      <style:text-properties fo:font-size="7pt" fo:font-style="italic" style:font-size-asian="7pt" style:font-style-asian="italic" style:font-size-complex="7pt"/>
    </style:style>
    <style:style style:name="T5" style:family="text">
      <style:text-properties fo:font-size="7pt" fo:font-weight="bold" style:font-size-asian="7pt" style:font-weight-asian="bold" style:font-size-complex="7pt"/>
    </style:style>
    <style:style style:name="T6" style:family="text">
      <style:text-properties fo:font-size="7pt" fo:font-weight="normal" style:font-size-asian="7pt" style:font-weight-asian="normal" style:font-size-complex="7pt"/>
    </style:style>
    <style:style style:name="T7" style:family="text">
      <style:text-properties style:font-name="Georgia"/>
    </style:style>
    <style:style style:name="T8" style:family="text">
      <style:text-properties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italic" style:font-weight-asian="norm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/>
    </style:style>
    <style:style style:name="T12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10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T15" style:family="text">
      <style:text-properties style:font-name="Arial" fo:font-size="9pt" style:font-size-asian="9pt" style:font-name-complex="Arial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10pt" style:font-style-complex="italic"/>
    </style:style>
    <style:style style:name="T18" style:family="text">
      <style:text-properties fo:font-size="9pt" fo:font-weight="bold" style:font-size-asian="9pt" style:font-weight-asian="bold" style:font-size-complex="14pt" style:font-weight-complex="bold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font-size-asian="9pt" style:font-size-complex="14pt"/>
    </style:style>
    <text:list-style style:name="L1">
      <text:list-level-style-bullet text:level="1" text:style-name="WW_5f_CharLFO6LVL1" text:bullet-char="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1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/>
          </table:table-cell>
          <table:table-cell table:style-name="Tabella2.B1" office:value-type="string">
            <text:h text:style-name="P33" text:outline-level="1">Domanda di parere preventivo igienico-sanitario (non procedimentale)</text:h>
            <text:p text:style-name="P10"/>
            <text:h text:style-name="P34" text:outline-level="1"/>
          </table:table-cell>
        </table:table-row>
      </table:table>
      <text:p text:style-name="P11"/>
      <text:p text:style-name="P11"/>
      <text:p><text:s text:c="4"/>AL <text:tab/>_________________________________</text:p>
      <text:p/>
      <text:p><text:s text:c="17"/>__________________________________</text:p>
      <text:p text:style-name="P11"><text:s/></text:p>
      <text:p text:style-name="P11"/>
      <text:p text:style-name="P12">Il/La sottoscritto/a __________________________________ residente in ____________________ Via/Piazza _______________________________________ <text:s/>tel. _______________ CAP ________</text:p>
      <text:p text:style-name="P13"/>
      <text:p text:style-name="P14">C h i e d e</text:p>
      <text:list xml:id="list8997175297787718959" text:style-name="L1">
        <text:list-item>
          <text:p text:style-name="P35"><text:span text:style-name="Car._20_predefinito_20_paragrafo"><text:span text:style-name="T1">Parere preventivo SUI LAVORI <text:s/>EDILIZI, </text:span></text:span><text:span text:style-name="Car._20_predefinito_20_paragrafo"><text:span text:style-name="T2">ai sensi dell’art. 82, comma 4, lett. a) </text:span></text:span><text:span text:style-name="Rimando_20_nota_20_a_20_piè_20_di_20_pagina"><text:span text:style-name="T2"><text:note text:id="ftn1" text:note-class="footnote"><text:note-citation>1</text:note-citation><text:note-body><text:p text:style-name="P24"><text:span text:style-name="Car._20_predefinito_20_paragrafo"><text:span text:style-name="T3"><text:s/><text:tab/></text:span></text:span><text:span text:style-name="Car._20_predefinito_20_paragrafo"><text:span text:style-name="T4">Estratto </text:span></text:span><text:span text:style-name="Car._20_predefinito_20_paragrafo"><text:span text:style-name="T3">Art. 82 comma 4</text:span></text:span><text:span text:style-name="Car._20_predefinito_20_paragrafo"><text:span text:style-name="T4"> “I compiti di verifica della rispondenza del progetto ai requisiti igienico-sanitari previste dalle vigenti norme <text:s/>sono attribuiti:</text:span></text:span></text:p><text:p text:style-name="P24"><text:span text:style-name="Car._20_predefinito_20_paragrafo"><text:span text:style-name="T3">a) </text:span></text:span><text:span text:style-name="Car._20_predefinito_20_paragrafo"><text:span text:style-name="T4"><text:s/>al professionista abilitato…;</text:span></text:span></text:p></text:note-body></text:note></text:span></text:span><text:span text:style-name="Car._20_predefinito_20_paragrafo"><text:span text:style-name="T2"> - L.R.T. 1/2005</text:span></text:span> </text:p>
        </text:list-item>
      </text:list>
      <text:p text:style-name="P20">_____________________________________________________________________________</text:p>
      <text:p text:style-name="Corpo_20_del_20_testo_20_2"/>
      <text:list xml:id="list110707918248132" text:continue-numbering="true" text:style-name="L1">
        <text:list-item>
          <text:p text:style-name="P35"><text:span text:style-name="Car._20_predefinito_20_paragrafo"><text:span text:style-name="T2">PARERE PREVENTIVO IN MATERIA DI IGIENE DEGLI ALIMENTI, ai sensi dell’art. 82, comma 5, ultima parte - L.R.T. 1/2005</text:span></text:span> <text:span text:style-name="Car._20_predefinito_20_paragrafo"><text:span text:style-name="T2"><text:s/></text:span></text:span></text:p>
        </text:list-item>
      </text:list>
      <text:p text:style-name="P20">_____________________________________________________________________________</text:p>
      <text:p text:style-name="P20"/>
      <text:list xml:id="list110707528347540" text:continue-numbering="true" text:style-name="L1">
        <text:list-item>
          <text:p text:style-name="P35"><text:span text:style-name="Car._20_predefinito_20_paragrafo"><text:span text:style-name="T1">Parere preventivo</text:span></text:span><text:span text:style-name="Car._20_predefinito_20_paragrafo"><text:span text:style-name="T2"> SUI LAVORI EDILIZI, ai sensi dell’art. 86, comma 6 </text:span></text:span><text:span text:style-name="Rimando_20_nota_20_a_20_piè_20_di_20_pagina"><text:span text:style-name="T2"><text:note text:id="ftn2" text:note-class="footnote"><text:note-citation>2</text:note-citation><text:note-body><text:p text:style-name="P26"><text:span text:style-name="Car._20_predefinito_20_paragrafo"><text:span text:style-name="T5"><text:s/></text:span></text:span><text:span text:style-name="Car._20_predefinito_20_paragrafo"><text:span text:style-name="T3"><text:tab/>Per immobili artigianali, industriali, direzionali, ecc.. (ovvero diversi da immobili con </text:span></text:span><text:span text:style-name="Car._20_predefinito_20_paragrafo"><text:span text:style-name="T4"><text:s/>destinazione ricettiva, scolastica, sanitaria, socio-assistenziale, commerciale, sportiva, ricreativa, stabilimenti balneari, e termali, cimiteri)”</text:span></text:span></text:p><text:p text:style-name="P27">3 <text:s/>Specificare il tipo di attività</text:p><text:p text:style-name="P25"/><text:p text:style-name="P26"><text:span text:style-name="Car._20_predefinito_20_paragrafo"><text:span text:style-name="T7"><text:s/></text:span></text:span></text:p></text:note-body></text:note></text:span></text:span><text:span text:style-name="Car._20_predefinito_20_paragrafo"><text:span text:style-name="T2"> - L.R.T. 1/2005</text:span></text:span></text:p>
        </text:list-item>
      </text:list>
      <text:p text:style-name="P20">_____________________________________________________________________________</text:p>
      <text:p text:style-name="P11"/>
      <text:list xml:id="list110707824237777" text:continue-numbering="true" text:style-name="L1">
        <text:list-item>
          <text:p text:style-name="P35"><text:span text:style-name="Car._20_predefinito_20_paragrafo"><text:span text:style-name="T2">PARERE PREVENTIVO SULL’ATTIVITA’ PRODUTTIVA <text:s/></text:span></text:span><text:span text:style-name="Car._20_predefinito_20_paragrafo"><text:span text:style-name="T8">(categoria residuale) </text:span></text:span><text:span text:style-name="Car._20_predefinito_20_paragrafo"><text:span text:style-name="T6"><text:s/></text:span></text:span><text:span text:style-name="Car._20_predefinito_20_paragrafo"><text:span text:style-name="T4">3</text:span></text:span><text:span text:style-name="Car._20_predefinito_20_paragrafo"><text:span text:style-name="T2"> </text:span></text:span></text:p>
        </text:list-item>
      </text:list>
      <text:p text:style-name="P20">_____________________________________________________________________________</text:p>
      <text:p text:style-name="P28"/>
      <text:p text:style-name="P28"/>
      <text:p text:style-name="P11">Immobile posto in __________ Via/Piazza__________________________n.c._______</text:p>
      <text:p text:style-name="P11">Con destinazione d’uso_____________________________________________________________</text:p>
      <text:p text:style-name="P11">Impresa________________________________________</text:p>
      <text:p text:style-name="P11">Al fine dell’espressione del parere si allega elenco numerato della DOCUMENTAZIONE TECNICA <text:s/>redatta dal Tecnico:_________________________________</text:p>
      <text:p text:style-name="P11"><text:s/>tel. ___________________</text:p>
      <text:p text:style-name="P11">PEC____________________________________</text:p>
      <text:p text:style-name="P11">Nominativo ed indirizzo per comunicazioni Sig. ________________________________________</text:p>
      <text:p text:style-name="P11">Via/Piazza________________________________________ Cell. __________________________</text:p>
      <text:p text:style-name="P11">Tel. _____________ Fax _____________ e-mail ________________________________________</text:p>
      <text:p text:style-name="P11"/>
      <text:p text:style-name="P11"><text:s text:c="20"/>_________________ <text:s text:c="76"/>In fede</text:p>
      <text:p text:style-name="P11"/>
      <text:p text:style-name="Normale"><text:span text:style-name="Car._20_predefinito_20_paragrafo"><text:span text:style-name="T9"><text:s/><text:tab/><text:tab/><text:tab/><text:tab/><text:tab/><text:tab/><text:tab/><text:tab/> <text:s text:c="4"/></text:span></text:span><text:span text:style-name="Car._20_predefinito_20_paragrafo"><text:span text:style-name="T10">___________________________</text:span></text:span></text:p>
      <text:p text:style-name="P15"/>
      <text:p text:style-name="P16"/>
      <text:p text:style-name="P16"/>
      <text:p text:style-name="P17"/>
      <text:p text:style-name="Normale"><text:span text:style-name="Car._20_predefinito_20_paragrafo"><text:span text:style-name="T11">ELENCO DESTINAZIONI D’USO / ATTIVITA’ PRODUTTIVE</text:span></text:span><text:span text:style-name="Car._20_predefinito_20_paragrafo"><text:span text:style-name="T12"> <text:s text:c="2"/></text:span></text:span></text:p>
      <text:list xml:id="list4820253323023131470" text:style-name="L2">
        <text:list-item>
          <text:p text:style-name="P32"><text:soft-page-break/><text:span text:style-name="Car._20_predefinito_20_paragrafo"><text:span text:style-name="T14">Commerciale</text:span></text:span><text:span text:style-name="Car._20_predefinito_20_paragrafo"><text:span text:style-name="T15"> (manipolazione, somministrazione e vendita alimenti e bevande)</text:span></text:span></text:p>
        </text:list-item>
      </text:list>
      <text:p>Stabilimenti a riconoscimento comunitario<text:tab/><text:tab/><text:tab/><text:tab/><text:tab/><text:tab/>M.SPV <text:s/></text:p>
      <text:p>Macellerie<text:tab/><text:tab/>M.SPV<text:tab/></text:p>
      <text:p>Pescherie<text:tab/><text:tab/>M.SPV</text:p>
      <text:p>Gelaterie, Yogurterie<text:tab/><text:tab/><text:tab/><text:tab/><text:tab/><text:tab/><text:tab/><text:tab/>M.SPV</text:p>
      <text:p>Bar<text:tab/>M.ISP</text:p>
      <text:p>Pasticcerie che vendono prodotti secchi<text:tab/><text:tab/><text:tab/><text:tab/><text:tab/><text:tab/>M.ISP</text:p>
      <text:p>Pasticcerie che vendono in proprio senza bollo UE<text:tab/><text:tab/><text:tab/><text:tab/><text:tab/>M.ISP</text:p>
      <text:p>Pasticcerie con bollo CE<text:tab/><text:tab/><text:tab/><text:tab/><text:tab/><text:tab/><text:tab/><text:tab/>M.SPV</text:p>
      <text:p>Rosticcerie (Gastronomie)<text:tab/><text:tab/><text:tab/><text:tab/><text:tab/><text:tab/><text:tab/><text:tab/>M.ISP</text:p>
      <text:p>Pastifici con produzione pasta ripiena alim. orig. anim.<text:tab/><text:tab/><text:tab/><text:tab/><text:tab/>M.SPV</text:p>
      <text:p>Pastifici con produzione pasta non ripiena<text:tab/><text:tab/><text:tab/><text:tab/><text:tab/><text:tab/>M.ISP</text:p>
      <text:p>Caseifici<text:tab/><text:tab/><text:tab/><text:tab/><text:tab/><text:tab/><text:tab/><text:tab/><text:tab/><text:tab/>M.SPV</text:p>
      <text:p>Autonegozi con vendita alim. orig. anim.<text:tab/><text:tab/><text:tab/><text:tab/><text:tab/><text:tab/>M.SPV</text:p>
      <text:p>Depositi di prodotti di origine animale<text:tab/><text:tab/><text:tab/><text:tab/><text:tab/><text:tab/><text:tab/>M.SPV</text:p>
      <text:p>Trasporto carni, latte, prodotti ittici<text:tab/><text:tab/><text:tab/><text:tab/><text:tab/><text:tab/><text:tab/>M.SPV</text:p>
      <text:p>Trasporto surgelati<text:tab/><text:tab/><text:tab/><text:tab/><text:tab/><text:tab/><text:tab/><text:tab/><text:tab/>M.ISP</text:p>
      <text:p>Trasporto olio e vino<text:tab/><text:tab/><text:tab/><text:tab/><text:tab/><text:tab/><text:tab/><text:tab/>M.ISP</text:p>
      <text:p>Vendita latte fresco<text:tab/><text:tab/><text:tab/><text:tab/><text:tab/><text:tab/><text:tab/><text:tab/><text:tab/>M.SPV</text:p>
      <text:p>Imballaggio uova<text:tab/><text:tab/><text:tab/><text:tab/><text:tab/><text:tab/><text:tab/><text:tab/><text:tab/>M.SPV</text:p>
      <text:p>Produzione miele<text:tab/><text:tab/><text:tab/><text:tab/><text:tab/><text:tab/><text:tab/><text:tab/><text:tab/>M.SPV</text:p>
      <text:p>Deposito e produzione chiocciole<text:tab/><text:tab/><text:tab/><text:tab/><text:tab/><text:tab/><text:tab/>M.SPV</text:p>
      <text:p>Trasporto, deposito, trasf. rifiuti di o.a. o sottoprodotti lavor. Carni<text:tab/><text:tab/><text:tab/><text:tab/>M.SPV</text:p>
      <text:p>Ristoranti, trattorie, pizzerie<text:tab/><text:tab/><text:tab/><text:tab/><text:tab/><text:tab/><text:tab/><text:tab/>M.ISP</text:p>
      <text:p/>
      <text:list xml:id="list110707126073041" text:continue-numbering="true" text:style-name="L2">
        <text:list-item>
          <text:p text:style-name="P36"><text:span text:style-name="Car._20_predefinito_20_paragrafo"><text:span text:style-name="T18">RICETTIVO</text:span></text:span><text:span text:style-name="Car._20_predefinito_20_paragrafo"><text:span text:style-name="T20"> (alberghiero ed extra alberghiero)</text:span></text:span></text:p>
        </text:list-item>
      </text:list>
      <text:p>Affittacamere, agriturismo, bed and breakfast<text:tab/><text:tab/><text:tab/><text:tab/><text:tab/><text:tab/>M.ISP </text:p>
      <text:p>Strutture ricettive<text:tab/><text:tab/><text:tab/><text:tab/><text:tab/><text:tab/><text:tab/><text:tab/><text:tab/>P.D. GISUAP</text:p>
      <text:p/>
      <text:list xml:id="list110708920546580" text:continue-numbering="true" text:style-name="L2">
        <text:list-item>
          <text:p text:style-name="P36"><text:span text:style-name="Car._20_predefinito_20_paragrafo"><text:span text:style-name="T18">Strutture collettive</text:span></text:span><text:span text:style-name="Car._20_predefinito_20_paragrafo"><text:span text:style-name="T19"> </text:span></text:span></text:p>
        </text:list-item>
      </text:list>
      <text:p><text:span text:style-name="Car._20_predefinito_20_paragrafo"><text:span text:style-name="T19">Chiese, teatri<text:tab/><text:tab/><text:tab/><text:tab/> <text:s/><text:tab/><text:tab/><text:tab/> <text:s text:c="10"/><text:tab/><text:tab/>P.D. <text:s/>GISUAP</text:span></text:span></text:p>
      <text:p><text:span text:style-name="Car._20_predefinito_20_paragrafo"><text:span text:style-name="T19">Scuole</text:span></text:span><text:span text:style-name="Car._20_predefinito_20_paragrafo"><text:span text:style-name="T20"> di ogni ordine e grado <text:tab/><text:tab/> <text:tab/><text:tab/><text:tab/> <text:s text:c="9"/><text:tab/><text:tab/></text:span></text:span><text:span text:style-name="Car._20_predefinito_20_paragrafo"><text:span text:style-name="T19">M.ISP </text:span></text:span><text:span text:style-name="Car._20_predefinito_20_paragrafo"><text:span text:style-name="T20"><text:s/></text:span></text:span></text:p>
      <text:p><text:tab/></text:p>
      <text:p><text:span text:style-name="Car._20_predefinito_20_paragrafo"><text:span text:style-name="T20">4) </text:span></text:span><text:span text:style-name="Car._20_predefinito_20_paragrafo"><text:span text:style-name="T18">SOCIO-ASSISTENZIALE</text:span></text:span><text:span text:style-name="Car._20_predefinito_20_paragrafo"><text:span text:style-name="T20"> (RSA- RSP, etc.)<text:tab/><text:tab/><text:tab/><text:tab/><text:tab/></text:span></text:span><text:span text:style-name="Car._20_predefinito_20_paragrafo"><text:span text:style-name="T19">M.ISP</text:span></text:span></text:p>
      <text:p/>
      <text:p><text:span text:style-name="Car._20_predefinito_20_paragrafo"><text:span text:style-name="T20">5) </text:span></text:span><text:span text:style-name="Car._20_predefinito_20_paragrafo"><text:span text:style-name="T18">SPORTIVA, RICREATIVA, STABILIMENTI</text:span></text:span></text:p>
      <text:p><text:span text:style-name="Car._20_predefinito_20_paragrafo"><text:span text:style-name="T18"><text:s text:c="4"/>BALNEARI E TERMALI<text:tab/><text:tab/><text:tab/><text:tab/><text:tab/></text:span></text:span><text:span text:style-name="Car._20_predefinito_20_paragrafo"><text:span text:style-name="T20"> </text:span></text:span></text:p>
      <text:p><text:span text:style-name="Car._20_predefinito_20_paragrafo"><text:span text:style-name="T19">Impianti sportivi (compresi ippodromi, cinodromi, etc..)</text:span></text:span><text:span text:style-name="Car._20_predefinito_20_paragrafo"><text:span text:style-name="T20"><text:tab/><text:tab/><text:tab/><text:tab/><text:tab/></text:span></text:span><text:span text:style-name="Car._20_predefinito_20_paragrafo"><text:span text:style-name="T19">P.D.</text:span></text:span><text:span text:style-name="Car._20_predefinito_20_paragrafo"><text:span text:style-name="T20"> <text:s/>GI</text:span></text:span><text:span text:style-name="Car._20_predefinito_20_paragrafo"><text:span text:style-name="T19">SUAP</text:span></text:span></text:p>
      <text:p><text:span text:style-name="Car._20_predefinito_20_paragrafo"><text:span text:style-name="T20">Altre attività</text:span></text:span><text:span text:style-name="Car._20_predefinito_20_paragrafo"><text:span text:style-name="T19"> <text:tab/><text:tab/><text:tab/><text:tab/><text:tab/><text:tab/><text:tab/><text:tab/><text:tab/>M.ISP</text:span></text:span></text:p>
      <text:p/>
      <text:p><text:span text:style-name="Car._20_predefinito_20_paragrafo"><text:span text:style-name="T18">6) CIMITERI <text:tab/><text:tab/><text:tab/><text:tab/><text:tab/><text:tab/><text:tab/><text:tab/></text:span></text:span><text:span text:style-name="Car._20_predefinito_20_paragrafo"><text:span text:style-name="T19">M. ISP</text:span></text:span><text:span text:style-name="Car._20_predefinito_20_paragrafo"><text:span text:style-name="T18"> </text:span></text:span></text:p>
      <text:p>7) ALTRE ATTIVITA’</text:p>
      <text:p>Insediamenti animali e concentramenti<text:tab/><text:tab/><text:tab/><text:tab/><text:tab/><text:tab/><text:tab/>M.SPV</text:p>
      <text:p>Deposito e preparazione vendita mangimi<text:tab/><text:tab/><text:tab/><text:tab/><text:tab/><text:tab/>M.SPV</text:p>
      <text:p>Deposito e vendita medicinali veterinari<text:tab/><text:tab/><text:tab/><text:tab/><text:tab/><text:tab/>M.SPV</text:p>
      <text:p>Sperimentazione animale<text:tab/>M.SPV</text:p>
      <text:p>Trasporto animali<text:tab/><text:tab/><text:tab/><text:tab/><text:tab/><text:tab/><text:tab/><text:tab/><text:tab/>M.SPV</text:p>
      <text:p>Toilette e vendita animali d’affezione<text:tab/><text:tab/><text:tab/><text:tab/><text:tab/><text:tab/><text:tab/>M.IUV <text:s/></text:p>
      <text:p>Canili rifugio<text:tab/><text:tab/><text:tab/><text:tab/><text:tab/><text:tab/><text:tab/><text:tab/><text:tab/>M.IUV</text:p>
      <text:p>Ambulatori veterinari, laboratori di analisi veterinari <text:tab/><text:tab/><text:tab/><text:tab/><text:tab/>M.IUV</text:p>
      <text:p>Parrucchieri ed estetisti<text:tab/><text:tab/><text:tab/><text:tab/><text:tab/><text:tab/><text:tab/><text:tab/>M.ISP </text:p>
      <text:p>Strutture Sanitarie <text:tab/><text:tab/><text:tab/> <text:tab/><text:tab/><text:tab/><text:tab/><text:tab/><text:tab/>M.IVSROD</text:p>
      <text:p>Deroga art. 63 ed all IV punto 1.2.4 D. Lgs. 81/08<text:tab/><text:tab/><text:tab/><text:tab/><text:tab/>M. PISLL</text:p>
      <text:p>Deroga art. 65 D. Lgs. 81/08 <text:tab/><text:tab/><text:tab/><text:tab/><text:tab/><text:tab/><text:tab/><text:tab/>M. PISLL</text:p>
      <text:p>Notifica nuovo insediamento produttivo art. 67 D. Lgs. 81/08 <text:s text:c="17"/><text:tab/><text:tab/><text:tab/>M. PISLL</text:p>
      <text:p>Centri commerciali di particolare rilievo<text:tab/><text:tab/><text:tab/><text:tab/><text:tab/><text:tab/>P.D. GISUAP</text:p>
      <text:p>Gestione Rifiuti<text:tab/><text:tab/><text:tab/><text:tab/><text:tab/><text:tab/><text:tab/><text:tab/><text:tab/>P.D. GISUAP</text:p>
      <text:p>Piani di bonifica<text:tab/><text:tab/><text:tab/><text:tab/><text:tab/><text:tab/><text:tab/> <text:s text:c="30"/>P.D. GISUAP</text:p>
      <text:p>Attività estrattive<text:tab/><text:tab/><text:tab/><text:tab/><text:tab/><text:tab/><text:tab/><text:tab/><text:tab/>P.D. GISUAP</text:p>
      <text:p>Classificazione industrie insalubri<text:tab/><text:tab/><text:tab/><text:tab/><text:tab/><text:tab/><text:tab/>P.D. GISUAP</text:p>
      <text:p/>
      <text:p text:style-name="P18">LEGENDA:</text:p>
      <text:p text:style-name="P18">M. ISP<text:tab/><text:tab/> Monodisciplinare Igiene e Sanità Pubblica</text:p>
      <text:p text:style-name="P18">M. SPV <text:s text:c="14"/><text:tab/> Monodisciplinare Sanità Pubblica Veterinaria</text:p>
      <text:p text:style-name="P18">M. PISLL <text:s text:c="11"/><text:tab/> Monodisciplinare Prev. Igiene e Sicurezza Luoghi di Lavoro</text:p>
      <text:p text:style-name="P18">M. IUV <text:s text:c="14"/><text:tab/> Monodisciplinare Igiene Urbana Veterinaria</text:p>
      <text:p text:style-name="Normale"><text:span text:style-name="Car._20_predefinito_20_paragrafo"><text:span text:style-name="T17">M. IVSROD <text:s text:c="6"/><text:tab/> Monodisciplinare</text:span></text:span><text:span text:style-name="Car._20_predefinito_20_paragrafo"><text:span text:style-name="T15"> Indirizzo Vigilanza Strutture Ricovero Ospedaliere e Diagnostica</text:span></text:span></text:p>
      <text:p text:style-name="P29"><text:span text:style-name="Car._20_predefinito_20_paragrafo"><text:span text:style-name="T15">PD. GISUAP<text:tab/> </text:span></text:span><text:span text:style-name="Car._20_predefinito_20_paragrafo"><text:span text:style-name="T16">Pluri Disciplinare Gruppo interdisciplinare Sportello Unico Attività Produttive </text:span></text:span></text:p>
      <text:p text:style-name="P30"/>
      <text:p text:style-name="P31"><text:span text:style-name="Car._20_predefinito_20_paragrafo"><text:span text:style-name="T13">NB: Il parere verrà espresso sulla base della documentazione tecnica presentata dall’ist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font-weight="normal" style:font-weight-asian="normal" style:font-weight-complex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247cm" table:align="center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min-row-height="0.289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MP2" style:family="paragraph" style:parent-style-name="Footer">
      <style:paragraph-properties>
        <style:tab-stops>
          <style:tab-stop style:position="1.348cm"/>
          <style:tab-stop style:position="2.75cm" style:type="center"/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8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la1" table:style-name="Tabella1">
          <table:table-column table:style-name="Tabella1.A" table:number-columns-repeated="2"/>
          <table:table-column table:style-name="Tabella1.C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><text:tab/></text:p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stefano</meta:initial-creator>
    <dc:creator>cpratesi</dc:creator>
    <meta:creation-date>2013-10-16T12:03:00Z</meta:creation-date>
    <dc:date>2013-10-16T12:03:00Z</dc:date>
    <meta:print-date>2011-08-01T12:21:00Z</meta:print-date>
    <meta:editing-cycles>2</meta:editing-cycles>
    <meta:editing-duration>PT0S</meta:editing-duration>
    <meta:document-statistic meta:table-count="2" meta:image-count="0" meta:object-count="0" meta:page-count="2" meta:paragraph-count="96" meta:word-count="551" meta:character-count="5361" meta:non-whitespace-character-count="4312"/>
    <meta:template xlink:type="simple" xlink:actuate="onRequest" xlink:title="" xlink:href="../../AppData/Local/Temp/parere_preventivo_ASL.odt/Normal"/>
  </office:meta>
</office:document-meta>
</file>