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2" style:family="paragraph" style:parent-style-name="Normale">
      <style:paragraph-properties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3" style:family="paragraph" style:parent-style-name="Normale">
      <style:paragraph-properties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Normale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Arial-ItalicMT"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P8" style:family="paragraph" style:parent-style-name="Normale">
      <style:paragraph-properties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9" style:family="paragraph" style:parent-style-name="Normale">
      <style:paragraph-properties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0" style:family="paragraph" style:parent-style-name="Normale">
      <style:paragraph-properties style:text-autospace="none"/>
      <style:text-properties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11" style:family="paragraph" style:parent-style-name="Normale">
      <style:paragraph-properties style:text-autospace="none"/>
      <style:text-properties style:font-name="Arial-BoldItalicMT" fo:font-size="9pt" fo:font-style="italic" fo:font-weight="bold" style:font-name-asian="Arial-BoldItalicMT" style:font-size-asian="9pt" style:font-style-asian="italic" style:font-weight-asian="bold" style:font-name-complex="Arial-BoldItalicMT" style:font-size-complex="9pt" style:font-style-complex="italic" style:font-weight-complex="bold"/>
    </style:style>
    <style:style style:name="P12" style:family="paragraph" style:parent-style-name="Normale">
      <style:paragraph-properties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13" style:family="paragraph" style:parent-style-name="Normale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Normale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7" style:family="paragraph" style:parent-style-name="Normale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Normale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9" style:family="paragraph" style:parent-style-name="Normale">
      <style:paragraph-properties style:text-autospace="none"/>
      <style:text-properties style:font-name="TimesNewRomanPSMT" style:font-name-asian="TimesNewRomanPSMT" style:font-name-complex="TimesNewRomanPSMT"/>
    </style:style>
    <style:style style:name="P20" style:family="paragraph" style:parent-style-name="Normale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21" style:family="paragraph" style:parent-style-name="Normale">
      <style:paragraph-properties style:text-autospace="none"/>
    </style:style>
    <style:style style:name="P22" style:family="paragraph" style:parent-style-name="Normale">
      <style:paragraph-properties fo:text-align="justify" style:justify-single-word="false" style:text-autospace="none"/>
    </style:style>
    <style:style style:name="P23" style:family="paragraph" style:parent-style-name="Normale">
      <style:paragraph-properties fo:margin-left="10.79cm" fo:margin-right="0cm" fo:text-align="justify" style:justify-single-word="false" fo:text-indent="0cm" style:auto-text-indent="false" style:text-autospace="none">
        <style:tab-stops/>
      </style:paragraph-properties>
      <style:text-properties style:font-name="Arial-BoldMT" fo:font-weight="bold" style:font-name-asian="Arial-BoldMT" style:font-weight-asian="bold" style:font-name-complex="Arial-BoldMT" style:font-weight-complex="bold"/>
    </style:style>
    <style:style style:name="P24" style:family="paragraph" style:parent-style-name="Normale">
      <style:paragraph-properties fo:margin-left="10.79cm" fo:margin-right="0cm" fo:text-align="justify" style:justify-single-word="false" fo:text-indent="0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25" style:family="paragraph" style:parent-style-name="Normale">
      <style:paragraph-properties fo:margin-left="0.058cm" fo:margin-right="0cm" fo:text-indent="0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26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T1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3" style:family="text">
      <style:text-properties style:font-name="Arial-BoldMT" fo:font-size="6.5pt" fo:font-weight="bold" style:font-name-asian="Arial-BoldMT" style:font-size-asian="6.5pt" style:font-weight-asian="bold" style:font-name-complex="Arial-BoldMT" style:font-size-complex="6.5pt" style:font-weight-complex="bold"/>
    </style:style>
    <style:style style:name="T4" style:family="text">
      <style:text-properties style:font-name="ArialMT" fo:font-size="10pt" style:font-name-asian="ArialMT" style:font-size-asian="10pt" style:font-name-complex="ArialMT" style:font-size-complex="10pt"/>
    </style:style>
    <style:style style:name="T5" style:family="text">
      <style:text-properties style:font-name="ArialMT" fo:font-size="11pt" style:font-name-asian="ArialMT" style:font-size-asian="11pt" style:font-name-complex="ArialMT" style:font-size-complex="11pt"/>
    </style:style>
    <style:style style:name="T6" style:family="text">
      <style:text-properties style:font-name="ArialMT" fo:font-size="6.5pt" style:font-name-asian="ArialMT" style:font-size-asian="6.5pt" style:font-name-complex="ArialMT" style:font-size-complex="6.5pt"/>
    </style:style>
    <style:style style:name="T7" style:family="text"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8" style:family="text">
      <style:text-properties style:font-name="Wingdings-Regular" fo:font-size="10pt" style:font-name-asian="Wingdings-Regular" style:font-size-asian="10pt" style:font-name-complex="Wingdings-Regular" style:font-size-complex="10pt"/>
    </style:style>
    <style:style style:name="T9" style:family="text">
      <style:text-properties style:font-name="Wingdings-Regular" style:font-name-asian="Wingdings-Regular" style:font-name-complex="Wingdings-Regular"/>
    </style:style>
    <style:style style:name="T10" style:family="text">
      <style:text-properties style:font-name="Symbol" fo:font-size="10pt" style:font-name-asian="Symbol" style:font-size-asian="10pt" style:font-name-complex="Symbol" style:font-size-complex="10pt"/>
    </style:style>
    <style:style style:name="T1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2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ERVIZI ALL'INFANZIA</text:p>
      <text:p text:style-name="P1">(centro gioco, centro bambini, nido d'infanzia, nido domiciliare, nido aziendale)</text:p>
      <text:p text:style-name="P1">RICHIESTA DI AUTORIZZAZIONE</text:p>
      <text:p text:style-name="P7"/>
      <text:p text:style-name="P23">Al Comune di</text:p>
      <text:p text:style-name="P24">___________________________</text:p>
      <text:p text:style-name="P25">marca da bollo</text:p>
      <text:p text:style-name="P25"/>
      <text:p text:style-name="P11">Il sottoscritto quale esercente attività nell’immobile, consapevole che le dichiarazioni false, la falsità negli atti e</text:p>
      <text:p text:style-name="P11">l’uso di atti falsi comportano l’applicazione delle sanzioni penali previste dall’art. 76 del DPR 445/2000 e la</text:p>
      <text:p text:style-name="P11">decadenza dai benefici conseguenti, comunica i seguenti dati:</text:p>
      <text:p text:style-name="P3">Proprietario degli immobili/terreni</text:p>
      <text:p text:style-name="P13">Cognome _____ _____________________________ Nome _________________________</text:p>
      <text:p text:style-name="P13">Codice fiscale: ___/___/___/___/___/___/___/___/___/___/___/___/___/___/___/___/</text:p>
      <text:p text:style-name="P13">Data di nascita ____/____/____ Luogo di nascita _____________________________ (Prov. ____)</text:p>
      <text:p text:style-name="P13">Cittadinanza______________________________________________________________________</text:p>
      <text:p text:style-name="P13">Residenza: Comune di _________________________________ CAP __________ (Prov. ______ )</text:p>
      <text:p text:style-name="P13">Via/P.zza __________________________________n. ______ Tel. ______________ Fax ______________</text:p>
      <text:p text:style-name="P13">E-mail _____________________________________@_____________________________________</text:p>
      <text:p text:style-name="P13">Altri comproprietari: 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P13">Impianto sito in: _____________________________________________________________________</text:p>
      <text:p text:style-name="P13">Via/P.zza ___________________________________________________________________________</text:p>
      <text:p text:style-name="P13">Descrizione per identificazione: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3">___</text:p>
      <text:p text:style-name="P13">[ ] catasto terreni [ ] catasto fabbricati – Foglio di mappa ___________________________ particella/e</text:p>
      <text:p text:style-name="P13">__________________________________________ sub. _______________________________________</text:p>
      <text:p text:style-name="P3">Soggetto che esercita l'attività negli immobili:</text:p>
      <text:p text:style-name="P19">1</text:p>
      <text:p text:style-name="P13">Cognome _____ _____________________________ Nome _________________________</text:p>
      <text:p text:style-name="P13">Codice fiscale: ___/___/___/___/___/___/___/___/___/___/___/___/___/___/___/___/</text:p>
      <text:p text:style-name="P13">Data di nascita ____/____/____ Luogo di nascita _____________________________ (Prov. ____)</text:p>
      <text:p text:style-name="P13">Cittadinanza______________________________________________________________________</text:p>
      <text:p text:style-name="P13">Residenza: Comune di _________________________________ CAP __________ (Prov. ______ )</text:p>
      <text:p text:style-name="P13">Via/P.zza __________________________________n. ______ Tel. ______________ Fax ______________</text:p>
      <text:p text:style-name="P13">E-mail _____________________________________@_______________________________</text:p>
      <text:p text:style-name="P21"><text:span text:style-name="Car._20_predefinito_20_paragrafo"><text:span text:style-name="T1">[ ] </text:span></text:span><text:span text:style-name="Car._20_predefinito_20_paragrafo"><text:span text:style-name="T2">Titolare dell’impresa individuale </text:span></text:span><text:span text:style-name="Car._20_predefinito_20_paragrafo"><text:span text:style-name="T1">[ ] </text:span></text:span><text:span text:style-name="Car._20_predefinito_20_paragrafo"><text:span text:style-name="T2">Legale rappresentante della società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2">Proprietario/ comproprietario </text:span></text:span><text:span text:style-name="Car._20_predefinito_20_paragrafo"><text:span text:style-name="T1">[ ] </text:span></text:span><text:span text:style-name="Car._20_predefinito_20_paragrafo"><text:span text:style-name="T2">Affittuario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2">Presidente [ ] Soggetto ospitante (solo nel caso di nido domiciliare)</text:span></text:span></text:p>
      <text:p text:style-name="P13">Codice fiscale: ___/___/___/___/___/___/___/___/___/___/___/___/___/___/___/___/</text:p>
      <text:p text:style-name="P13">Partita IVA: ___/___/___/___/___/___/___/___/___/___/___/</text:p>
      <text:p text:style-name="P13">denominazione o ragione sociale _______________________________________________________</text:p>
      <text:p text:style-name="P13">con sede [ ] legale [ ] amministrativa nel Comune di _______________________________________</text:p>
      <text:p text:style-name="P13">(Prov. ______ ) Via/P.zza __________________________________________ n. ________________</text:p>
      <text:p text:style-name="P13">CAP __________ Tel. ________________________________ Fax ___________________________</text:p>
      <text:p text:style-name="P13">E-mail _____________________________________@______________________________________</text:p>
      <text:p text:style-name="P13">Iscritta al Registro Imprese della C.C.I.A.A. di ___________________________ al n. ______________</text:p>
      <text:p text:style-name="P13">Iscrizione al Tribunale di ______________________________________________________________</text:p>
      <text:p text:style-name="P3">Referenti dell'interessato.</text:p>
      <text:p text:style-name="P13">Il sottoscritto comunica di essersi avvalso delle prestazioni di:</text:p>
      <text:p text:style-name="P5">[ ] Tecnico incaricato [ ] Società di tecnici incaricati, rappresentata da:</text:p>
      <text:p text:style-name="P13">Cognome ________________________________ Nome ___________________________</text:p>
      <text:p text:style-name="P13">Data di nascita ____/____/____ Luogo di nascita _______________________ (Prov. ____ )</text:p>
      <text:p text:style-name="P13">Nr. Iscrizione ___________ all’Ordine Professionale degli __________________________ della Provincia</text:p>
      <text:p text:style-name="P13">di ______________________; eventuale ed ulteriore abilitazione specifica: __________________________</text:p>
      <text:p text:style-name="P13">Tel. ___________________ Fax ________________________ Cell. __________________</text:p>
      <text:p text:style-name="P21"><text:span text:style-name="Car._20_predefinito_20_paragrafo"><text:span text:style-name="T4">E-mail ___________________@_____________________ </text:span></text:span><text:span text:style-name="Car._20_predefinito_20_paragrafo"><text:span text:style-name="T7">[ ] barrare se email con posta elettronica</text:span></text:span></text:p>
      <text:p text:style-name="P8">certificata</text:p>
      <text:p text:style-name="P1"><text:soft-page-break/>CHIEDE:</text:p>
      <text:p text:style-name="P3">il rilascio dell'autorizzazione prevista dal regolamento regionale vigente</text:p>
      <text:p text:style-name="P13">per l'attività di:</text:p>
      <text:p text:style-name="P5">[ ] CENTRO GIOCO EDUCATIVO</text:p>
      <text:p text:style-name="P5">[ ] CENTRO DEI BAMBINI E DEI GENITORI</text:p>
      <text:p text:style-name="P5">[ ] NIDO D'INFANZIA</text:p>
      <text:p text:style-name="P5">[ ] NIDO DOMICILIARE</text:p>
      <text:p text:style-name="P5">[ ] NIDO AZIENDALE</text:p>
      <text:p text:style-name="P6">TIPO DI OPERAZIONE:</text:p>
      <text:p text:style-name="P20"/>
      <text:p text:style-name="P6">[ ] AVVIO ATTIVITA'</text:p>
      <text:p text:style-name="P6"><text:s/>[ ] TRASFERIMENTO</text:p>
      <text:p text:style-name="P6"/>
      <text:p text:style-name="P4">DICHIARA:</text:p>
      <text:p text:style-name="P9">quale esercente attività nell’immobile, consapevole che le dichiarazioni false, la falsità negli atti e</text:p>
      <text:p text:style-name="P9">l’uso di atti falsi comportano l’applicazione delle sanzioni penali previste dall’art. 76 del DPR</text:p>
      <text:p text:style-name="P9">445/2000 e la decadenza dai benefici conseguenti,</text:p>
      <text:p text:style-name="P21"><text:span text:style-name="Car._20_predefinito_20_paragrafo"><text:span text:style-name="T4">- che la destinazione dell' </text:span></text:span><text:span text:style-name="Car._20_predefinito_20_paragrafo"><text:span text:style-name="T2">IMMOBILE </text:span></text:span><text:span text:style-name="Car._20_predefinito_20_paragrafo"><text:span text:style-name="T4">è la seguente:</text:span></text:span></text:p>
      <text:p text:style-name="P5">[ ] SERVIZI</text:p>
      <text:p text:style-name="P5">[ ] RESIDENZIALE (nidi domiciliari)</text:p>
      <text:p text:style-name="P5">[ ] ALTRO (barrare nel caso di nidi aziendali)</text:p>
      <text:p text:style-name="P13">- L'immobile non è stato oggetto di alcun intervento edilizio ovvero:</text:p>
      <text:p text:style-name="P5">[ ] Vi sono precedenti autorizzazioni, concessioni, D.I.A. o atti di assenso comunque denominati</text:p>
      <text:p text:style-name="P13">Licenza/Concessione Edilizia n. ___________ del __________________</text:p>
      <text:p text:style-name="P13">Autorizzazione Edilizia n. ___________ del __________________</text:p>
      <text:p text:style-name="P13">Comunicazione ex art. 26 Legge 47/85 n. ___________ del __________________</text:p>
      <text:p text:style-name="P13">Sanatoria ex art. 13 Legge 47/85 n. ___________ del __________________</text:p>
      <text:p text:style-name="P13">Denuncia di Inizio Attività n. ___________ del __________________</text:p>
      <text:p text:style-name="P13">Condono Edilizio Legge 47/85 n. ___________ del __________________</text:p>
      <text:p text:style-name="P13">Agibilità/abitabilità n. ___________ del __________________</text:p>
      <text:p text:style-name="P13">Altro atto _________________________________ n. ___________ del __________________</text:p>
      <text:p text:style-name="P21"><text:span text:style-name="Car._20_predefinito_20_paragrafo"><text:span text:style-name="T2">[ ] </text:span></text:span><text:span text:style-name="Car._20_predefinito_20_paragrafo"><text:span text:style-name="T4">L'immobile è pre-esistente al 1942 in quanto realizzato nell'anno _____________ come risulta da:</text:span></text:span></text:p>
      <text:p text:style-name="P13">_____________________________________________________________________________</text:p>
      <text:p text:style-name="P13">________________________________________________________________________________</text:p>
      <text:p text:style-name="P5">[ ] Sono in itinere procedimenti di autorizzazioni, concessioni, D.I.A. o altri atti di assenso</text:p>
      <text:p text:style-name="P13">tipo di atto ________________________ n. ___________ del _________________</text:p>
      <text:p text:style-name="P5">Il sottoscritto inoltre DICHIARA:</text:p>
      <text:p text:style-name="P21"><text:span text:style-name="Car._20_predefinito_20_paragrafo"><text:span text:style-name="T8"> </text:span></text:span><text:span text:style-name="Car._20_predefinito_20_paragrafo"><text:span text:style-name="T4">di essere in possesso dei requisiti morali prescritti per l'esercizio dell'attività sopra descritta;</text:span></text:span></text:p>
      <text:p text:style-name="P21"><text:span text:style-name="Car._20_predefinito_20_paragrafo"><text:span text:style-name="T8"> </text:span></text:span><text:span text:style-name="Car._20_predefinito_20_paragrafo"><text:span text:style-name="T4">che non sussistono nei propri confronti le cause di divieto, decadenza o sospensione di cui</text:span></text:span></text:p>
      <text:p text:style-name="P13">all'allegato 1 del d.l. 490/1994;</text:p>
      <text:p text:style-name="P21"><text:span text:style-name="Car._20_predefinito_20_paragrafo"><text:span text:style-name="T8"> </text:span></text:span><text:span text:style-name="Car._20_predefinito_20_paragrafo"><text:span text:style-name="T4">di non aver riportato condanne penali e di non aver procedimenti penali in corso né provvedimenti</text:span></text:span></text:p>
      <text:p text:style-name="P13">amministrativi definitivi che non consentono l'esercizio o la continuazione dell'attività;</text:p>
      <text:p text:style-name="P21"><text:span text:style-name="Car._20_predefinito_20_paragrafo"><text:span text:style-name="T8"> </text:span></text:span><text:span text:style-name="Car._20_predefinito_20_paragrafo"><text:span text:style-name="T4">che tutti gli educatori assunti sono in possesso dei requisiti morali e professionali previsti dalla</text:span></text:span></text:p>
      <text:p text:style-name="P13">vigente normativa regionale;</text:p>
      <text:p text:style-name="P21"><text:span text:style-name="Car._20_predefinito_20_paragrafo"><text:span text:style-name="T8"> </text:span></text:span><text:span text:style-name="Car._20_predefinito_20_paragrafo"><text:span text:style-name="T4">che tutti gli operatori ausiliari assunti sono in possesso dei requisiti di onorabilità previsti dalla</text:span></text:span></text:p>
      <text:p text:style-name="P13">vigente normativa regionale;</text:p>
      <text:p text:style-name="P21"><text:span text:style-name="Car._20_predefinito_20_paragrafo"><text:span text:style-name="T8"> </text:span></text:span><text:span text:style-name="Car._20_predefinito_20_paragrafo"><text:span text:style-name="T4">NEL CASO DI </text:span></text:span><text:span text:style-name="Car._20_predefinito_20_paragrafo"><text:span text:style-name="T2">NIDO DOMICILIARE </text:span></text:span><text:span text:style-name="Car._20_predefinito_20_paragrafo"><text:span text:style-name="T4">: che gli educatori che prestano il servizio sono iscritti</text:span></text:span></text:p>
      <text:p text:style-name="P13">nell'apposito elenco previsto dalla normativa vigente;</text:p>
      <text:p text:style-name="P21"><text:span text:style-name="Car._20_predefinito_20_paragrafo"><text:span text:style-name="T8"> </text:span></text:span><text:span text:style-name="Car._20_predefinito_20_paragrafo"><text:span text:style-name="T4">che è garantito il rispetto della normativa vigente in materia di igiene e sanità pubblica ed assicurato</text:span></text:span></text:p>
      <text:p text:style-name="P19">3</text:p>
      <text:p text:style-name="P14">che gli spazi interni ed esterni, le strutture, e gli impianti siano conformi alla normativa vigente in</text:p>
      <text:p text:style-name="P14">materia di sicurezza e di abbattimento delle barriere architettoniche in modo da tutelare e</text:p>
      <text:p text:style-name="P14">promuovere la sicurezza, la salute e il benessere dei bambini e del personale addetto;</text:p>
      <text:p text:style-name="P22"><text:span text:style-name="Car._20_predefinito_20_paragrafo"><text:span text:style-name="T8"> </text:span></text:span><text:span text:style-name="Car._20_predefinito_20_paragrafo"><text:span text:style-name="T4">gli arredi ed i giochi presenti nella struttura sono conformi alla normativa vigente in materia di</text:span></text:span></text:p>
      <text:p text:style-name="P14">sicurezza e rispondenti per numero e caratteristiche all'età dei bambini e alle esigenze connesse</text:p>
      <text:p text:style-name="P14">con lo svolgimento delle specifiche attività previste dal piano educativo;</text:p>
      <text:p text:style-name="P22"><text:span text:style-name="Car._20_predefinito_20_paragrafo"><text:span text:style-name="T8"> </text:span></text:span><text:span text:style-name="Car._20_predefinito_20_paragrafo"><text:span text:style-name="T5">che al personale dipendente saranno applicati i contratti collettivi nazionali di settore</text:span></text:span></text:p>
      <text:p text:style-name="P16">vigenti, secondo il profilo professionale di riferimento;</text:p>
      <text:p text:style-name="P22"><text:span text:style-name="Car._20_predefinito_20_paragrafo"><text:span text:style-name="T8"> </text:span></text:span><text:span text:style-name="Car._20_predefinito_20_paragrafo"><text:span text:style-name="T4">che l’immobile e le strutture oggetto della presente dichiarazione possiedono i requisiti urbanisticoedilizi,</text:span></text:span></text:p>
      <text:p text:style-name="P14">igienico-sanitari, di sicurezza per l’esercizio dell’attività;</text:p>
      <text:p text:style-name="P21"><text:span text:style-name="Car._20_predefinito_20_paragrafo"><text:span text:style-name="T8"> </text:span></text:span><text:span text:style-name="Car._20_predefinito_20_paragrafo"><text:span text:style-name="T4">l'attività verrà svolta nel rispetto di quanto previsto dalla normativa nazionale, regionale e comunale</text:span></text:span></text:p>
      <text:p text:style-name="P13"><text:soft-page-break/>in materia;</text:p>
      <text:p text:style-name="P21"><text:span text:style-name="Car._20_predefinito_20_paragrafo"><text:span text:style-name="T8"> </text:span></text:span><text:span text:style-name="Car._20_predefinito_20_paragrafo"><text:span text:style-name="T4">che la disponibilità dei locali è avvenuta per</text:span></text:span></text:p>
      <text:p text:style-name="P8">(barrare solo la casella corrispondente al titolo certificante il proprio diritto)</text:p>
      <text:p text:style-name="P13">[ ] compravendita [ ] affitto [ ] comodato</text:p>
      <text:p text:style-name="P13">[ ] altro __________________________</text:p>
      <text:p text:style-name="P21"><text:span text:style-name="Car._20_predefinito_20_paragrafo"><text:span text:style-name="T1">[ ] i </text:span></text:span><text:span text:style-name="Car._20_predefinito_20_paragrafo"><text:span text:style-name="T2">locali POSSIEDONO gli spazi aperti previsti dalla vigente normativa regionale</text:span></text:span></text:p>
      <text:p text:style-name="P21"><text:span text:style-name="Car._20_predefinito_20_paragrafo"><text:span text:style-name="T1">[ ] i locali NON POSSIEDONO gli spazi aperti previsti dalla vigente normativa regionale</text:span></text:span><text:span text:style-name="Car._20_predefinito_20_paragrafo"><text:span text:style-name="T3">1</text:span></text:span></text:p>
      <text:p text:style-name="P3">QUADRO RELATIVO AI DATI DELLA STRUTTURA ED ALL'ATTIVITA'.</text:p>
      <text:p text:style-name="P21"><text:span text:style-name="Car._20_predefinito_20_paragrafo"><text:span text:style-name="T1">Zonizzazione di Prg/RUC </text:span></text:span><text:span text:style-name="Car._20_predefinito_20_paragrafo"><text:span text:style-name="T5">________________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5">struttura singola </text:span></text:span><text:span text:style-name="Car._20_predefinito_20_paragrafo"><text:span text:style-name="T1">[ ] </text:span></text:span><text:span text:style-name="Car._20_predefinito_20_paragrafo"><text:span text:style-name="T5">Struttura integrata</text:span></text:span></text:p>
      <text:p text:style-name="P21"><text:span text:style-name="Car._20_predefinito_20_paragrafo"><text:span text:style-name="T1">Ricettività massima bambini </text:span></text:span><text:span text:style-name="Car._20_predefinito_20_paragrafo"><text:span text:style-name="T6">2</text:span></text:span><text:span text:style-name="Car._20_predefinito_20_paragrafo"><text:span text:style-name="T5">: n. _________ di cui</text:span></text:span></text:p>
      <text:p text:style-name="P21"><text:span text:style-name="Car._20_predefinito_20_paragrafo"><text:span text:style-name="T10"></text:span></text:span><text:span text:style-name="Car._20_predefinito_20_paragrafo"><text:span text:style-name="T5">fino ad un anno di età n. _____________</text:span></text:span></text:p>
      <text:p text:style-name="P21"><text:span text:style-name="Car._20_predefinito_20_paragrafo"><text:span text:style-name="T10"></text:span></text:span><text:span text:style-name="Car._20_predefinito_20_paragrafo"><text:span text:style-name="T5">oltre i 18 mesi n. _____________</text:span></text:span></text:p>
      <text:p text:style-name="P17">Capienza massima: n. ____________</text:p>
      <text:p text:style-name="P21"><text:span text:style-name="Car._20_predefinito_20_paragrafo"><text:span text:style-name="T1">Spazi interni per bambini </text:span></text:span><text:span text:style-name="Car._20_predefinito_20_paragrafo"><text:span text:style-name="T5">tot. mq. ________________ di cui:</text:span></text:span></text:p>
      <text:p text:style-name="P17">- Gioco, Pranzo, riposo tot. mq. ___________</text:p>
      <text:p text:style-name="P17">Le aree indicate sopra sono/ non sono multifunzionali</text:p>
      <text:p text:style-name="P17">- cambio e servizi igienici tot. mq. ___________</text:p>
      <text:p text:style-name="P17">Zone cambio n.______</text:p>
      <text:p text:style-name="P21"><text:span text:style-name="Car._20_predefinito_20_paragrafo"><text:span text:style-name="T1">Spazi all’aperto per bambini </text:span></text:span><text:span text:style-name="Car._20_predefinito_20_paragrafo"><text:span text:style-name="T5">(specificare):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5">interni alla struttura tot. mq. ___________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5">esterni alla struttura (come da documentazione tecnica allegata)</text:span></text:span></text:p>
      <text:p text:style-name="P21"><text:span text:style-name="Car._20_predefinito_20_paragrafo"><text:span text:style-name="T11">1 </text:span></text:span><text:span text:style-name="Car._20_predefinito_20_paragrafo"><text:span text:style-name="T4">In tale ipotesi la fattibilità dell'intervento sarà valutata dall'ufficio competente ai sensi del regolamento vigente</text:span></text:span></text:p>
      <text:p text:style-name="P21"><text:span text:style-name="Car._20_predefinito_20_paragrafo"><text:span text:style-name="T12">2 </text:span></text:span><text:span text:style-name="Car._20_predefinito_20_paragrafo"><text:span text:style-name="T4">La ricettività, nel caso dei nidi, può risultare diversa rispetto alla capienza se calcolata con riferimento alla</text:span></text:span></text:p>
      <text:p text:style-name="P13">media delle presenze del mese di massima frequenza, rilevata nel territorio del comune in cui è ubicato il</text:p>
      <text:p text:style-name="P13">servizio; in assenza di tali dati, si fa riferimento alla frequenza media registrata a livello regionale nell’ultimo</text:p>
      <text:p text:style-name="P13">consuntivo di gestione disponibile.</text:p>
      <text:p text:style-name="P19">4</text:p>
      <text:p text:style-name="P21"><text:span text:style-name="Car._20_predefinito_20_paragrafo"><text:span text:style-name="T1">Spazi riservati al personale e ai genitori </text:span></text:span><text:span text:style-name="Car._20_predefinito_20_paragrafo"><text:span text:style-name="T5">tot. mq. ________________</text:span></text:span></text:p>
      <text:p text:style-name="P17">costituiti da</text:p>
      <text:p text:style-name="P17">· zona per colloqui, riunioni e lavoro individuale e in gruppo;</text:p>
      <text:p text:style-name="P17">· spogliatoi;</text:p>
      <text:p text:style-name="P17">· servizi igienici</text:p>
      <text:p text:style-name="P21"><text:span text:style-name="Car._20_predefinito_20_paragrafo"><text:span text:style-name="T1">Spazi per servizi generali </text:span></text:span><text:span text:style-name="Car._20_predefinito_20_paragrafo"><text:span text:style-name="T5">tot. mq. ___________</text:span></text:span></text:p>
      <text:p text:style-name="P17">Spazi per servizi mensa (specificare) tot. mq. ___________</text:p>
      <text:p text:style-name="P21"><text:span text:style-name="Car._20_predefinito_20_paragrafo"><text:span text:style-name="T1">[ ] </text:span></text:span><text:span text:style-name="Car._20_predefinito_20_paragrafo"><text:span text:style-name="T5">cucina per la preparazione del pasto </text:span></text:span><text:span text:style-name="Car._20_predefinito_20_paragrafo"><text:span text:style-name="T6">3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5">apposito locale per lo sporzionamento del cibo</text:span></text:span></text:p>
      <text:p text:style-name="P21"><text:span text:style-name="Car._20_predefinito_20_paragrafo"><text:span text:style-name="T1">[ ] </text:span></text:span><text:span text:style-name="Car._20_predefinito_20_paragrafo"><text:span text:style-name="T5">(in caso di struttura aggregata) è presente mensa che consente specifico menù</text:span></text:span></text:p>
      <text:p text:style-name="P17">giornaliero per bambini fino ad un anno di età</text:p>
      <text:p text:style-name="P21"><text:span text:style-name="Car._20_predefinito_20_paragrafo"><text:span text:style-name="T1">Periodo di apertura </text:span></text:span><text:span text:style-name="Car._20_predefinito_20_paragrafo"><text:span text:style-name="T5">: __________________________________________________________</text:span></text:span></text:p>
      <text:p text:style-name="P21"><text:span text:style-name="Car._20_predefinito_20_paragrafo"><text:span text:style-name="T1">Orario dell’attività previsto</text:span></text:span><text:span text:style-name="Car._20_predefinito_20_paragrafo"><text:span text:style-name="T5">:</text:span></text:span></text:p>
      <text:p text:style-name="P17">lunedì Dalle ore ____ alle ore ____ e dalle ore ____ alle ore ____</text:p>
      <text:p text:style-name="P17">martedì Dalle ore ____ alle ore ____ e dalle ore ____ alle ore ____</text:p>
      <text:p text:style-name="P17">mercoledì Dalle ore ____ alle ore ____ e dalle ore ____ alle ore ____</text:p>
      <text:p text:style-name="P17">giovedì Dalle ore ____ alle ore ____ e dalle ore ____ alle ore ____</text:p>
      <text:p text:style-name="P17">venerdì Dalle ore ____ alle ore ____ e dalle ore ____ alle ore ____</text:p>
      <text:p text:style-name="P17">sabato Dalle ore ____ alle ore ____ e dalle ore ____ alle ore ____</text:p>
      <text:p text:style-name="P21"><text:span text:style-name="Car._20_predefinito_20_paragrafo"><text:span text:style-name="T1">Dotazione organica</text:span></text:span><text:span text:style-name="Car._20_predefinito_20_paragrafo"><text:span text:style-name="T5">:</text:span></text:span></text:p>
      <text:p text:style-name="P17">- educatori n. _______</text:p>
      <text:p text:style-name="P17">- operatori ausiliari n.________</text:p>
      <text:p text:style-name="P12">Nota: in caso di svolgimento di attività di somministrazione e preparazione di alimenti e/o</text:p>
      <text:p text:style-name="P12">bevande è necessario presentare la notifica igienico sanitaria ai sensi del Reg. Ce 852/2004.</text:p>
      <text:p text:style-name="P2">in caso di cittadino extracomunitario</text:p>
      <text:p text:style-name="P21"><text:span text:style-name="Car._20_predefinito_20_paragrafo"><text:span text:style-name="T9"> </text:span></text:span><text:span text:style-name="Car._20_predefinito_20_paragrafo"><text:span text:style-name="T4">di essere in possesso di </text:span></text:span><text:span text:style-name="Car._20_predefinito_20_paragrafo"><text:span text:style-name="T2">permesso di soggiorno </text:span></text:span><text:span text:style-name="Car._20_predefinito_20_paragrafo"><text:span text:style-name="T4">per ___________________</text:span></text:span></text:p>
      <text:p text:style-name="P21"><text:span text:style-name="Car._20_predefinito_20_paragrafo"><text:span text:style-name="T4">__________________________________ (</text:span></text:span><text:span text:style-name="Car._20_predefinito_20_paragrafo"><text:span text:style-name="T7">specificare il motivo del rilascio) </text:span></text:span><text:span text:style-name="Car._20_predefinito_20_paragrafo"><text:span text:style-name="T4">n° ______ rilasciato da</text:span></text:span></text:p>
      <text:p text:style-name="P13">__________________________ il _____________ con validità fino al ________con richiesta di rinnovo</text:p>
      <text:p text:style-name="P13">presentata il __________________;</text:p>
      <text:p text:style-name="P21"><text:soft-page-break/><text:span text:style-name="Car._20_predefinito_20_paragrafo"><text:span text:style-name="T9"> </text:span></text:span><text:span text:style-name="Car._20_predefinito_20_paragrafo"><text:span text:style-name="T4">di essere n possesso di </text:span></text:span><text:span text:style-name="Car._20_predefinito_20_paragrafo"><text:span text:style-name="T2">carta di soggiorno </text:span></text:span><text:span text:style-name="Car._20_predefinito_20_paragrafo"><text:span text:style-name="T4">n° ____ per ____________</text:span></text:span></text:p>
      <text:p text:style-name="P21"><text:span text:style-name="Car._20_predefinito_20_paragrafo"><text:span text:style-name="T4">________________________ (</text:span></text:span><text:span text:style-name="Car._20_predefinito_20_paragrafo"><text:span text:style-name="T7">specificare il motivo del rilascio) </text:span></text:span><text:span text:style-name="Car._20_predefinito_20_paragrafo"><text:span text:style-name="T4">n° _____ rilasciato da</text:span></text:span></text:p>
      <text:p text:style-name="P13">_________________________________ il _________ con validità fino al ____________________</text:p>
      <text:p text:style-name="P21"><text:span text:style-name="Car._20_predefinito_20_paragrafo"><text:span text:style-name="T11">3 </text:span></text:span><text:span text:style-name="Car._20_predefinito_20_paragrafo"><text:span text:style-name="T4">obbligatoria per i bambini fino al primo anno di età</text:span></text:span></text:p>
      <text:p text:style-name="P19">5</text:p>
      <text:p text:style-name="P4">ELENCO DEGLI EDUCATORI</text:p>
      <text:p text:style-name="P13">1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Qualifica: _______________________________________________ risultante da attestazione rilasciata da</text:p>
      <text:p text:style-name="P13">_______________________________________________ in data ________________</text:p>
      <text:p text:style-name="P13">[X] Allego copia della documentazione attestante il possesso del requisito professionale</text:p>
      <text:p text:style-name="P13">[X] Allego copia della dichiarazione attestante i requisiti morali (Allegato A)</text:p>
      <text:p text:style-name="P13">2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Qualifica: _______________________________________________ risultante da attestazione rilasciata da</text:p>
      <text:p text:style-name="P13">_______________________________________________ in data ________________</text:p>
      <text:p text:style-name="P13">[X] Allego copia della documentazione attestante il possesso del requisito professionale</text:p>
      <text:p text:style-name="P13">[X] Allego copia della dichiarazione attestante i requisiti morali (Allegato A)</text:p>
      <text:p text:style-name="P13">3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Qualifica: _______________________________________________ risultante da attestazione rilasciata da</text:p>
      <text:p text:style-name="P13">_______________________________________________ in data ________________</text:p>
      <text:p text:style-name="P13">[X] Allego copia della documentazione attestante il possesso del requisito professionale</text:p>
      <text:p text:style-name="P13">[X] Allego copia della dichiarazione attestante i requisiti morali (Allegato A)</text:p>
      <text:p text:style-name="P13">4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Qualifica: _______________________________________________ risultante da attestazione rilasciata da</text:p>
      <text:p text:style-name="P13">_______________________________________________ in data ________________</text:p>
      <text:p text:style-name="P13">[X] Allego copia della documentazione attestante il possesso del requisito professionale</text:p>
      <text:p text:style-name="P13">[X] Allego copia della dichiarazione attestante i requisiti morali (Allegato A)</text:p>
      <text:p text:style-name="P19">6</text:p>
      <text:p text:style-name="P4">ELENCO DEGLI OPERATORI AUSLIARI.</text:p>
      <text:p text:style-name="P13">1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Mansione: _______________________________________________</text:p>
      <text:p text:style-name="P13">[X] Allego copia della dichiarazione attestante i requisiti morali (Allegato A)</text:p>
      <text:p text:style-name="P13">2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Mansione: _______________________________________________</text:p>
      <text:p text:style-name="P13">[X] Allego copia della dichiarazione attestante i requisiti morali (Allegato A)</text:p>
      <text:p text:style-name="P13">3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Mansione: _______________________________________________</text:p>
      <text:p text:style-name="P13">[X] Allego copia della dichiarazione attestante i requisiti morali (Allegato A)</text:p>
      <text:p text:style-name="P13">4. Cognome ______________________________________ Nome __________________________</text:p>
      <text:p text:style-name="P13">Data di nascita ____/____/____ Luogo di nascita _____________________________ (Prov. ____)</text:p>
      <text:p text:style-name="P13">Codice Fiscale __ __ __ __ __ __ __ __ __ __ __ __ __ __ __ __ (16 caratteri)</text:p>
      <text:p text:style-name="P13">Cittadinanza italiana ovvero ________________________________________________________</text:p>
      <text:p text:style-name="P13"><text:soft-page-break/>Mansione: _______________________________________________</text:p>
      <text:p text:style-name="P13">[X] Allego copia della dichiarazione attestante i requisiti morali (Allegato A)</text:p>
      <text:p text:style-name="P19">7</text:p>
      <text:p text:style-name="P2">ALLEGATI:</text:p>
      <text:p text:style-name="P13">1. [X] Fotocopia non autenticata di un documento di identità di chi sottoscrive il modello</text:p>
      <text:p text:style-name="P13">2. [X] Allegato A – quadro di autocertificazione dei requisiti soggettivi</text:p>
      <text:p text:style-name="P13">3. [X] Planimetria dei locali</text:p>
      <text:p text:style-name="P13">4. [X] Relazione tecnica descrittiva dei locali e delle attività con specifica indicazione del rispetto dei</text:p>
      <text:p text:style-name="P13">parametri e dei rapporti previsti dalla normativa regionale e comunale.</text:p>
      <text:p text:style-name="P13">5. [X] Progetto educativo ed organizzativo</text:p>
      <text:p text:style-name="P13">_________________________ lì ________________</text:p>
      <text:p text:style-name="P13">(luogo ) (data)</text:p>
      <text:p text:style-name="P5">L'interessato</text:p>
      <text:p text:style-name="P13">________________________________</text:p>
      <text:p text:style-name="P10">Firma da apporre davanti all’impiegato</text:p>
      <text:p text:style-name="P10">oppure allegare fotocopia del documento</text:p>
      <text:p text:style-name="P10">di riconoscimento in corso di validità</text:p>
      <text:p text:style-name="P19">8</text:p>
      <text:p text:style-name="P6">AUTOCERTIFICAZIONE REQUISITI MORALI (ALLEGATO A)</text:p>
      <text:p text:style-name="P13">Cognome ___________________________ Nome ____________________C. F. ________________</text:p>
      <text:p text:style-name="P13">Data di nascita ___/___ /___ Cittadinanza _____________________________Sesso: M [ ] F [ ]</text:p>
      <text:p text:style-name="P13">Luogo di nascita: ____________________________________ Stato ____________________</text:p>
      <text:p text:style-name="P13">Provincia ________________________________ Comune ____________________________</text:p>
      <text:p text:style-name="P13">Residenza: Provincia ___________________________ Comune______________________________</text:p>
      <text:p text:style-name="P13">Via, piazza, ecc. ______________________________________N.__________ CAP______________</text:p>
      <text:p text:style-name="P13">Consapevole che le dichiarazioni false, la falsità negli atti e l’uso di atti falsi comportano l’applicazione delle</text:p>
      <text:p text:style-name="P13">sanzioni penali previste dall’art. 76 del DPR 445/2000 e la decadenza dai benefici conseguenti</text:p>
      <text:p text:style-name="P15">DICHIARA</text:p>
      <text:p text:style-name="P21"><text:span text:style-name="Car._20_predefinito_20_paragrafo"><text:span text:style-name="T11">- </text:span></text:span><text:span text:style-name="Car._20_predefinito_20_paragrafo"><text:span text:style-name="T4">di essere in possesso dei requisiti morali prescritti per l'esercizio dell'attività;</text:span></text:span></text:p>
      <text:p text:style-name="P21"><text:span text:style-name="Car._20_predefinito_20_paragrafo"><text:span text:style-name="T11">- </text:span></text:span><text:span text:style-name="Car._20_predefinito_20_paragrafo"><text:span text:style-name="T4">che non sussistono nei propri confronti le cause di divieto, decadenza o sospensione di cui</text:span></text:span></text:p>
      <text:p text:style-name="P13">all'allegato 1 del D.L. 8 agosto 1994 n. 490;</text:p>
      <text:p text:style-name="P21"><text:span text:style-name="Car._20_predefinito_20_paragrafo"><text:span text:style-name="T11">- </text:span></text:span><text:span text:style-name="Car._20_predefinito_20_paragrafo"><text:span text:style-name="T4">di non aver riportato condanne penali e di non avere procedimenti penali in corso né provvedimenti</text:span></text:span></text:p>
      <text:p text:style-name="P13">amministrativi definitivi che non consentono l'esercizio o la continuazione dell'attività;</text:p>
      <text:p text:style-name="P13">Data ___________________________ Firma __________________________________</text:p>
      <text:p text:style-name="P18">Firma da apporre davanti all'impiegato oppure allegare copia di un documento di identità in corso di validità</text:p>
      <text:p text:style-name="P13">______________________________________________________________________________________</text:p>
      <text:p text:style-name="P13">Cognome ___________________________ Nome ____________________C. F. ________________</text:p>
      <text:p text:style-name="P13">Data di nascita ___/___ /___ Cittadinanza _____________________________Sesso: M [ ] F [ ]</text:p>
      <text:p text:style-name="P13">Luogo di nascita: ____________________________________ Stato ____________________</text:p>
      <text:p text:style-name="P13">Provincia ________________________________ Comune ____________________________</text:p>
      <text:p text:style-name="P13">Residenza: Provincia ___________________________ Comune______________________________</text:p>
      <text:p text:style-name="P13">Via, piazza, ecc. ______________________________________N.__________ CAP______________</text:p>
      <text:p text:style-name="P13">Consapevole che le dichiarazioni false, la falsità negli atti e l’uso di atti falsi comportano l’applicazione delle</text:p>
      <text:p text:style-name="P13">sanzioni penali previste dall’art. 76 del DPR 445/2000 e la decadenza dai benefici conseguenti</text:p>
      <text:p text:style-name="P13">DICHIARA</text:p>
      <text:p text:style-name="P21"><text:span text:style-name="Car._20_predefinito_20_paragrafo"><text:span text:style-name="T11">- </text:span></text:span><text:span text:style-name="Car._20_predefinito_20_paragrafo"><text:span text:style-name="T4">di essere in possesso dei requisiti morali prescritti per l'esercizio dell'attività;</text:span></text:span></text:p>
      <text:p text:style-name="P21"><text:span text:style-name="Car._20_predefinito_20_paragrafo"><text:span text:style-name="T11">- </text:span></text:span><text:span text:style-name="Car._20_predefinito_20_paragrafo"><text:span text:style-name="T4">che non sussistono nei propri confronti le cause di divieto, decadenza o sospensione di cui</text:span></text:span></text:p>
      <text:p text:style-name="P13">all'allegato 1 del D.L. 8 agosto 1994 n. 490;</text:p>
      <text:p text:style-name="P21"><text:span text:style-name="Car._20_predefinito_20_paragrafo"><text:span text:style-name="T11">- </text:span></text:span><text:span text:style-name="Car._20_predefinito_20_paragrafo"><text:span text:style-name="T4">di non aver riportato condanne penali e di non avere procedimenti penali in corso né provvedimenti</text:span></text:span></text:p>
      <text:p text:style-name="P13">amministrativi definitivi che non consentono l'esercizio o la continuazione dell'attività;</text:p>
      <text:p text:style-name="P13">Data ___________________________ Firma __________________________________</text:p>
      <text:p text:style-name="P18">Firma da apporre davanti all'impiegato oppure allegare copia di un documento di identità in corso di validità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2">INFORMATIVA AI SENSI DELL’ART. 13 DEL D. Lgs. 30-06-2003 n. 196</text:p>
      <text:p text:style-name="P12"><text:soft-page-break/>(CODICE IN MATERIA DI PROTEZIONE DEI DATI PERSONALI)</text:p>
      <text:p text:style-name="P9">Gentile utente,</text:p>
      <text:p text:style-name="P9">ai sensi dell’articolo 13 del D.Lgs. 30-06-2003 n. 196 “Codice in materia di protezione dei dati</text:p>
      <text:p text:style-name="P9">personali”, in relazione ai dati personali che La riguardano e che formeranno oggetto di</text:p>
      <text:p text:style-name="P9">trattamento, La informiamo di quanto segue:</text:p>
      <text:p text:style-name="P3">Finalità del trattamento dei dati:</text:p>
      <text:p text:style-name="P17">Il trattamento è diretto all’espletamento da parte del Comune di funzioni istituzionali in virtù di</text:p>
      <text:p text:style-name="P17">compiti attribuitigli dalla legge e dai regolamenti;</text:p>
      <text:p text:style-name="P3">Modalità del trattamento:</text:p>
      <text:p text:style-name="P17">a) è realizzato attraverso operazioni o complessi di operazioni, effettuati anche senza l’ausilio di</text:p>
      <text:p text:style-name="P17">strumenti elettronici, concernenti la raccolta, la registrazione, l’organizzazione, la</text:p>
      <text:p text:style-name="P17">conservazione, la consultazione, l’elaborazione, la selezione, l’estrazione, il raffronto, l’utilizzo,</text:p>
      <text:p text:style-name="P17">l’interconnessione, la comunicazione e la diffusione di dati indicate dall’articolo 4 del D.Lgs.</text:p>
      <text:p text:style-name="P17">n.196/2003;</text:p>
      <text:p text:style-name="P17">b) è effettuato manualmente e/o con l’ausilio di mezzi informatici e telematici, secondo le</text:p>
      <text:p text:style-name="P17">prescrizioni inerenti la sicurezza previste dal titolo V del D.Lgs. n.196/2003, nei limiti dei sistemi</text:p>
      <text:p text:style-name="P17">di sicurezza e logistica e della strumentazione elettronica ed informatica in dotazione e uso</text:p>
      <text:p text:style-name="P17">presso il Comune</text:p>
      <text:p text:style-name="P17">c) è svolto da personale con rapporto di lavoro o collaborazione con il Comune;</text:p>
      <text:p text:style-name="P3">Conferimento dei dati:</text:p>
      <text:p text:style-name="P17">è necessario come onere per l’interessato che voglia ottenere un determinato</text:p>
      <text:p text:style-name="P17">provvedimento/servizio;</text:p>
      <text:p text:style-name="P3">Rifiuto di conferire i dati:</text:p>
      <text:p text:style-name="P17">l’eventuale rifiuto di conferire, da parte dell’interessato, i dati contenuti nella modulistica comporta</text:p>
      <text:p text:style-name="P17">l’impossibilità di evadere la pratica od ottenere l’effetto previsto dalla legge e/o da regolamenti;</text:p>
      <text:p text:style-name="P3">Comunicazione dei dati:</text:p>
      <text:p text:style-name="P17">i dati acquisiti sono fatti oggetto di comunicazione o di diffusione, anche per via telematica, ad altri</text:p>
      <text:p text:style-name="P17">soggetti pubblici per lo svolgimento di funzioni istituzionali, nei casi e nei modi previsti dalla legge</text:p>
      <text:p text:style-name="P17">e/o dai regolamenti. Resta peraltro fermo quanto previsto dall’art.59 del D.Lgs. n. 196/2003</text:p>
      <text:p text:style-name="P17">sull’accesso ai documenti amministrativi contenenti dati personali come disciplinato dalla L.241/90</text:p>
      <text:p text:style-name="P17">anche per quanto concerne i dati sensibili e giudiziari;</text:p>
      <text:p text:style-name="P3">Diritti dell’interessato:</text:p>
      <text:p text:style-name="P17">l’articolo 7 del D. Lgs. 196/2003 conferisce all’interessato l’esercizio di specifici diritti, tra i quali, in</text:p>
      <text:p text:style-name="P17">particolare, quello di ottenere dal titolare la conferma dell’esistenza o meno di propri dati personali</text:p>
      <text:p text:style-name="P17">e la loro comunicazione in forma intelligibile; di avere conoscenza dell’origine dei dati, nonché della</text:p>
      <text:p text:style-name="P17">logica applicata in caso di trattamento effettuato con l’ausilio di strumenti informatici e delle finalità</text:p>
      <text:p text:style-name="P17">su cui si basa il trattamento; di ottenere l’aggiornamento, la rettificazione, o, quando vi ha</text:p>
      <text:p text:style-name="P17">interesse, l’integrazione dei dati;</text:p>
      <text:p text:style-name="P3">Titolari e responsabili del trattamento:</text:p>
      <text:p text:style-name="P17">il titolare del trattamento dei dati è il Comune. Il responsabile del trattamento dei dati è il</text:p>
      <text:p text:style-name="P17">Responsabile del Servizio</text:p>
      <text:p text:style-name="P3">Fonti di riferimento per il trattamento dei dati sensibili e giudiziari.</text:p>
      <text:p text:style-name="P17">ai sensi degli articoli 21 comma 1 e 22 commi 2 e 3 del D.Lgs n.196/2003, il Comune effettua il</text:p>
      <text:p text:style-name="P17">trattamento dei dati sensibili e giudiziari indispensabili per svolgere attività istituzionali sulla base</text:p>
      <text:p text:style-name="P17">della normativa indicata nei singoli moduli di domanda o di comunicazione/DIA.</text:p>
      <text:p text:style-name="P21"><text:span text:style-name="Car._20_predefinito_20_paragrafo"><text:span text:style-name="T12">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Comune San Casciano VP Comune San Casciano VP</meta:initial-creator>
    <dc:creator>cpratesi</dc:creator>
    <meta:creation-date>2013-10-16T11:24:00Z</meta:creation-date>
    <dc:date>2013-10-16T11:24:00Z</dc:date>
    <meta:print-date>1601-01-01T00:00:00Z</meta:print-date>
    <meta:editing-cycles>2</meta:editing-cycles>
    <meta:editing-duration>PT120S</meta:editing-duration>
    <meta:document-statistic meta:table-count="0" meta:image-count="0" meta:object-count="0" meta:page-count="6" meta:paragraph-count="337" meta:word-count="2781" meta:character-count="22790" meta:non-whitespace-character-count="20347"/>
    <meta:template xlink:type="simple" xlink:actuate="onRequest" xlink:title="" xlink:href="../../AppData/Local/Temp/servizi_infanzia_autorizzazione.odt/Normal"/>
  </office:meta>
</office:document-meta>
</file>