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Normale">
      <style:text-properties style:font-name="Calibri" style:font-name-complex="Calibri"/>
    </style:style>
    <style:style style:name="P2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3.15cm"/>
        </style:tab-stops>
      </style:paragraph-properties>
      <style:text-properties style:font-name="Calibri" style:font-name-complex="Calibri"/>
    </style:style>
    <style:style style:name="P3" style:family="paragraph" style:parent-style-name="Normale">
      <style:paragraph-properties fo:margin-left="6.244cm" fo:margin-right="0cm" fo:text-indent="1.249cm" style:auto-text-indent="false">
        <style:tab-stops/>
      </style:paragraph-properties>
    </style:style>
    <style:style style:name="P4" style:family="paragraph" style:parent-style-name="Normale">
      <style:paragraph-properties fo:margin-left="0.318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Normale">
      <style:paragraph-properties fo:margin-left="0.318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6" style:family="paragraph" style:parent-style-name="Normale">
      <style:paragraph-properties fo:margin-left="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span text:style-name="Car._20_predefinito_20_paragrafo"><text:span text:style-name="T1">Segreteria Zona Distretto Fiorentina Sud-Est</text:span></text:span></text:p>
      <text:p text:style-name="P1"><text:tab/><text:tab/><text:tab/><text:tab/><text:tab/><text:tab/>Via dell’Antella, 58</text:p>
      <text:p text:style-name="P2"><text:tab/><text:tab/><text:tab/><text:tab/><text:tab/><text:tab/>ANTELLA<text:tab/></text:p>
      <text:p text:style-name="P3"><text:span text:style-name="Car._20_predefinito_20_paragrafo"><text:span text:style-name="T1">52012 BAGNOA RIPOLI </text:span></text:span></text:p>
      <text:p text:style-name="P3"/>
      <text:p text:style-name="P3"/>
      <text:p text:style-name="P4"><text:span text:style-name="Car._20_predefinito_20_paragrafo"><text:span text:style-name="T2">Richiesta per la concessione dei benefici economici per le gravissime disabilità previsti dalla DRGT n.342/2016 “Fondo Nazionale per le non autosufficienze per le gravissime disabilità</text:span></text:span><text:span text:style-name="Car._20_predefinito_20_paragrafo"><text:span text:style-name="T1">” </text:span></text:span></text:p>
      <text:p text:style-name="P5"/>
      <text:p text:style-name="P5"/>
      <text:p text:style-name="P5">Il sottoscritto</text:p>
      <text:p text:style-name="P5"/>
      <text:p text:style-name="P5">Cognome _____________________________Nome ____________________________</text:p>
      <text:p text:style-name="P5"/>
      <text:p text:style-name="P5">Nato a __________________________________ il _____/_______/_______</text:p>
      <text:p text:style-name="P5"/>
      <text:p text:style-name="P5">Stato Civile _____________________________ </text:p>
      <text:p text:style-name="P5"/>
      <text:p text:style-name="P5">Codice fiscale _______________________</text:p>
      <text:p text:style-name="P5"/>
      <text:p text:style-name="P5">Residente a_________________________</text:p>
      <text:p text:style-name="P5"/>
      <text:p text:style-name="P5">Via___________________________________</text:p>
      <text:p text:style-name="P5"/>
      <text:p text:style-name="P5">Tel ___________________ cell._____________________</text:p>
      <text:p text:style-name="P5"/>
      <text:p text:style-name="P5"/>
      <text:p text:style-name="P6">C H I E D E</text:p>
      <text:p text:style-name="P4"><text:span text:style-name="Car._20_predefinito_20_paragrafo"><text:span text:style-name="T2"><text:s/></text:span></text:span><text:span text:style-name="Car._20_predefinito_20_paragrafo"><text:span text:style-name="T1">Di poter usufruire del contributo previsto dalla succitata delibera .</text:span></text:span></text:p>
      <text:p text:style-name="P5"/>
      <text:p text:style-name="P5">A tale scopo allega alla presente:</text:p>
      <text:p text:style-name="P5"/>
      <text:p text:style-name="P5">- copia delle certificazione comprovante la situazione di handicap in situazione di gravità ai sensi <text:s text:c="2"/></text:p>
      <text:p text:style-name="P5"><text:s text:c="2"/>dell’art.3 comma3 legge 104/92 ed eventuale ulteriore sanitaria/sociale aggiornata.</text:p>
      <text:p text:style-name="P5">- modello ISEE per le prestazioni di natura socio-sanitaria</text:p>
      <text:p text:style-name="P5">- fotocopia di un documento di identità valido del dichiarante</text:p>
      <text:p text:style-name="P5"/>
      <text:p text:style-name="P5">Il sottoscritto dichiara infine di garantire la piena autonomia nell’individuazione degli Assistenti Personali con i quali contrarrà rapporto di lavoro regolare .</text:p>
      <text:p text:style-name="P5"/>
      <text:p text:style-name="P5">Data ____________</text:p>
      <text:p text:style-name="P5"/>
      <text:p text:style-name="P5">Firma (*)</text:p>
      <text:p text:style-name="P5">Richiedente __________________________ </text:p>
      <text:p text:style-name="P5"/>
      <text:p text:style-name="P5">Familiare ____________________________</text:p>
      <text:p text:style-name="P5"/>
      <text:p text:style-name="P5">Soggetto esercitante tutela ___________________________</text:p>
      <text:p text:style-name="P5"/>
      <text:p text:style-name="P5"/>
      <text:p text:style-name="P4"><text:span text:style-name="Car._20_predefinito_20_paragrafo"><text:span text:style-name="T1">* </text:span></text:span><text:span text:style-name="Car._20_predefinito_20_paragrafo"><text:span text:style-name="T3">la firma è del dichiarante o, in caso di impossibilità, di una delle figure sopra indicate</text:span></text:span><text:span text:style-name="Car._20_predefinito_20_paragrafo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ile6" style:family="paragraph" style:parent-style-name="Normale">
      <style:paragraph-properties fo:line-height="150%" fo:hyphenation-ladder-count="no-limit"/>
      <style:text-properties fo:hyphenate="false"/>
    </style:style>
    <style:style style:name="Stile8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8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asf</meta:initial-creator>
    <dc:creator>Claudia Casini</dc:creator>
    <meta:creation-date>2016-07-18T10:17:00Z</meta:creation-date>
    <dc:date>2016-07-18T10:17:00Z</dc:date>
    <meta:print-date>1601-01-01T00:00:00Z</meta:print-date>
    <meta:editing-cycles>2</meta:editing-cycles>
    <meta:editing-duration>PT0S</meta:editing-duration>
    <meta:document-statistic meta:table-count="0" meta:image-count="0" meta:object-count="0" meta:page-count="1" meta:paragraph-count="27" meta:word-count="175" meta:character-count="1489" meta:non-whitespace-character-count="1311"/>
    <meta:template xlink:type="simple" xlink:actuate="onRequest" xlink:title="" xlink:href="../../AppData/Local/Temp/Modulo_domanda.odt/Normal"/>
  </office:meta>
</office:document-meta>
</file>