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font-size="9pt" style:font-size-asian="9pt" style:font-size-complex="9pt"/>
    </style:style>
    <style:style style:name="P2" style:family="paragraph" style:parent-style-name="Footnote">
      <style:text-properties fo:font-size="9pt" style:font-size-asian="7.84999990463257pt" style:font-size-complex="9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size="8pt" style:font-size-asian="7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fo:font-size="8pt" style:font-size-asian="7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2pt" style:font-size-asian="1.75pt" style:font-size-complex="2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erif1" style:font-name-asian="Liberation Serif1" style:font-name-complex="Liberation Serif1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3" style:family="text">
      <style:text-properties style:text-position="0% 100%" style:font-name="Liberation Serif1" style:font-name-asian="Liberation Serif1" style:font-size-asian="10.5pt" style:font-name-complex="Liberation Serif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MANDA DI VOTO A DOMICILIO</text:p>
      <text:p text:style-name="P8">(Legge n. 22/2006, come modificata dalla Legge n. 46/2009)</text:p>
      <text:p text:style-name="P11"/>
      <text:p text:style-name="P12"/>
      <text:p text:style-name="P12"/>
      <text:p text:style-name="P5"><text:tab/><text:tab/><text:tab/><text:tab/><text:tab/><text:tab/><text:span text:style-name="T5">Al Signor Sindaco</text:span></text:p>
      <text:p text:style-name="P14"><text:tab/><text:tab/><text:tab/><text:tab/><text:tab/><text:tab/>del Comune di San Casciano in Val di Pesa</text:p>
      <text:p text:style-name="P15"><text:tab/><text:tab/><text:tab/><text:tab/><text:tab/><text:tab/><text:tab/></text:p>
      <text:p text:style-name="P15"/>
      <text:p text:style-name="P9"/>
      <text:p text:style-name="P3">Il/La sottoscritto/a __________________________________________________________________</text:p>
      <text:p text:style-name="P3">nato/a a __________________________ il ______________________________________________</text:p>
      <text:p text:style-name="P3">residente a_____________________________________, Via ______________________________, n. ______ Tel.___________________________ , essendo affetto:</text:p>
      <text:p text:style-name="P13"/>
      <text:p text:style-name="P3"><text:span text:style-name="T2">□</text:span><text:span text:style-name="T1"> da </text:span>gravissima infermità, tale <text:span text:style-name="T1"><text:s/>che l'allontanamento dall'abitazione in cui dimora risulta impossibile anche con l'ausilio dei servizi organizzati dal Comune per gli elettori disabili;</text:span></text:p>
      <text:p text:style-name="P16">ovvero</text:p>
      <text:p text:style-name="P3"><text:span text:style-name="T2">□</text:span><text:span text:style-name="T1"> <text:s/>da grave infermità tale da impedire l'allontanamento dall'abitazione in cui dimora a causa della dipendenza continuativa e vitale da apparecchiature elettromedicali,</text:span></text:p>
      <text:p text:style-name="P10"/>
      <text:p text:style-name="P4">DICHIARA</text:p>
      <text:p text:style-name="P3">ai sensi del decreto-legge n. 1/2006, convertito in legge n. 22/2006 e della legge n. 46/2009, essendo a conoscenza di quanto prescritto dall’art. 76 del D.P.R. 445/2000, sulla responsabilità penale cui può andare incontro in caso di dichiarazioni mendaci, di voler esprimere il voto per la consultazione elettorale del ___________ presso l'abitazione sita in Via_______________________________, n. ________ del Comune di ________________________________________________,</text:p>
      <text:p text:style-name="P6"/>
      <text:p text:style-name="P3">Allo scopo allega:</text:p>
      <text:p text:style-name="P3"><text:span text:style-name="T2">□</text:span><text:span text:style-name="T1"> <text:s/>un certificato medico A.S.L. attestante l'esistenza delle condizioni di infermità di cui al comma 1 dell'art. 1 della L. n. 46/2009, con prognosi di 60 giorni dalla data di rilascio</text:span><text:span text:style-name="T3"><text:note text:id="ftn1" text:note-class="footnote"><text:note-citation>1</text:note-citation><text:note-body><text:p text:style-name="P1">La domanda va presentata tra il 40° ed il 20° giorno antecedente la data della votazione, al Sindaco del Comune nelle cui liste elettorali si è iscritti.</text:p></text:note-body></text:note></text:span><text:span text:style-name="T1">;</text:span></text:p>
      <text:p text:style-name="P16">ovvero</text:p>
      <text:p text:style-name="P3"><text:span text:style-name="T2">□</text:span><text:span text:style-name="T1"> <text:s/>un certificato medico A.S.L. attestante la condizione di dipendenza continuativa e vitale da apparecchiature elettromedicali</text:span><text:span text:style-name="T1"><text:note text:id="ftn2" text:note-class="footnote"><text:note-citation>2</text:note-citation><text:note-body><text:p text:style-name="P2">Il certificato non deve essere in data anteriore al 45° giorno antecedente la votazione.</text:p></text:note-body></text:note></text:span><text:span text:style-name="T1"> </text:span></text:p>
      <text:p text:style-name="P3"><text:s/>Resto in attesa di ricevere la prescritta attestazione che da diritto all'esercizio di voto a domicilio.</text:p>
      <text:p text:style-name="P3"/>
      <text:p text:style-name="P6">Data _____________________<text:tab/><text:tab/><text:tab/><text:tab/><text:tab/>____________________________</text:p>
      <text:p text:style-name="P6"><text:tab/><text:tab/><text:tab/><text:tab/><text:tab/><text:tab/><text:tab/><text:tab/><text:tab/> <text:s text:c="22"/><text:span text:style-name="T4">(firma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2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1:25:22.980000000</meta:creation-date>
    <dc:date>2015-04-22T16:25:06.091000000</dc:date>
    <meta:editing-duration>PT4H41M51S</meta:editing-duration>
    <meta:editing-cycles>13</meta:editing-cycles>
    <meta:generator>LibreOffice/4.4.3.2$Windows_x86 LibreOffice_project/88805f81e9fe61362df02b9941de8e38a9b5fd16</meta:generator>
    <meta:print-date>2015-04-22T16:23:38.858000000</meta:print-date>
    <meta:document-statistic meta:table-count="0" meta:image-count="0" meta:object-count="0" meta:page-count="1" meta:paragraph-count="22" meta:word-count="266" meta:character-count="2102" meta:non-whitespace-character-count="1795"/>
  </office:meta>
</office:document-meta>
</file>