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29cm" fo:margin-left="-0.123cm" table:align="left" style:writing-mode="lr-tb"/>
    </style:style>
    <style:style style:name="Tabella1.A" style:family="table-column">
      <style:table-column-properties style:column-width="15.125cm"/>
    </style:style>
    <style:style style:name="Tabella1.B" style:family="table-column">
      <style:table-column-properties style:column-width="3.164cm"/>
    </style:style>
    <style:style style:name="Tabella1.1" style:family="table-row">
      <style:table-row-properties style:min-row-height="2.1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fo:font-size="14pt" style:font-size-asian="14pt"/>
    </style:style>
    <style:style style:name="P2" style:family="paragraph" style:parent-style-name="Heading_20_1">
      <style:text-properties fo:font-size="14pt" fo:font-weight="bold" style:font-size-asian="14pt" style:font-weight-asian="bold"/>
    </style:style>
    <style:style style:name="P3" style:family="paragraph" style:parent-style-name="Heading_20_3">
      <style:paragraph-properties fo:text-align="justify" style:justify-single-word="false" fo:orphans="0" fo:widows="0">
        <style:tab-stops>
          <style:tab-stop style:position="4.251cm"/>
        </style:tab-stops>
      </style:paragraph-properties>
    </style:style>
    <style:style style:name="P4" style:family="paragraph" style:parent-style-name="Heading_20_5">
      <style:text-properties style:font-name="Arial" fo:font-size="18pt" fo:language="en" fo:country="GB" style:text-underline-style="solid" style:text-underline-width="auto" style:text-underline-color="font-color" style:font-size-asian="18pt" style:font-name-complex="Arial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text-properties style:font-name="Arial" fo:font-size="12pt" fo:language="en" fo:country="GB" fo:font-weight="bold" style:font-size-asian="12pt" style:font-weight-asian="bold" style:font-name-complex="Arial"/>
    </style:style>
    <style:style style:name="P8" style:family="paragraph" style:parent-style-name="Standard"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8pt" fo:language="en" fo:country="GB" style:text-underline-style="solid" style:text-underline-width="auto" style:text-underline-color="font-color" style:font-size-asian="18pt" style:font-name-complex="Arial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" fo:font-size="14pt" style:font-size-asian="14pt" style:font-name-complex="Arial"/>
    </style:style>
    <style:style style:name="P11" style:family="paragraph" style:parent-style-name="Standard">
      <style:text-properties style:font-name="Arial" fo:font-size="14pt" style:font-size-asian="14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13" style:family="paragraph" style:parent-style-name="Standard">
      <style:paragraph-properties>
        <style:tab-stops>
          <style:tab-stop style:position="7.691cm"/>
        </style:tab-stops>
      </style:paragraph-properties>
      <style:text-properties style:font-name="Arial" fo:font-size="14pt" style:font-size-asian="14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margin-top="0.353cm" fo:margin-bottom="0cm" style:contextual-spacing="false" fo:line-height="150%" fo:text-align="center" style:justify-single-word="false" fo:orphans="0" fo:widows="0">
        <style:tab-stops>
          <style:tab-stop style:position="4.251cm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2" style:family="paragraph" style:parent-style-name="Standard" style:list-style-name="WW8Num2"/>
    <style:style style:name="P23" style:family="paragraph" style:parent-style-name="Standard">
      <style:paragraph-properties fo:margin-left="0.132cm" fo:margin-right="0cm" fo:text-indent="0cm" style:auto-text-indent="false"/>
    </style:style>
    <style:style style:name="P24" style:family="paragraph" style:parent-style-name="Standard">
      <style:paragraph-properties fo:margin-left="0.106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8pt" fo:language="en" fo:country="GB" style:text-underline-style="solid" style:text-underline-width="auto" style:text-underline-color="font-color" style:font-size-asian="18pt" style:font-name-complex="Arial"/>
    </style:style>
    <style:style style:name="T7" style:family="text">
      <style:text-properties style:font-name="Arial" fo:font-size="18pt" style:font-size-asian="18pt" style:font-name-complex="Arial"/>
    </style:style>
    <style:style style:name="T8" style:family="text">
      <style:text-properties style:font-name="Arial" fo:font-size="14pt" style:font-size-asian="14pt" style:font-name-complex="Arial"/>
    </style:style>
    <style:style style:name="T9" style:family="text">
      <style:text-properties style:font-name="Arial" fo:font-size="14pt" style:font-name-asian="Arial" style:font-size-asian="14pt" style:font-name-complex="Arial"/>
    </style:style>
    <style:style style:name="T10" style:family="text">
      <style:text-properties style:font-name="Arial" fo:font-size="14pt" fo:font-weight="bold" style:font-size-asian="14pt" style:font-weight-asian="bold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fo:language="en" fo:country="GB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normal" style:font-size-asian="11pt" style:font-weight-asian="normal"/>
    </style:style>
    <style:style style:name="T16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2" text:outline-level="2">DIRETTORE E/O ISTRUTTORE DI TIRO <text:s text:c="13"/></text:h>
            <text:p text:style-name="P6"/>
            <text:p text:style-name="P7">(art. 31 <text:s/>Legge 18.4.1975 n. 110)</text:p>
            <text:p text:style-name="P9"/>
            <text:h text:style-name="P4" text:outline-level="5"/>
          </table:table-cell>
          <table:table-cell table:style-name="Tabella1.B1" office:value-type="string">
            <text:p text:style-name="P17">Marca </text:p>
            <text:p text:style-name="P17">da bollo</text:p>
            <text:p text:style-name="P18"/>
            <text:p text:style-name="P20"><text:span text:style-name="T14">€ <text:s/>16,00 </text:span></text:p>
          </table:table-cell>
        </table:table-row>
      </table:table>
      <text:h text:style-name="Heading_20_2" text:outline-level="2"/>
      <text:p text:style-name="P10">Al COMUNE DI <text:s/>SAN CASCIANO V.P.</text:p>
      <text:p text:style-name="P10">Ufficio Sviluppo Economico </text:p>
      <text:p text:style-name="P19"><text:span text:style-name="T9"><text:s text:c="21"/></text:span><text:span text:style-name="T8">Licenze P.S.</text:span></text:p>
      <text:p text:style-name="P21"><text:span text:style-name="T9"><text:s text:c="4"/></text:span><text:span text:style-name="T8">S E D E </text:span></text:p>
      <text:p text:style-name="P12"><text:tab/><text:tab/><text:tab/></text:p>
      <text:p text:style-name="P11"/>
      <text:p text:style-name="P11"/>
      <text:p text:style-name="P11"/>
      <text:p text:style-name="P11">DOMANDA PER: (barrare solo le caselle che interessano)</text:p>
      <text:p text:style-name="P11"/>
      <text:p text:style-name="P11">[ ] Rilascio licenza </text:p>
      <text:p text:style-name="P5"/>
      <text:p text:style-name="Standard"><text:span text:style-name="T8">[ ]</text:span><text:span text:style-name="T10"> </text:span><text:span text:style-name="T8">Rinnovo licenza</text:span></text:p>
      <text:p text:style-name="P11"/>
      <text:p text:style-name="P11"/>
      <text:p text:style-name="Standard"><text:span text:style-name="T8">Il/La Sottoscritto/a</text:span><text:span text:style-name="T7"> </text:span><text:span text:style-name="T8">........................................................………………………….</text:span></text:p>
      <text:h text:style-name="P1" text:outline-level="1"/>
      <text:h text:style-name="P2" text:outline-level="1">CHIEDE</text:h>
      <text:p text:style-name="P14"/>
      <text:p text:style-name="Standard"><text:span text:style-name="T16">[]</text:span><text:span text:style-name="T8"> il rilascio della licenza per esercitare l’attività di:</text:span></text:p>
      <text:list xml:id="list2549159086" text:style-name="WW8Num2">
        <text:list-item>
          <text:p text:style-name="P22"><text:span text:style-name="T8">“Direttore di Tiro”</text:span></text:p>
        </text:list-item>
        <text:list-item>
          <text:p text:style-name="P22"><text:span text:style-name="T8">“Istruttore di Tiro”</text:span></text:p>
        </text:list-item>
      </text:list>
      <text:p text:style-name="Standard"><text:span text:style-name="T16">[]</text:span><text:span text:style-name="T8"> il rinnovo della licenza per esercitare l’attività di:</text:span></text:p>
      <text:list xml:id="list94011960455618" text:continue-numbering="true" text:style-name="WW8Num2">
        <text:list-item>
          <text:p text:style-name="P22"><text:span text:style-name="T8">“Direttore di Tiro”</text:span></text:p>
        </text:list-item>
        <text:list-item>
          <text:p text:style-name="P22"><text:span text:style-name="T8">“Istruttore di Tiro” </text:span></text:p>
        </text:list-item>
      </text:list>
      <text:p text:style-name="P11"/>
      <text:h text:style-name="Heading_20_3" text:outline-level="3">DICHIARA</text:h>
      <text:p text:style-name="P15"/>
      <text:p text:style-name="P15"/>
      <text:p text:style-name="Text_20_body">Consapevole delle sanzioni penali previste per il caso di dichiarazione mendace, così come stabilito dall’art. 76 del D.P.R. 445/2000, nonché di quanto previsto dall’art. 75 del medesimo D.P.R. 445/2000</text:p>
      <text:p text:style-name="P11"/>
      <text:p text:style-name="P11">di essere nato/a a ............................................................... il ........................ …...</text:p>
      <text:p text:style-name="P11">di avere cittadinanza ..................................................................................……….</text:p>
      <text:p text:style-name="P11">di essere residente a ................................................................................... ……..</text:p>
      <text:p text:style-name="P11"><text:soft-page-break/>in Via/Piazza .................................................................................., </text:p>
      <text:p text:style-name="P11">di avere il Codice fiscale .......................................................... </text:p>
      <text:p text:style-name="P8"/>
      <text:p text:style-name="P8"/>
      <text:p text:style-name="P8"/>
      <text:p text:style-name="Standard"><text:span text:style-name="T9"><text:s/></text:span><text:span text:style-name="T16">[]</text:span><text:span text:style-name="T8"> che nei propri confronti non sussistono cause di divieto, di decadenza o di</text:span></text:p>
      <text:p text:style-name="Standard"><text:span text:style-name="T9"><text:s text:c="5"/></text:span><text:span text:style-name="T8">sospensione indicate dall'art. 10 della Legge 31.5.1965, n° 575 in riferimento </text:span></text:p>
      <text:p text:style-name="Standard"><text:span text:style-name="T9"><text:s text:c="5"/></text:span><text:span text:style-name="T8">agli articoli 2 comma 1, 3 comma 1 e 4 commi 4 e 6 (Antimafia)</text:span></text:p>
      <text:p text:style-name="P11"/>
      <text:p text:style-name="P23"><text:span text:style-name="T16">[] </text:span><text:span text:style-name="T8">di non aver riportato condanne penali né di essere in qualsiasi altra situa-</text:span></text:p>
      <text:p text:style-name="P23"><text:span text:style-name="T9"><text:s text:c="4"/></text:span><text:span text:style-name="T8">zione che impedisca ai sensi <text:s/>della normativa vigente l’esercizio dell’attività</text:span></text:p>
      <text:p text:style-name="P23"><text:span text:style-name="T9"><text:s text:c="4"/></text:span><text:span text:style-name="T8">(artt. 11 e <text:s/>43 T.U.L.P.S. R.D. 18.6.1931 N.773)</text:span></text:p>
      <text:p text:style-name="P11"/>
      <text:p text:style-name="P8"/>
      <text:h text:style-name="P2" text:outline-level="1">ALLEGA</text:h>
      <text:p text:style-name="P11"/>
      <text:p text:style-name="P13"><text:tab/></text:p>
      <text:p text:style-name="Standard"><text:span text:style-name="T16">[]</text:span><text:span text:style-name="T8"> Copia del documento d'identità del sottoscrittore </text:span></text:p>
      <text:p text:style-name="Standard"><text:span text:style-name="T9"><text:s/></text:span><text:span text:style-name="T16">[]</text:span><text:span text:style-name="T8"> <text:s/>Certificato medico di idoneità</text:span></text:p>
      <text:p text:style-name="Standard"><text:span text:style-name="T9"><text:s/></text:span><text:span text:style-name="T16">[] </text:span><text:span text:style-name="T8">Certificato di idoneità al maneggio delle armi </text:span></text:p>
      <text:p text:style-name="P24"><text:span text:style-name="T16">[]</text:span><text:span text:style-name="T8"> Attestazione di possesso della capacità tecnica a svolgere le funzioni di</text:span></text:p>
      <text:p text:style-name="P24"><text:span text:style-name="T9"><text:s text:c="4"/></text:span><text:span text:style-name="T8">Direttore/Istruttore di Tiro</text:span></text:p>
      <text:p text:style-name="Standard"><text:span text:style-name="T16"><text:s/>[]</text:span><text:span text:style-name="T8"> Autorizzazione originale (solo in caso di rinnovo)</text:span></text:p>
      <text:p text:style-name="P11"/>
      <text:p text:style-name="P11"/>
      <text:p text:style-name="P11"/>
      <text:p text:style-name="P11">Firenze, <text:s text:c="62"/>firma ................................. <text:s text:c="7"/></text:p>
      <text:p text:style-name="P11"/>
      <text:p text:style-name="P11"/>
      <text:p text:style-name="P11"/>
      <text:h text:style-name="P3" text:outline-level="3"><text:span text:style-name="T13">Si ricorda che la presente domanda è valida soltanto se presentata unitamente a copia fotostatica non autenticata di un documento di identità del sottoscrittore </text:span><text:span text:style-name="T15">oppure se firmata direttamente dall’interessato (munito di documento di identità) in presenza del dipendente addetto.</text:span></text:h>
      <text:p text:style-name="P11"/>
      <text:p text:style-name="Corpo_20_del_20_testo_20_2">I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8pt" style:text-underline-style="solid" style:text-underline-width="auto" style:text-underline-color="font-color" style:font-size-asian="1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justify" style:justify-single-word="false" fo:text-indent="-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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STIERI AMBULANTI (cittadini italiani residenti a Firenze) </dc:title>
    <meta:initial-creator>COMUNE DI FIRENZE</meta:initial-creator>
    <meta:creation-date>2008-02-20T12:41:00</meta:creation-date>
    <dc:creator>CPruneti</dc:creator>
    <dc:date>2008-02-26T13:28:00</dc:date>
    <meta:print-date>2008-02-20T13:04:00</meta:print-date>
    <meta:editing-cycles>5</meta:editing-cycles>
    <meta:editing-duration>PT27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5" meta:word-count="301" meta:character-count="2470" meta:non-whitespace-character-count="2060"/>
  </office:meta>
</office:document-meta>
</file>