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sans-serif" svg:font-family="sans-serif"/>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66f0" officeooo:paragraph-rsid="000266f0"/>
    </style:style>
    <style:style style:name="P2" style:family="paragraph" style:parent-style-name="Standard">
      <style:text-properties style:font-name="Arial" fo:font-size="10pt" officeooo:rsid="000266f0" officeooo:paragraph-rsid="000266f0" style:font-size-asian="10pt" style:font-name-complex="Arial" style:font-size-complex="10pt"/>
    </style:style>
    <style:style style:name="P3" style:family="paragraph" style:parent-style-name="Standard">
      <style:paragraph-properties fo:text-align="center" style:justify-single-word="false"/>
      <style:text-properties style:font-name="Arial" fo:font-size="10pt" officeooo:rsid="000266f0" officeooo:paragraph-rsid="000266f0"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officeooo:rsid="000266f0" officeooo:paragraph-rsid="00078837"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officeooo:rsid="000266f0" officeooo:paragraph-rsid="00059f17" style:font-size-asian="10pt" style:font-name-complex="Arial" style:font-size-complex="10pt"/>
    </style:style>
    <style:style style:name="P6" style:family="paragraph" style:parent-style-name="Standard">
      <style:text-properties style:font-name="Arial" fo:font-size="10pt" officeooo:rsid="000266f0" officeooo:paragraph-rsid="0002a691" style:font-size-asian="10pt" style:font-name-complex="Arial" style:font-size-complex="10pt"/>
    </style:style>
    <style:style style:name="P7" style:family="paragraph" style:parent-style-name="Standard">
      <style:paragraph-properties fo:text-align="justify" style:justify-single-word="false"/>
      <style:text-properties style:font-name="Arial" fo:font-size="10pt" officeooo:rsid="000266f0" officeooo:paragraph-rsid="00078837" style:font-size-asian="10pt" style:font-name-complex="Arial" style:font-size-complex="10pt"/>
    </style:style>
    <style:style style:name="P8" style:family="paragraph" style:parent-style-name="Standard">
      <style:paragraph-properties fo:text-align="center" style:justify-single-word="false"/>
      <style:text-properties style:font-name="Arial" fo:font-size="10pt" officeooo:rsid="000408f6" officeooo:paragraph-rsid="000408f6" style:font-size-asian="10pt" style:font-name-complex="Arial" style:font-size-complex="10pt"/>
    </style:style>
    <style:style style:name="P9" style:family="paragraph" style:parent-style-name="Standard">
      <style:paragraph-properties fo:text-align="justify" style:justify-single-word="false"/>
      <style:text-properties style:font-name="Arial" fo:font-size="10pt" officeooo:rsid="000408f6" officeooo:paragraph-rsid="00059f17" style:font-size-asian="10pt" style:font-name-complex="Arial" style:font-size-complex="10pt"/>
    </style:style>
    <style:style style:name="P10" style:family="paragraph" style:parent-style-name="Standard">
      <style:text-properties style:font-name="Arial" fo:font-size="10pt" officeooo:rsid="00059f17" officeooo:paragraph-rsid="00059f17" style:font-size-asian="10pt" style:font-name-complex="Arial" style:font-size-complex="10pt"/>
    </style:style>
    <style:style style:name="P11" style:family="paragraph" style:parent-style-name="Standard">
      <style:text-properties style:font-name="Arial" fo:font-size="10pt" style:text-underline-style="solid" style:text-underline-width="auto" style:text-underline-color="font-color" officeooo:rsid="000266f0" officeooo:paragraph-rsid="0002a691" style:font-size-asian="10pt" style:font-name-complex="Arial" style:font-size-complex="10pt"/>
    </style:style>
    <style:style style:name="P12" style:family="paragraph" style:parent-style-name="Standard">
      <style:paragraph-properties fo:text-align="justify" style:justify-single-word="false"/>
      <style:text-properties style:font-name="Arial" fo:font-size="10pt" fo:font-style="italic" fo:font-weight="bold" officeooo:rsid="000266f0" officeooo:paragraph-rsid="00059f17" style:font-size-asian="10pt" style:font-style-asian="italic" style:font-weight-asian="bold" style:font-name-complex="Arial" style:font-size-complex="10pt" style:font-style-complex="italic" style:font-weight-complex="bold"/>
    </style:style>
    <style:style style:name="P13" style:family="paragraph" style:parent-style-name="Standard">
      <style:text-properties style:font-name="Arial" fo:font-size="10pt" fo:font-style="normal" officeooo:rsid="00078837" officeooo:paragraph-rsid="00078837" style:font-size-asian="10pt" style:font-style-asian="normal" style:font-name-complex="Arial" style:font-size-complex="10pt" style:font-style-complex="normal"/>
    </style:style>
    <style:style style:name="P14" style:family="paragraph" style:parent-style-name="Standard">
      <style:paragraph-properties fo:text-align="justify" style:justify-single-word="false"/>
      <style:text-properties style:font-name="Arial" fo:font-size="10pt" fo:font-style="normal" fo:font-weight="normal" officeooo:rsid="00078837" officeooo:paragraph-rsid="00078837" style:font-size-asian="10pt" style:font-style-asian="normal" style:font-weight-asian="normal" style:font-name-complex="Arial" style:font-size-complex="10pt" style:font-style-complex="normal" style:font-weight-complex="normal"/>
    </style:style>
    <style:style style:name="P15" style:family="paragraph" style:parent-style-name="Standard">
      <style:paragraph-properties fo:line-height="150%" fo:text-align="justify" style:justify-single-word="false"/>
      <style:text-properties style:font-name="Arial" fo:font-size="10pt" fo:font-style="normal" fo:font-weight="normal" officeooo:rsid="00078837" officeooo:paragraph-rsid="00078837" style:font-size-asian="10pt" style:font-style-asian="normal" style:font-weight-asian="normal" style:font-name-complex="Arial" style:font-size-complex="10pt" style:font-style-complex="normal" style:font-weight-complex="normal"/>
    </style:style>
    <style:style style:name="P16" style:family="paragraph" style:parent-style-name="Standard">
      <style:paragraph-properties fo:margin-top="0cm" fo:margin-bottom="0.212cm" loext:contextual-spacing="false">
        <style:tab-stops>
          <style:tab-stop style:position="16.503cm" style:leader-style="dotted" style:leader-text="."/>
        </style:tab-stops>
      </style:paragraph-properties>
      <style:text-properties officeooo:rsid="000266f0" officeooo:paragraph-rsid="000266f0"/>
    </style:style>
    <style:style style:name="P17" style:family="paragraph" style:parent-style-name="Standard">
      <style:paragraph-properties fo:margin-top="0cm" fo:margin-bottom="0.212cm" loext:contextual-spacing="false">
        <style:tab-stops>
          <style:tab-stop style:position="1.251cm" style:leader-style="dotted" style:leader-text="."/>
          <style:tab-stop style:position="16.503cm" style:leader-style="dotted" style:leader-text="."/>
        </style:tab-stops>
      </style:paragraph-properties>
      <style:text-properties officeooo:paragraph-rsid="000266f0"/>
    </style:style>
    <style:style style:name="P18" style:family="paragraph" style:parent-style-name="Standard">
      <style:paragraph-properties fo:margin-top="0cm" fo:margin-bottom="0.212cm" loext:contextual-spacing="false">
        <style:tab-stops>
          <style:tab-stop style:position="12.002cm" style:leader-style="dotted" style:leader-text="."/>
          <style:tab-stop style:position="16.503cm" style:leader-style="dotted" style:leader-text="."/>
        </style:tab-stops>
      </style:paragraph-properties>
      <style:text-properties style:font-name="Arial" fo:font-size="10pt" officeooo:paragraph-rsid="000266f0" style:font-size-asian="10pt" style:font-name-complex="Arial" style:font-size-complex="10pt"/>
    </style:style>
    <style:style style:name="P19" style:family="paragraph" style:parent-style-name="Standard">
      <style:paragraph-properties fo:margin-top="0cm" fo:margin-bottom="0.212cm" loext:contextual-spacing="false">
        <style:tab-stops>
          <style:tab-stop style:position="16.503cm" style:leader-style="dotted" style:leader-text="."/>
        </style:tab-stops>
      </style:paragraph-properties>
      <style:text-properties style:font-name="Arial" fo:font-size="10pt" officeooo:rsid="000266f0" officeooo:paragraph-rsid="000266f0" style:font-size-asian="10pt" style:font-name-complex="Arial" style:font-size-complex="10pt"/>
    </style:style>
    <style:style style:name="P20" style:family="paragraph" style:parent-style-name="Standard">
      <style:paragraph-properties fo:margin-top="0cm" fo:margin-bottom="0.212cm" loext:contextual-spacing="false" fo:line-height="150%">
        <style:tab-stops>
          <style:tab-stop style:position="12.002cm" style:leader-style="dotted" style:leader-text="."/>
          <style:tab-stop style:position="16.503cm" style:leader-style="dotted" style:leader-text="."/>
        </style:tab-stops>
      </style:paragraph-properties>
      <style:text-properties style:font-name="Arial" fo:font-size="10pt" officeooo:rsid="00059f17" officeooo:paragraph-rsid="00078837" style:font-size-asian="10pt" style:font-name-complex="Arial" style:font-size-complex="10pt"/>
    </style:style>
    <style:style style:name="P21" style:family="paragraph" style:parent-style-name="Standard">
      <style:paragraph-properties fo:margin-top="0cm" fo:margin-bottom="0.212cm" loext:contextual-spacing="false">
        <style:tab-stops>
          <style:tab-stop style:position="12.002cm" style:leader-style="dotted" style:leader-text="."/>
          <style:tab-stop style:position="16.503cm" style:leader-style="dotted" style:leader-text="."/>
        </style:tab-stops>
      </style:paragraph-properties>
      <style:text-properties officeooo:paragraph-rsid="000266f0"/>
    </style:style>
    <style:style style:name="P22" style:family="paragraph" style:parent-style-name="Standard">
      <style:paragraph-properties fo:margin-top="0cm" fo:margin-bottom="0.212cm" loext:contextual-spacing="false" fo:text-align="center" style:justify-single-word="false">
        <style:tab-stops>
          <style:tab-stop style:position="16.503cm" style:leader-style="dotted" style:leader-text="."/>
        </style:tab-stops>
      </style:paragraph-properties>
      <style:text-properties style:font-name="sans-serif" fo:font-size="12pt" officeooo:rsid="000266f0" officeooo:paragraph-rsid="00078837" style:font-size-asian="10pt" style:font-name-complex="Arial" style:font-size-complex="10pt"/>
    </style:style>
    <style:style style:name="P23" style:family="paragraph" style:parent-style-name="Standard">
      <style:paragraph-properties fo:margin-top="0cm" fo:margin-bottom="0.212cm" loext:contextual-spacing="false">
        <style:tab-stops>
          <style:tab-stop style:position="1.251cm" style:leader-style="dotted" style:leader-text="."/>
          <style:tab-stop style:position="16.503cm" style:leader-style="dotted" style:leader-text="."/>
        </style:tab-stops>
      </style:paragraph-properties>
      <style:text-properties style:font-name="Arial" fo:font-size="10pt" officeooo:rsid="000266f0" officeooo:paragraph-rsid="000266f0" style:font-size-asian="10pt" style:font-name-complex="Arial" style:font-size-complex="10pt"/>
    </style:style>
    <style:style style:name="P24" style:family="paragraph" style:parent-style-name="Standard">
      <style:paragraph-properties fo:margin-top="0cm" fo:margin-bottom="0.212cm" loext:contextual-spacing="false">
        <style:tab-stops>
          <style:tab-stop style:position="16.503cm" style:leader-style="dotted" style:leader-text="."/>
        </style:tab-stops>
      </style:paragraph-properties>
      <style:text-properties style:font-name="Arial" fo:font-size="10pt" officeooo:rsid="000266f0" officeooo:paragraph-rsid="000266f0" style:font-size-asian="10pt" style:font-name-complex="Arial" style:font-size-complex="10pt"/>
    </style:style>
    <style:style style:name="P25" style:family="paragraph" style:parent-style-name="Standard">
      <style:paragraph-properties fo:margin-top="0cm" fo:margin-bottom="0.212cm" loext:contextual-spacing="false" fo:text-align="center" style:justify-single-word="false">
        <style:tab-stops>
          <style:tab-stop style:position="16.503cm" style:leader-style="dotted" style:leader-text="."/>
        </style:tab-stops>
      </style:paragraph-properties>
      <style:text-properties style:font-name="Arial" fo:font-size="10pt" officeooo:rsid="000266f0" officeooo:paragraph-rsid="000266f0" style:font-size-asian="10pt" style:font-name-complex="Arial" style:font-size-complex="10pt"/>
    </style:style>
    <style:style style:name="P26" style:family="paragraph" style:parent-style-name="Standard">
      <style:paragraph-properties fo:margin-top="0cm" fo:margin-bottom="0.212cm" loext:contextual-spacing="false" fo:text-align="center" style:justify-single-word="false">
        <style:tab-stops>
          <style:tab-stop style:position="16.503cm" style:leader-style="dotted" style:leader-text="."/>
        </style:tab-stops>
      </style:paragraph-properties>
      <style:text-properties style:font-name="Arial" fo:font-size="10pt" officeooo:rsid="000266f0" officeooo:paragraph-rsid="00078837" style:font-size-asian="10pt" style:font-name-complex="Arial" style:font-size-complex="10pt"/>
    </style:style>
    <style:style style:name="P27" style:family="paragraph" style:parent-style-name="Standard">
      <style:paragraph-properties fo:margin-top="0cm" fo:margin-bottom="0.212cm" loext:contextual-spacing="false" fo:line-height="150%">
        <style:tab-stops>
          <style:tab-stop style:position="12.002cm" style:leader-style="dotted" style:leader-text="."/>
          <style:tab-stop style:position="16.503cm" style:leader-style="dotted" style:leader-text="."/>
        </style:tab-stops>
      </style:paragraph-properties>
      <style:text-properties style:font-name="Arial" fo:font-size="10pt" fo:font-style="italic" officeooo:rsid="00059f17" officeooo:paragraph-rsid="00078837" style:font-size-asian="10pt" style:font-style-asian="italic" style:font-name-complex="Arial" style:font-size-complex="10pt" style:font-style-complex="italic"/>
    </style:style>
    <style:style style:name="P28" style:family="paragraph" style:parent-style-name="Standard">
      <style:text-properties style:font-name="Arial" fo:font-size="10pt" fo:font-style="italic" officeooo:rsid="00059f17" officeooo:paragraph-rsid="00078837" style:font-size-asian="10pt" style:font-style-asian="italic" style:font-name-complex="Arial" style:font-size-complex="10pt" style:font-style-complex="italic"/>
    </style:style>
    <style:style style:name="P29" style:family="paragraph" style:parent-style-name="Standard" style:list-style-name="L1">
      <style:text-properties style:font-name="Arial" fo:font-size="10pt" officeooo:rsid="000408f6" officeooo:paragraph-rsid="000408f6" style:font-size-asian="10pt" style:font-name-complex="Arial" style:font-size-complex="10pt"/>
    </style:style>
    <style:style style:name="P30" style:family="paragraph" style:parent-style-name="Standard" style:list-style-name="L1">
      <style:text-properties style:font-name="Arial" fo:font-size="10pt" officeooo:rsid="000408f6" officeooo:paragraph-rsid="00059f17" style:font-size-asian="10pt" style:font-name-complex="Arial" style:font-size-complex="10pt"/>
    </style:style>
    <style:style style:name="P31" style:family="paragraph" style:parent-style-name="Standard" style:list-style-name="L1">
      <style:paragraph-properties fo:text-align="justify" style:justify-single-word="false"/>
      <style:text-properties style:font-name="Arial" fo:font-size="10pt" officeooo:rsid="000408f6" officeooo:paragraph-rsid="00059f17" style:font-size-asian="10pt" style:font-name-complex="Arial" style:font-size-complex="10pt"/>
    </style:style>
    <style:style style:name="P32" style:family="paragraph" style:parent-style-name="Standard" style:list-style-name="L1">
      <style:text-properties style:font-name="Arial" fo:font-size="10pt" officeooo:paragraph-rsid="00059f17" style:font-size-asian="10pt" style:font-name-complex="Arial" style:font-size-complex="10pt"/>
    </style:style>
    <style:style style:name="P33" style:family="paragraph" style:parent-style-name="Standard" style:list-style-name="L2">
      <style:paragraph-properties fo:text-align="justify" style:justify-single-word="false"/>
      <style:text-properties style:font-name="Arial" fo:font-size="10pt" fo:font-style="normal" fo:font-weight="normal" officeooo:rsid="000408f6" officeooo:paragraph-rsid="000893ec" style:font-size-asian="10pt" style:font-style-asian="normal" style:font-weight-asian="normal" style:font-name-complex="Arial" style:font-size-complex="10pt" style:font-style-complex="normal" style:font-weight-complex="normal"/>
    </style:style>
    <style:style style:name="P34" style:family="paragraph" style:parent-style-name="Standard" style:list-style-name="WW8Num2">
      <style:paragraph-properties fo:text-align="justify" style:justify-single-word="false"/>
      <style:text-properties officeooo:rsid="000266f0" officeooo:paragraph-rsid="000408f6"/>
    </style:style>
    <style:style style:name="T1" style:family="text">
      <style:text-properties style:font-name="Arial" fo:font-size="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officeooo:rsid="000266f0" style:font-size-asian="10pt" style:font-name-complex="Arial" style:font-size-complex="10pt"/>
    </style:style>
    <style:style style:name="T4" style:family="text">
      <style:text-properties style:font-name="Arial" fo:font-size="10pt" officeooo:rsid="00078837"/>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fo:font-weight="bold" style:font-weight-asian="bold" style:font-weight-complex="bold"/>
    </style:style>
    <style:style style:name="T7" style:family="text">
      <style:text-properties fo:font-weight="bold" officeooo:rsid="000408f6" style:font-weight-asian="bold"/>
    </style:style>
    <style:style style:name="T8" style:family="text">
      <style:text-properties officeooo:rsid="000408f6"/>
    </style:style>
    <style:style style:name="T9" style:family="text">
      <style:text-properties fo:font-style="italic" style:font-style-asian="italic" style:font-style-complex="italic"/>
    </style:style>
    <style:style style:name="T10" style:family="text">
      <style:text-properties fo:font-style="italic" officeooo:rsid="00078837" style:font-style-asian="italic" style:font-style-complex="italic"/>
    </style:style>
    <style:style style:name="T11" style:family="text">
      <style:text-properties fo:font-style="italic" officeooo:rsid="00059f17"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officeooo:rsid="00059f17" style:font-style-asian="italic" style:font-weight-asian="bold" style:font-style-complex="italic" style:font-weight-complex="bold"/>
    </style:style>
    <style:style style:name="T14" style:family="text">
      <style:text-properties officeooo:rsid="00059f17"/>
    </style:style>
    <style:style style:name="T15" style:family="text">
      <style:text-properties officeooo:rsid="00078837"/>
    </style:style>
    <style:style style:name="T16" style:family="text">
      <style:text-properties officeooo:rsid="00097b6e"/>
    </style:style>
    <text:list-style style:name="L1">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ca da bollo Euro 16,<text:span text:style-name="T16">00</text:span> <text:s/></text:p>
      <text:p text:style-name="P2"/>
      <text:p text:style-name="P2"/>
      <text:p text:style-name="P2"/>
      <text:p text:style-name="P2">Prot. <text:tab/><text:tab/><text:tab/><text:tab/><text:tab/><text:tab/><text:tab/><text:tab/>Al Sindaco <text:s/>del Comune di</text:p>
      <text:p text:style-name="P2"><text:tab/><text:tab/><text:tab/><text:tab/><text:tab/><text:tab/><text:tab/><text:tab/>San Casciano in Val di Pesa</text:p>
      <text:p text:style-name="P1"/>
      <text:p text:style-name="P1"><text:s text:c="2"/></text:p>
      <text:p text:style-name="P2">Oggetto: <text:s/>ISTANZA DI RICONOSCIMENTO DEL POSSESSO DELLO <text:s/>STATUS CIVITATIS ITALIANO AI CITTADINI STRANIERI DI CEPPO ITALIANO <text:s text:c="5"/></text:p>
      <text:p text:style-name="P1"/>
      <text:p text:style-name="P17"><text:span text:style-name="T2">Il sottoscritto </text:span><text:span text:style-name="T3">(cognome) …............................................................................................................................. </text:span></text:p>
      <text:p text:style-name="P23">(nome) ............................................................................................................................................................</text:p>
      <text:p text:style-name="P18">nato a <text:tab/> il <text:tab/></text:p>
      <text:p text:style-name="P21"><text:span text:style-name="T2">stato civile …................................................................................. </text:span><text:span text:style-name="T3">Resi</text:span><text:span text:style-name="T2">dente a </text:span><text:span text:style-name="T3">San Casciano in Val di Pesa</text:span></text:p>
      <text:p text:style-name="P18">in via <text:tab/>n <text:tab/></text:p>
      <text:p text:style-name="P19">n. telefono …................................................................ email ….....................................................................</text:p>
      <text:p text:style-name="P19">cittadino/a dello stato estero <text:tab/></text:p>
      <text:p text:style-name="P16"><text:span text:style-name="T2">“</text:span><text:span text:style-name="T5">jure soli</text:span><text:span text:style-name="T2">” per essere nato nel territorio di quello stato, secondo tali leggi nazionali e reclamante la condizione di cittadino italiano “</text:span><text:span text:style-name="T5">jure sanguinis</text:span><text:span text:style-name="T2">” quale discendente di cittadini italiani, </text:span></text:p>
      <text:p text:style-name="P25">C H I E D E</text:p>
      <text:p text:style-name="P11"><text:span text:style-name="T6">che gli venga riconosciuto lo </text:span><text:span text:style-name="T12">status civitatis</text:span><text:span text:style-name="T6"> Italiano quale discendente di cittadino/a italiano/a</text:span>, </text:p>
      <text:p text:style-name="P6">ai sensi dell'art. 1 della L. n. 91/1992 e della circolare del Ministero dell'Interno n. K.28.1 dell'8 aprile 1991. </text:p>
      <text:p text:style-name="P2"/>
      <text:p text:style-name="P2">A tal fine, consapevole delle responsabilità penali in cui potrebbe incorrere in caso di dichiarazioni mendaci o di formazione od uso di atti falsi, richiamate dall’art. 76 del D.P.R. 28.12.2000 n. 445, nonché dell’ulteriore <text:s/>sanzione della decadenza dai benefici prevista dall’art. 75 del citato D.P.R. </text:p>
      <text:p text:style-name="P2"/>
      <text:p text:style-name="P3">D I C H I A R A</text:p>
      <text:p text:style-name="P19"/>
      <text:p text:style-name="P19">di essere discendente diretto di (cognome) …................................................................................................ </text:p>
      <text:p text:style-name="P23">(nome) ............................................................................................................................................................</text:p>
      <text:p text:style-name="P19">nato a …............................................................................................................... il <text:tab/></text:p>
      <text:p text:style-name="P19">originariamente cittadino/a italiano/a, ed emigrato nello stato estero di ….....................................................</text:p>
      <text:p text:style-name="P2">e che lo/la stesso/a ed i suoi discendenti non hanno mai reso dichiarazione di rinuncia alla cittadinanza italiana ai sensi dell’art. 7 della Legge 13 giugno 1912, n. 555 o dell’art. 11 della Legge 5 febbraio 1992 n. 91 né hanno perso lo <text:span text:style-name="T9">status civitatis</text:span> italiano ai sensi dell’art. 12 della legge n. 91 suddetta; <text:s text:c="2"/></text:p>
      <text:p text:style-name="P2"/>
      <text:p text:style-name="P10">che la cittadinanza italiana è stata trasmessa dall'avo italiano suddetto ai seguenti discendenti in linea retta sino al richiedente <text:span text:style-name="T9">(indicare per ciascuno: </text:span><text:span text:style-name="T10">cognome, nome e</text:span><text:span text:style-name="T9"> tutte le varie località estere ove gli individui in questione abbiano risieduto: Stato, Comune, eventuale Consolato italiano competente per territorio)</text:span>:</text:p>
      <text:p text:style-name="P10"/>
      <text:p text:style-name="P20">…..........................................................................................................................................................................</text:p>
      <text:p text:style-name="P20">…..........................................................................................................................................................................</text:p>
      <text:p text:style-name="P20">…..........................................................................................................................................................................</text:p>
      <text:p text:style-name="P20">…..........................................................................................................................................................................</text:p>
      <text:p text:style-name="P20">…..........................................................................................................................................................................</text:p>
      <text:p text:style-name="P20">…..........................................................................................................................................................................</text:p>
      <text:p text:style-name="P20">…..........................................................................................................................................................................</text:p>
      <text:p text:style-name="P4"><text:soft-page-break/>D I C H I A R A <text:span text:style-name="T15">inoltre</text:span></text:p>
      <text:p text:style-name="P7"/>
      <text:p text:style-name="P13">che dal compimento della maggiore età (18 anni) ho risieduto all’estero ai seguenti indirizzi (<text:span text:style-name="T9">indicare: S</text:span><text:span text:style-name="T11">tato, Comune, eventuale Consolato italiano competente per territorio):</text:span></text:p>
      <text:p text:style-name="P28"/>
      <text:p text:style-name="P20">…..........................................................................................................................................................................</text:p>
      <text:p text:style-name="P20">…..........................................................................................................................................................................</text:p>
      <text:p text:style-name="P20">…..........................................................................................................................................................................</text:p>
      <text:p text:style-name="P27">….........................................................................................................................................................................</text:p>
      <text:p text:style-name="P8">A L L E G A</text:p>
      <text:p text:style-name="P2"/>
      <text:list xml:id="list8299634907937535404" text:style-name="L1">
        <text:list-item>
          <text:p text:style-name="P29">fotocopia completa del Passaporto o di qualsiasi Titolo di Viaggio in corso di validità; </text:p>
        </text:list-item>
        <text:list-item>
          <text:p text:style-name="P29">fotocopia del Permesso/Carta di Soggiorno in corso di validità o il titolo equipollente; </text:p>
        </text:list-item>
        <text:list-item>
          <text:p text:style-name="P32"><text:span text:style-name="T8">estratto per riassunto dell'atto di nascita </text:span><text:span text:style-name="T7"><text:s/>dell'avo italiano</text:span><text:span text:style-name="T8"> emigrato all'estero, rilasciato dal <text:s/>comune italiano ove egli nacque;</text:span></text:p>
        </text:list-item>
        <text:list-item>
          <text:p text:style-name="P30">atti di nascita di tutti i suoi discendenti in linea retta, compreso quello della persona rivendicante il possesso della cittadinanza italiana;</text:p>
        </text:list-item>
        <text:list-item>
          <text:p text:style-name="P32"><text:span text:style-name="T8">atto di matrimonio </text:span><text:span text:style-name="T7">dell'avo italiano </text:span><text:span text:style-name="T8">emigrato all'estero;</text:span></text:p>
        </text:list-item>
        <text:list-item>
          <text:p text:style-name="P31">atti di matrimonio dei suoi discendenti, in linea retta, compreso quello dei genitori della persona rivendicante il possesso della cittadinanza italiana; </text:p>
        </text:list-item>
        <text:list-item>
          <text:p text:style-name="P31">certificato rilasciato dalle competenti Autorità dello Stato estero di emigrazione attestante che l'avo italiano, a suo tempo emigrato dall'Italia non acquistò la cittadinanza dello Stato estero di emigrazione anteriormente alla nascita dell'ascendente dell'interessato. <text:span text:style-name="T14">Ovvero, se l'avo si era naturalizzato, con la specifica della data di naturalizzazione oppure copia della sentenza di naturalizzazione straniera da cui risulta la data del giuramento</text:span>;</text:p>
        </text:list-item>
        <text:list-item>
          <text:p text:style-name="P31">certificato rilasciato dalla competente autorità consolare italiana attestante che ne gli ascendenti in linea retta, ne la persona rivendicante il possesso della cittadinanza italiana vi abbiano mai rinunciato ai termini degli articoli 7 della legge 13.6.1912 n.555 e 11 della legge 5 febbraio 1992 n.91</text:p>
        </text:list-item>
      </text:list>
      <text:p text:style-name="P9"/>
      <text:p text:style-name="P26"/>
      <text:p text:style-name="P22"><text:span text:style-name="T1">C H I E D E </text:span><text:span text:style-name="T4">inoltre</text:span></text:p>
      <text:p text:style-name="P14">il riconoscimento “<text:span text:style-name="T9">ope legis</text:span>” della cittadinanza italiana ai <text:s/>sensi dell'art. 1, c. 1, lett. a), legge n.91/1992 per il/i figlio/i minore/i convivente/i sotto indicato/i: </text:p>
      <text:p text:style-name="P14"/>
      <text:p text:style-name="P15">Cognome …......................................................................... Nome …................................................................</text:p>
      <text:p text:style-name="P15">nato a ....................................................................................................................... il …................................. <text:s/>;</text:p>
      <text:p text:style-name="P15">Cognome …......................................................................... Nome …................................................................</text:p>
      <text:p text:style-name="P15">nato a ....................................................................................................................... il …................................. <text:s/>;</text:p>
      <text:p text:style-name="P15">Cognome …......................................................................... Nome …................................................................</text:p>
      <text:p text:style-name="P15">nato a ....................................................................................................................... il …................................. <text:s/>;</text:p>
      <text:p text:style-name="P14">allegando per ognuno la seguente documentazione: </text:p>
      <text:p text:style-name="P14"/>
      <text:list xml:id="list1494445929792743806" text:style-name="L2">
        <text:list-item>
          <text:p text:style-name="P33">atti di nascita dei figli minori nati all'estero </text:p>
        </text:list-item>
        <text:list-item>
          <text:p text:style-name="P33">fotocopia <text:s/>del Passaporto o di qualsiasi Titolo di Viaggio in corso di validità; </text:p>
        </text:list-item>
        <text:list-item>
          <text:p text:style-name="P33">fotocopia del Permesso/Carta di Soggiorno in corso di validità o il titolo equipollente. </text:p>
        </text:list-item>
      </text:list>
      <text:p text:style-name="P14"/>
      <text:p text:style-name="P14"/>
      <text:p text:style-name="P14">San Casciano in Val di Pesa, …..............................<text:tab/><text:tab/><text:tab/>Firma …........................................<text:tab/><text:tab/><text:tab/></text:p>
      <text:p text:style-name="P12"/>
      <text:p text:style-name="P12"/>
      <text:p text:style-name="P12"/>
      <text:p text:style-name="P5"><text:span text:style-name="T12">I documenti formati all'estero </text:span><text:span text:style-name="T13">debbono essere</text:span><text:span text:style-name="T12"> debitamente tradotti e legalizzati</text:span></text:p>
      <text:list xml:id="list3562246301771086663" text:style-name="WW8Num2">
        <text:list-header>
          <text:p text:style-name="P3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sans-serif" svg:font-family="sans-serif"/>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025cm" fo:margin-right="0cm" fo:text-indent="0cm" style:auto-text-indent="false" style:text-autospace="none"/>
      <style:text-properties fo:color="#000000"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WW8Num4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9.5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9.5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Bullet_20_Symbols" style:display-name="Bullet Symbols" style:family="text">
      <style:text-properties style:text-outline="true"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025cm" fo:text-indent="-0.635cm" fo:margin-left="2.02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295cm" fo:text-indent="-0.635cm" fo:margin-left="3.29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565cm" fo:text-indent="-0.635cm" fo:margin-left="4.56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835cm" fo:text-indent="-0.635cm" fo:margin-left="5.8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105cm" fo:text-indent="-0.635cm" fo:margin-left="7.10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375cm" fo:text-indent="-0.635cm" fo:margin-left="8.37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645cm" fo:text-indent="-0.635cm" fo:margin-left="9.64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915cm" fo:text-indent="-0.635cm" fo:margin-left="10.91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185cm" fo:text-indent="-0.635cm" fo:margin-left="12.1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3T12:56:59.554000000</meta:creation-date>
    <dc:date>2017-10-26T16:13:15.677000000</dc:date>
    <meta:editing-duration>PT53M46S</meta:editing-duration>
    <meta:editing-cycles>5</meta:editing-cycles>
    <meta:generator>LibreOffice/4.3.7.2$Windows_x86 LibreOffice_project/8a35821d8636a03b8bf4e15b48f59794652c68ba</meta:generator>
    <meta:document-statistic meta:table-count="0" meta:image-count="0" meta:object-count="0" meta:page-count="2" meta:paragraph-count="60" meta:word-count="685" meta:character-count="7965" meta:non-whitespace-character-count="7280"/>
  </office:meta>
</office:document-meta>
</file>