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8000069D5000069BBFD66826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GoudyOlSt BT" svg:font-family="'GoudyOlSt BT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7cm" fo:margin-left="-0.194cm" table:align="left" style:writing-mode="lr-tb"/>
    </style:style>
    <style:style style:name="Tabella1.A" style:family="table-column">
      <style:table-column-properties style:column-width="17.727cm"/>
    </style:style>
    <style:style style:name="Tabella1.1" style:family="table-row">
      <style:table-row-properties style:min-row-height="0.36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727cm" fo:margin-left="-0.194cm" table:align="left" style:writing-mode="lr-tb"/>
    </style:style>
    <style:style style:name="Tabella2.A" style:family="table-column">
      <style:table-column-properties style:column-width="17.727cm"/>
    </style:style>
    <style:style style:name="Tabella2.1" style:family="table-row">
      <style:table-row-properties style:min-row-height="0.5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727cm" fo:margin-left="-0.194cm" table:align="left" style:writing-mode="lr-tb"/>
    </style:style>
    <style:style style:name="Tabella3.A" style:family="table-column">
      <style:table-column-properties style:column-width="17.727cm"/>
    </style:style>
    <style:style style:name="Tabella3.1" style:family="table-row">
      <style:table-row-properties style:min-row-height="0.80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653cm" fo:margin-left="-0.191cm" table:align="left" style:writing-mode="lr-tb"/>
    </style:style>
    <style:style style:name="Tabella4.A" style:family="table-column">
      <style:table-column-properties style:column-width="1.159cm"/>
    </style:style>
    <style:style style:name="Tabella4.B" style:family="table-column">
      <style:table-column-properties style:column-width="0.773cm"/>
    </style:style>
    <style:style style:name="Tabella4.C" style:family="table-column">
      <style:table-column-properties style:column-width="2.635cm"/>
    </style:style>
    <style:style style:name="Tabella4.D" style:family="table-column">
      <style:table-column-properties style:column-width="0.607cm"/>
    </style:style>
    <style:style style:name="Tabella4.E" style:family="table-column">
      <style:table-column-properties style:column-width="0.7cm"/>
    </style:style>
    <style:style style:name="Tabella4.F" style:family="table-column">
      <style:table-column-properties style:column-width="3.582cm"/>
    </style:style>
    <style:style style:name="Tabella4.G" style:family="table-column">
      <style:table-column-properties style:column-width="0.642cm"/>
    </style:style>
    <style:style style:name="Tabella4.H" style:family="table-column">
      <style:table-column-properties style:column-width="0.474cm"/>
    </style:style>
    <style:style style:name="Tabella4.I" style:family="table-column">
      <style:table-column-properties style:column-width="0.66cm"/>
    </style:style>
    <style:style style:name="Tabella4.J" style:family="table-column">
      <style:table-column-properties style:column-width="4.544cm"/>
    </style:style>
    <style:style style:name="Tabella4.K" style:family="table-column">
      <style:table-column-properties style:column-width="1.87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name-asian="Batang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style:font-weight-complex="bold"/>
    </style:style>
    <style:style style:name="P25" style:family="paragraph" style:parent-style-name="Standard">
      <style:paragraph-properties fo:text-align="end" style:justify-single-word="false" style:text-autospace="none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Standard">
      <style:paragraph-properties fo:margin-left="7.504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501cm" fo:margin-right="0cm" fo:text-indent="0cm" style:auto-text-indent="false"/>
    </style:style>
    <style:style style:name="P2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fo:font-style="italic" style:font-style-asian="italic" style:font-size-complex="10pt" style:font-style-complex="italic"/>
    </style:style>
    <style:style style:name="P30" style:family="paragraph" style:parent-style-name="Corpo_20_del_20_testo_20_21">
      <style:text-properties fo:font-size="11pt" style:font-size-asian="11pt" style:font-size-complex="11pt"/>
    </style:style>
    <style:style style:name="P31" style:family="paragraph" style:parent-style-name="Corpo_20_del_20_testo_20_31">
      <style:paragraph-properties fo:margin-left="0cm" fo:margin-right="0.086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P32" style:family="paragraph" style:parent-style-name="H4">
      <style:paragraph-properties fo:margin-top="0cm" fo:margin-bottom="0cm" loext:contextual-spacing="false" fo:text-align="justify" style:justify-single-word="false" fo:keep-with-next="auto">
        <style:tab-stops>
          <style:tab-stop style:position="8.001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4" style:family="paragraph" style:parent-style-name="Heading_20_2">
      <style:paragraph-properties fo:margin-left="0cm" fo:margin-right="0cm" fo:line-height="150%" fo:text-align="justify" style:justify-single-word="false" fo:text-indent="-1.016cm" style:auto-text-indent="false"/>
    </style:style>
    <style:style style:name="P35" style:family="paragraph" style:parent-style-name="Heading_20_5">
      <style:paragraph-properties fo:text-align="center" style:justify-single-word="false"/>
      <style:text-properties fo:font-variant="small-caps" style:font-size-complex="10pt" style:font-weight-complex="normal"/>
    </style:style>
    <style:style style:name="P36" style:family="paragraph" style:parent-style-name="Heading_20_5">
      <style:paragraph-properties fo:text-align="justify" style:justify-single-word="false"/>
      <style:text-properties fo:font-variant="small-caps" style:font-size-complex="10pt" style:font-weight-complex="normal"/>
    </style:style>
    <style:style style:name="P37" style:family="paragraph">
      <style:paragraph-properties fo:text-align="start"/>
    </style:style>
    <style:style style:name="P38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GoudyOlSt BT" fo:font-weight="bold" style:font-weight-asian="bold" style:font-name-complex="GoudyOlSt BT" style:font-weight-complex="bold"/>
    </style:style>
    <style:style style:name="T5" style:family="text">
      <style:text-properties style:font-name="GoudyOlSt BT" fo:font-size="14pt" fo:font-weight="bold" style:font-size-asian="14pt" style:font-weight-asian="bold" style:font-name-complex="GoudyOlSt BT" style:font-size-complex="14pt" style:font-weight-complex="bold"/>
    </style:style>
    <style:style style:name="T6" style:family="text">
      <style:text-properties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0pt" fo:font-style="italic" style:font-name-asian="Batang" style:font-size-asian="10pt" style:font-style-asian="italic" style:font-name-complex="Tahoma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132cm" draw:shadow-offset-y="0.088cm" draw:shadow-color="#000000" draw:shadow-opacity="100%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5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6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8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9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3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5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6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8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8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MODULO DELLO SPORTELLO UNICO PER LE <text:s/>ATTIVITÀ PRODUTTIVE </text:span><text:span text:style-name="T1">DEL</text:span></text:p>
      <text:p text:style-name="P3"/>
      <text:p text:style-name="P10"/>
      <text:p text:style-name="P2"><text:span text:style-name="T5">COMUNE DI ……………………..</text:span></text:p>
      <text:p text:style-name="P27"/>
      <text:p text:style-name="P27"><text:s text:c="3"/><text:tab/><text:tab/>Allo</text:p>
      <text:p text:style-name="P28"><text:tab/><text:tab/><text:tab/><text:tab/><text:tab/><text:tab/>Sportello Unico Attività Produttive</text:p>
      <text:p text:style-name="P28"/>
      <text:p text:style-name="P16">PISCINE AD USO NATATORIO</text:p>
      <text:p text:style-name="P16"/>
      <text:p text:style-name="P17">RICHIESTA DI DEROGA DEFINITIVA AI REQUISITI INDIVIDUATI NELL’ARTICOLO 51 DEL REGOLAMENTO D.P.G.R. 23/R 2010</text:p>
      <text:p text:style-name="P4"/>
      <text:p text:style-name="P18"/>
      <text:p text:style-name="P20">Il sottoscritto Cognome <text:text-input text:description="Testo1"/><text:tab/><text:tab/><text:tab/> Nome <text:bookmark-start text:name="Testo2"/><text:text-input text:description="Testo2">     </text:text-input><text:bookmark-end text:name="Testo2"/></text:p>
      <text:p text:style-name="P20">Data di nascita <text:bookmark-start text:name="Testo3"/><text:text-input text:description="Testo3">     </text:text-input><text:bookmark-end text:name="Testo3"/><text:tab/><text:tab/><text:tab/> Luogo di nascita <text:bookmark-start text:name="Testo4"/><text:text-input text:description="Testo4">     </text:text-input><text:bookmark-end text:name="Testo4"/> <text:tab/><text:tab/><text:tab/><text:tab/>(Prov. <text:bookmark-start text:name="Testo5"/><text:text-input text:description="Testo5">     </text:text-input><text:bookmark-end text:name="Testo5"/> )</text:p>
      <text:p text:style-name="P20">Cittadinanza <text:bookmark-start text:name="Testo6"/><text:text-input text:description="Testo6">     </text:text-input><text:bookmark-end text:name="Testo6"/></text:p>
      <text:p text:style-name="P20">Residenza: Comune di <text:bookmark-start text:name="Testo7"/><text:text-input text:description="Testo7">     </text:text-input><text:bookmark-end text:name="Testo7"/><text:tab/><text:tab/><text:tab/><text:tab/><text:tab/>CAP <text:bookmark-start text:name="Testo8"/><text:text-input text:description="Testo8">     </text:text-input><text:bookmark-end text:name="Testo8"/><text:tab/><text:tab/> (Prov. <text:bookmark-start text:name="Testo9"/><text:text-input text:description="Testo9">     </text:text-input><text:bookmark-end text:name="Testo9"/> )</text:p>
      <text:p text:style-name="P20">Via/P.zza <text:bookmark-start text:name="Testo10"/><text:text-input text:description="Testo10">     </text:text-input><text:bookmark-end text:name="Testo10"/><text:tab/><text:tab/><text:tab/><text:tab/><text:tab/><text:tab/><text:tab/>n. <text:bookmark-start text:name="Testo11"/><text:text-input text:description="Testo11">     </text:text-input><text:bookmark-end text:name="Testo11"/> Tel. <text:bookmark-start text:name="Testo12"/><text:text-input text:description="Testo12">     </text:text-input><text:bookmark-end text:name="Testo12"/></text:p>
      <text:p text:style-name="P14"/>
      <text:p text:style-name="P32"><draw:control text:anchor-type="as-char" draw:z-index="0" draw:style-name="gr1" draw:text-style-name="P37" svg:width="0.32cm" svg:height="0.32cm" draw:control="control1"/><text:span text:style-name="T7">Titolare della impresa individuale<text:tab/></text:span><draw:control text:anchor-type="as-char" draw:z-index="1" draw:style-name="gr1" draw:text-style-name="P37" svg:width="0.32cm" svg:height="0.32cm" draw:control="control2"/> <text:span text:style-name="T7">Legale rappresentante della Società</text:span></text:p>
      <text:p text:style-name="P15"/>
      <text:p text:style-name="P15"><text:bookmark-start text:name="Controllo2"/><text:span text:style-name="T2"><draw:control text:anchor-type="as-char" draw:z-index="2" draw:style-name="gr1" draw:text-style-name="P37" svg:width="0.32cm" svg:height="0.32cm" draw:control="control3"/></text:span><text:bookmark-end text:name="Controllo2"/><text:span text:style-name="T2"> Proprietario <text:s text:c="48"/></text:span><text:bookmark-start text:name="Controllo6"/><draw:control text:anchor-type="as-char" draw:z-index="3" draw:style-name="gr1" draw:text-style-name="P37" svg:width="0.32cm" svg:height="0.32cm" draw:control="control4"/><text:bookmark-end text:name="Controllo6"/> <text:bookmark-start text:name="Testo14"/><text:span text:style-name="T2">Altro Titolo (specificare):………………...…………..</text:span><text:bookmark-end text:name="Testo14"/> </text:p>
      <text:p text:style-name="P14"/>
      <text:p text:style-name="P20"><text:span text:style-name="T2">denominazione o ragione sociale </text:span><text:bookmark-start text:name="Testo17"/><text:span text:style-name="T2"><text:text-input text:description="Testo17">     </text:text-input></text:span><text:bookmark-end text:name="Testo17"/></text:p>
      <text:p text:style-name="P20"><text:span text:style-name="T2">con sede </text:span><text:bookmark-start text:name="Controllo7"/><text:span text:style-name="T2"><draw:control text:anchor-type="as-char" draw:z-index="4" draw:style-name="gr1" draw:text-style-name="P37" svg:width="0.32cm" svg:height="0.32cm" draw:control="control5"/></text:span><text:bookmark-end text:name="Controllo7"/><text:span text:style-name="T2"> legale </text:span><text:bookmark-start text:name="Controllo8"/><text:span text:style-name="T2"><draw:control text:anchor-type="as-char" draw:z-index="5" draw:style-name="gr1" draw:text-style-name="P37" svg:width="0.32cm" svg:height="0.32cm" draw:control="control6"/></text:span><text:bookmark-end text:name="Controllo8"/><text:span text:style-name="T2"> amministrativa nel Comune di </text:span><text:bookmark-start text:name="Testo18"/><text:span text:style-name="T2"><text:text-input text:description="Testo18">     </text:text-input></text:span><text:bookmark-end text:name="Testo18"/><text:span text:style-name="T2"><text:tab/><text:tab/><text:tab/><text:tab/> (Prov. </text:span><text:bookmark-start text:name="Testo19"/><text:span text:style-name="T2"><text:text-input text:description="Testo19">     </text:text-input></text:span><text:bookmark-end text:name="Testo19"/><text:span text:style-name="T2">) Via/P.zza </text:span><text:bookmark-start text:name="Testo20"/><text:span text:style-name="T2"><text:text-input text:description="Testo20">     </text:text-input></text:span><text:bookmark-end text:name="Testo20"/><text:span text:style-name="T2"><text:tab/><text:tab/><text:tab/><text:tab/><text:tab/><text:tab/><text:tab/><text:tab/> n. </text:span><text:bookmark-start text:name="Testo21"/><text:span text:style-name="T2"><text:text-input text:description="Testo21">     </text:text-input></text:span><text:bookmark-end text:name="Testo21"/><text:span text:style-name="T2"> CAP </text:span><text:bookmark-start text:name="Testo22"/><text:span text:style-name="T2"><text:text-input text:description="Testo22">     </text:text-input></text:span><text:bookmark-end text:name="Testo22"/><text:span text:style-name="T2"> </text:span></text:p>
      <text:p text:style-name="P20"><text:span text:style-name="T2">Tel. </text:span><text:bookmark-start text:name="Testo23"/><text:span text:style-name="T2"><text:text-input text:description="Testo23">     </text:text-input></text:span><text:bookmark-end text:name="Testo23"/><text:span text:style-name="T2"><text:tab/><text:tab/><text:tab/>Fax </text:span><text:bookmark-start text:name="Testo24"/><text:span text:style-name="T2"><text:text-input text:description="Testo24">     </text:text-input></text:span><text:bookmark-end text:name="Testo24"/><text:span text:style-name="T2"><text:tab/><text:tab/> E-mail </text:span><text:bookmark-start text:name="Testo25"/><text:span text:style-name="T2"><text:text-input text:description="Testo25">     </text:text-input></text:span><text:bookmark-end text:name="Testo25"/><text:span text:style-name="T2"><text:tab/><text:tab/>@ </text:span><text:bookmark-start text:name="Testo26"/><text:span text:style-name="T2"><text:text-input text:description="Testo26">     </text:text-input></text:span><text:bookmark-end text:name="Testo26"/></text:p>
      <text:p text:style-name="P20"><text:span text:style-name="T2">Iscritta al Registro Imprese della C.C.I.A.A. di </text:span><text:bookmark-start text:name="Testo27"/><text:span text:style-name="T2"><text:text-input text:description="Testo27">     </text:text-input></text:span><text:bookmark-end text:name="Testo27"/><text:span text:style-name="T2"><text:tab/><text:tab/> al n. </text:span><text:bookmark-start text:name="Testo28"/><text:span text:style-name="T2"><text:text-input text:description="Testo28">     </text:text-input></text:span><text:bookmark-end text:name="Testo28"/></text:p>
      <text:h text:style-name="P34" text:outline-level="2">CF <text:bookmark-start text:name="Testo15"/><text:text-input text:description="Testo15">     </text:text-input><text:bookmark-end text:name="Testo15"/> <text:tab/><text:tab/><text:tab/><text:tab/><text:tab/><text:tab/>P. IVA <text:bookmark-start text:name="Testo16"/><text:text-input text:description="Testo16">     </text:text-input><text:bookmark-end text:name="Testo16"/></text:h>
      <text:p text:style-name="Standard"/>
      <text:p text:style-name="P31">Consapevole che le dichiarazioni rese ai sensi degli articoli 46 e 47 del D.P.R. n. 445/2000, qualora false, nonché la falsità negli atti e l’uso di atti falsi, comportano l’applicazione delle sanzioni penali previste dall’art.76 del medesimo decreto e la decadenza dai benefici conseguenti all’atto autorizzatorio,</text:p>
      <text:p text:style-name="P3"/>
      <text:p text:style-name="P3">DICHIARA</text:p>
      <text:p text:style-name="P6"/>
      <text:p text:style-name="P7">Classificazione piscina:</text:p>
      <text:p text:style-name="P6"/>
      <text:p text:style-name="P7">Piscine di Proprietà pubblica o privata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bookmark-start text:name="Controllo53"/><draw:control text:anchor-type="as-char" draw:z-index="6" draw:style-name="gr1" draw:text-style-name="P37" svg:width="0.32cm" svg:height="0.32cm" draw:control="control7"/><text:bookmark-end text:name="Controllo53"/>Piscina <text:s/>pubblica /privata aperta al pubblico </text:p>
          </table:table-cell>
        </table:table-row>
      </table:table>
      <text:p text:style-name="P8"/>
      <text:p text:style-name="P8">Piscina privata ad uso collettiv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<draw:control text:anchor-type="as-char" draw:z-index="7" draw:style-name="gr1" draw:text-style-name="P37" svg:width="0.32cm" svg:height="0.32cm" draw:control="control8"/>Struttura ricettiva: <text:s/><text:bookmark-start text:name="Elenco1"/><text:drop-down text:name="Elenco1"><text:label text:value="Albergo"/><text:label text:value="Rta"/><text:label text:value="Stabilimento Balneare"/><text:label text:value="Casa per Ferie"/><text:label text:value="Casa Vacanze"/><text:label text:value="Affittacamere"/><text:label text:value="Campeggio"/><text:label text:value="Ostelli"/><text:label text:value="Case d'epoca"/><text:label text:current-selected="true" text:value="."/>.</text:drop-down><text:bookmark-end text:name="Elenco1"/></text:p>
            <text:p text:style-name="P20"><text:soft-page-break/><draw:control text:anchor-type="as-char" draw:z-index="8" draw:style-name="gr1" draw:text-style-name="P37" svg:width="0.32cm" svg:height="0.32cm" draw:control="control9"/>Agriturismo </text:p>
            <text:p text:style-name="P20"><text:bookmark-start text:name="Controllo57"/><draw:control text:anchor-type="as-char" draw:z-index="9" draw:style-name="gr1" draw:text-style-name="P37" svg:width="0.32cm" svg:height="0.32cm" draw:control="control10"/><text:bookmark-end text:name="Controllo57"/>Palestra</text:p>
            <text:p text:style-name="P20"><text:bookmark-start text:name="Controllo58"/><draw:control text:anchor-type="as-char" draw:z-index="10" draw:style-name="gr1" draw:text-style-name="P37" svg:width="0.32cm" svg:height="0.32cm" draw:control="control11"/><text:bookmark-end text:name="Controllo58"/>Altro <text:text-input text:description="Testo8">     </text:text-input></text:p>
          </table:table-cell>
        </table:table-row>
      </table:table>
      <text:p text:style-name="P9"/>
      <text:p text:style-name="P9">Impianti finalizzati al gioco acquatic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<text:span text:style-name="T8"><draw:control text:anchor-type="as-char" draw:z-index="11" draw:style-name="gr1" draw:text-style-name="P37" svg:width="0.32cm" svg:height="0.32cm" draw:control="control12"/></text:span>Impianti finalizzati al gioco acquatico</text:p>
          </table:table-cell>
        </table:table-row>
      </table:table>
      <text:p text:style-name="P6"/>
      <text:p text:style-name="P6"/>
      <text:p text:style-name="P6">Piscina in esercizio</text:p>
      <text:p text:style-name="P6"/>
      <text:p text:style-name="P21">Indicare la data di esercizio dell’attività (antecedente alla data di entrata in vigore del regolamento regionale di cui all’art.5 della L.R. n.8 /2006)</text:p>
      <text:p text:style-name="P21">La piscina di cui trattasi risulta in esercizio dalla seguente data:<text:tab/><text:tab/>_______/_______/_______</text:p>
      <text:p text:style-name="P21"/>
      <text:p text:style-name="P6">Piscina esistente</text:p>
      <text:p text:style-name="P6"/>
      <text:p text:style-name="P21">Indicare la data nella quale è stato conseguito il titolo autorizzativo edilizio conforme alla normativa (antecedente alla data di entrata in vigore del regolamento regionale di cui all’art.5 della L.R. n.8 /2006)</text:p>
      <text:p text:style-name="P21">Titolo edilizio autorizzativi relativo alla piscina n._____________ <text:s text:c="5"/>_______/_______/_______</text:p>
      <text:p text:style-name="Standard"/>
      <text:p text:style-name="P6">Dati Impianto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row table:style-name="Tabella4.1">
          <table:table-cell table:style-name="Tabella4.A1" table:number-columns-spanned="4" office:value-type="string">
            <text:p text:style-name="P21">Denominazione impianto</text:p>
          </table:table-cell>
          <table:covered-table-cell/>
          <table:covered-table-cell/>
          <table:covered-table-cell/>
          <table:table-cell table:style-name="Tabella4.A1" table:number-columns-spanned="7" office:value-type="string">
            <text:p text:style-name="P21"><text:text-input text:description="Testo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1">Sito in</text:p>
          </table:table-cell>
          <table:covered-table-cell/>
          <table:table-cell table:style-name="Tabella4.A1" table:number-columns-spanned="4" office:value-type="string">
            <text:p text:style-name="P21"><text:text-input text:description="Testo2">     </text:text-input>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P21">via</text:p>
          </table:table-cell>
          <table:covered-table-cell/>
          <table:table-cell table:style-name="Tabella4.A1" table:number-columns-spanned="2" office:value-type="string">
            <text:p text:style-name="P21"><text:text-input text:description="Testo3">     </text:text-input></text:p>
          </table:table-cell>
          <table:covered-table-cell/>
          <table:table-cell table:style-name="Tabella4.A1" office:value-type="string">
            <text:p text:style-name="P14"><text:span text:style-name="T6">n. </text:span><text:span text:style-name="T6"><text:text-input text:description="Testo4">     </text:text-input></text:span></text:p>
          </table:table-cell>
        </table:table-row>
        <table:table-row table:style-name="Tabella4.1">
          <table:table-cell table:style-name="Tabella4.A1" office:value-type="string">
            <text:p text:style-name="P21">Tel.</text:p>
          </table:table-cell>
          <table:table-cell table:style-name="Tabella4.A1" table:number-columns-spanned="2" office:value-type="string">
            <text:p text:style-name="P21"><text:text-input text:description="Testo5">     </text:text-input></text:p>
          </table:table-cell>
          <table:covered-table-cell/>
          <table:table-cell table:style-name="Tabella4.A1" table:number-columns-spanned="2" office:value-type="string">
            <text:p text:style-name="P21">Cell.</text:p>
          </table:table-cell>
          <table:covered-table-cell/>
          <table:table-cell table:style-name="Tabella4.A1" table:number-columns-spanned="2" office:value-type="string">
            <text:p text:style-name="P21"><text:text-input text:description="Testo6">     </text:text-input></text:p>
          </table:table-cell>
          <table:covered-table-cell/>
          <table:table-cell table:style-name="Tabella4.A1" table:number-columns-spanned="2" office:value-type="string">
            <text:p text:style-name="P21">mail</text:p>
          </table:table-cell>
          <table:covered-table-cell/>
          <table:table-cell table:style-name="Tabella4.A1" table:number-columns-spanned="2" office:value-type="string">
            <text:p text:style-name="P21"><text:text-input text:description="Testo7">     </text:text-input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1">PEC</text:p>
          </table:table-cell>
          <table:table-cell table:style-name="Tabella4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Di essere consapevole che la deroga richiesta è concessa dal Comune, previa acquisizione del parere dell’Azienda USL competente, applicando una riduzione del numero massimo di bagnanti, definito dal regolamento regionale di cui all’art.5 della LR n. 8/2006, rapportata alle carenze dell’impianto, sulla base di linee guida adottate dalla Giunta Regionale.</text:p>
      <text:p text:style-name="P14"/>
      <text:p text:style-name="P14">Ai sensi del D.P.R. 28 dicembre 200. n.445 dichiaro di avere titolo, legittimazione e possesso dei requisiti per la presentazione della presente domanda <text:s/>e che non sussistono nei miei confronti “cause di divieto, di decadenza, o di sospensione” di cui all’articolo 67 del D.Lgs. 06/09/2011, n.159 (codice antimafia).</text:p>
      <text:p text:style-name="P3"/>
      <text:p text:style-name="P3">CHIEDE</text:p>
      <text:p text:style-name="P3"/>
      <text:p text:style-name="P6">Deroga definitiva previo parere AUSL</text:p>
      <text:p text:style-name="P11"/>
      <text:p text:style-name="P14"><text:bookmark-start text:name="Controllo59"/><text:span text:style-name="T6"><draw:control text:anchor-type="as-char" draw:z-index="12" draw:style-name="gr1" draw:text-style-name="P37" svg:width="0.32cm" svg:height="0.32cm" draw:control="control13"/></text:span><text:bookmark-end text:name="Controllo59"/><text:span text:style-name="T6"> art 5 comma 4 pendenza del fondo non supera il limite dell’8 %;</text:span></text:p>
      <text:p text:style-name="P11"/>
      <text:p text:style-name="P14"><text:bookmark-start text:name="Controllo60"/><text:span text:style-name="T6"><draw:control text:anchor-type="as-char" draw:z-index="13" draw:style-name="gr1" draw:text-style-name="P37" svg:width="0.32cm" svg:height="0.32cm" draw:control="control14"/></text:span><text:bookmark-end text:name="Controllo60"/><text:span text:style-name="T6"> art 6 Altezza del vano contenente la vasca;</text:span></text:p>
      <text:p text:style-name="P11"/>
      <text:p text:style-name="P14"><text:bookmark-start text:name="Controllo61"/><text:span text:style-name="T6"><draw:control text:anchor-type="as-char" draw:z-index="14" draw:style-name="gr1" draw:text-style-name="P37" svg:width="0.32cm" svg:height="0.32cm" draw:control="control15"/></text:span><text:bookmark-end text:name="Controllo61"/><text:span text:style-name="T6"> art 8 comma 1 limitatamente al rispetto dei requisiti tecnici delle scalette e dei gradini;</text:span></text:p>
      <text:p text:style-name="P11"/>
      <text:p text:style-name="P14"><text:bookmark-start text:name="Controllo62"/><text:span text:style-name="T6"><draw:control text:anchor-type="as-char" draw:z-index="15" draw:style-name="gr1" draw:text-style-name="P37" svg:width="0.32cm" svg:height="0.32cm" draw:control="control16"/></text:span><text:bookmark-end text:name="Controllo62"/><text:span text:style-name="T6"> art 9 comma 1 limitatamente al colore dei materiali;</text:span></text:p>
      <text:p text:style-name="P11"/>
      <text:p text:style-name="P14"><text:bookmark-start text:name="Controllo63"/><text:span text:style-name="T6"><draw:control text:anchor-type="as-char" draw:z-index="16" draw:style-name="gr1" draw:text-style-name="P37" svg:width="0.32cm" svg:height="0.32cm" draw:control="control17"/></text:span><text:bookmark-end text:name="Controllo63"/><text:span text:style-name="T6"> art 11 commi 1,2,3 spazi perimetrali intorno alla vasca;</text:span></text:p>
      <text:p text:style-name="P13"/>
      <text:p text:style-name="P14"><text:bookmark-start text:name="Controllo64"/><text:span text:style-name="T6"><draw:control text:anchor-type="as-char" draw:z-index="17" draw:style-name="gr1" draw:text-style-name="P37" svg:width="0.32cm" svg:height="0.32cm" draw:control="control18"/></text:span><text:bookmark-end text:name="Controllo64"/><text:span text:style-name="T6"> art 16 commi 3 e 5 spogliatoi e cabine;</text:span></text:p>
      <text:p text:style-name="P11"/>
      <text:p text:style-name="P14"><text:bookmark-start text:name="Controllo65"/><text:soft-page-break/><text:span text:style-name="T6"><draw:control text:anchor-type="as-char" draw:z-index="18" draw:style-name="gr1" draw:text-style-name="P37" svg:width="0.32cm" svg:height="0.32cm" draw:control="control19"/></text:span><text:bookmark-end text:name="Controllo65"/><text:span text:style-name="T6"> art.21 commi 1 lettere a) dimensione locale;</text:span></text:p>
      <text:p text:style-name="P11"/>
      <text:p text:style-name="P14"><text:bookmark-start text:name="Controllo66"/><text:span text:style-name="T6"><draw:control text:anchor-type="as-char" draw:z-index="19" draw:style-name="gr1" draw:text-style-name="P37" svg:width="0.32cm" svg:height="0.32cm" draw:control="control20"/></text:span><text:bookmark-end text:name="Controllo66"/><text:span text:style-name="T6"> art.21 commi lettere d) via di comunicazione con l’esterno;</text:span></text:p>
      <text:p text:style-name="P11"/>
      <text:p text:style-name="P14"><text:bookmark-start text:name="Controllo67"/><text:span text:style-name="T6"><draw:control text:anchor-type="as-char" draw:z-index="20" draw:style-name="gr1" draw:text-style-name="P37" svg:width="0.32cm" svg:height="0.32cm" draw:control="control21"/></text:span><text:bookmark-end text:name="Controllo67"/><text:span text:style-name="T6"> art.22 commi 2 comma 1 spogliatoi e servizio personale.</text:span></text:p>
      <text:p text:style-name="P21"/>
      <text:p text:style-name="P6">Per le piscine in cui le vasche sono approvvigionate con acque marine classificate come acque di balneazione, è inoltre prevista una deroga definitiva ai seguenti requisiti:</text:p>
      <text:p text:style-name="P11"/>
      <text:p text:style-name="P14"><text:bookmark-start text:name="Controllo68"/><text:span text:style-name="T6"><draw:control text:anchor-type="as-char" draw:z-index="21" draw:style-name="gr1" draw:text-style-name="P37" svg:width="0.32cm" svg:height="0.32cm" draw:control="control22"/></text:span><text:bookmark-end text:name="Controllo68"/><text:span text:style-name="T6"> articolo25 (ricicli dell’acqua);</text:span></text:p>
      <text:p text:style-name="P11"/>
      <text:p text:style-name="P14"><text:span text:style-name="T6"><draw:control text:anchor-type="as-char" draw:z-index="22" draw:style-name="gr1" draw:text-style-name="P37" svg:width="0.32cm" svg:height="0.32cm" draw:control="control23"/></text:span><text:span text:style-name="T6"> articolo 26, commi 1 e 2 (reintegri e rinnovi dell’acqua-autocontrollo).</text:span></text:p>
      <text:p text:style-name="P5"/>
      <text:p text:style-name="P23"/>
      <text:p text:style-name="P24">L’interessato_______________________________</text:p>
      <text:p text:style-name="P29"/>
      <text:p text:style-name="P29"/>
      <text:p text:style-name="P29"/>
      <text:p text:style-name="P29"/>
      <text:h text:style-name="P35" text:outline-level="5">Trattamento dati personali</text:h>
      <text:h text:style-name="P36" text:outline-level="5"/>
      <text:p text:style-name="P26">I dati di cui al presente procedimento amministrativo sono trattati nel rispetto delle norme sulla tutela della privacy, di cui al d.lgs. 30 giugno 2003 n.196 – codice in materia di protezione dei dati personali. i dati vengono archiviati e trattati sia in formato cartaceo sia su supporto informatico nel rispetto delle misure minime di sicurezza. l’interessato può esercitare i diritti di cui al citato codice presentando richiesta direttamente presso il settore sviluppo economico.</text:p>
      <text:p text:style-name="P12"/>
      <text:p text:style-name="P14"/>
      <text:p text:style-name="P14"><text:bookmark-start text:name="Testo115"/><text:text-input text:description="Testo115">     </text:text-input><text:bookmark-end text:name="Testo115"/><text:tab/><text:tab/><text:tab/><text:tab/> lì <text:bookmark-start text:name="Testo116"/><text:text-input text:description="Testo116">     </text:text-input><text:bookmark-end text:name="Testo116"/></text:p>
      <text:p text:style-name="P14"><text:s text:c="15"/>(luogo ) <text:s text:c="35"/>( data)</text:p>
      <text:p text:style-name="P14"/>
      <text:p text:style-name="P24">L’interessato _______________________________</text:p>
      <text:p text:style-name="P24"/>
      <text:p text:style-name="P25"><text:tab/><text:tab/><text:tab/><text:tab/><text:tab/><text:tab/></text:p>
      <text:p text:style-name="P25"/>
      <text:p text:style-name="P25"><text:tab/>Il gestore <text:span text:style-name="T3">_______________________________</text:span></text:p>
      <text:p text:style-name="P14"/>
      <text:p text:style-name="Corpo_20_del_20_testo_20_21"/>
      <text:p text:style-name="P30"/>
      <text:p text:style-name="Corpo_20_del_20_testo_20_21"><draw:custom-shape text:anchor-type="char" draw:z-index="26" draw:style-name="gr2" draw:text-style-name="P38" svg:width="17.273cm" svg:height="3.049cm" svg:x="1.778cm" svg:y="30.73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GoudyOlSt BT" svg:font-family="'GoudyOlSt BT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20000018000069D5000069BBFD668266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weight="bold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fo:font-size="11pt" fo:font-weight="bold" style:font-size-asian="11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 style:text-autospace="non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fo:font-weight="bold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orphans="0" fo:widows="0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style:text-autospace="non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0cm" style:auto-text-indent="false" style:text-autospace="none"/>
      <style:text-properties fo:font-style="italic" style:font-style-asian="italic" style:font-size-complex="10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 style:text-autospace="none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style:line-height-at-least="0.423cm" fo:orphans="0" fo:widows="0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286cm" svg:y="0.002cm" svg:width="0.212cm" svg:height="0.485cm" draw:z-index="25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</dc:title>
    <meta:initial-creator>Ioletta</meta:initial-creator>
    <meta:creation-date>2015-09-20T19:29:00</meta:creation-date>
    <dc:creator>Piergiuseppe Calà</dc:creator>
    <dc:date>2015-09-21T10:01:00</dc:date>
    <meta:print-date>2015-09-21T09:05:00</meta:print-date>
    <meta:editing-cycles>4</meta:editing-cycles>
    <meta:editing-duration>PT1H9M</meta:editing-duration>
    <meta:generator>LibreOffice/4.4.3.2$Windows_x86 LibreOffice_project/88805f81e9fe61362df02b9941de8e38a9b5fd16</meta:generator>
    <meta:document-statistic meta:table-count="4" meta:image-count="0" meta:object-count="0" meta:page-count="3" meta:paragraph-count="76" meta:word-count="666" meta:character-count="4547" meta:non-whitespace-character-count="3618"/>
  </office:meta>
</office:document-meta>
</file>