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ech h" svg:font-family="Tech 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4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number text:level="2" text:style-name="WW_CharLFO3LVL2" style:num-format="">
        <style:list-level-properties text:space-before="0in" text:min-label-width="0in"/>
      </text:list-level-style-number>
      <text:list-level-style-number text:level="3" text:style-name="WW_CharLFO3LVL3" style:num-format="">
        <style:list-level-properties text:space-before="0in" text:min-label-width="0in"/>
      </text:list-level-style-number>
      <text:list-level-style-number text:level="4" text:style-name="WW_CharLFO3LVL4" style:num-format="">
        <style:list-level-properties text:space-before="0in" text:min-label-width="0in"/>
      </text:list-level-style-number>
      <text:list-level-style-number text:level="5" text:style-name="WW_CharLFO3LVL5" style:num-format="">
        <style:list-level-properties text:space-before="0in" text:min-label-width="0in"/>
      </text:list-level-style-number>
      <text:list-level-style-number text:level="6" text:style-name="WW_CharLFO3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">
        <style:list-level-properties text:space-before="4in" text:min-label-width="0.3in"/>
      </text:list-level-style-number>
      <text:list-level-style-number text:level="2" text:style-name="WW_CharLFO4LVL2" style:num-format="">
        <style:list-level-properties text:space-before="4in" text:min-label-width="0.4in"/>
      </text:list-level-style-number>
      <text:list-level-style-number text:level="3" text:style-name="WW_CharLFO4LVL3" style:num-format="">
        <style:list-level-properties text:space-before="4in" text:min-label-width="0.5in"/>
      </text:list-level-style-number>
      <text:list-level-style-number text:level="4" text:style-name="WW_CharLFO4LVL4" style:num-format="">
        <style:list-level-properties text:space-before="4in" text:min-label-width="0.6in"/>
      </text:list-level-style-number>
      <text:list-level-style-number text:level="5" style:num-format="">
        <style:list-level-properties text:space-before="4in" text:min-label-width="0.7in"/>
      </text:list-level-style-number>
      <text:list-level-style-number text:level="6" style:num-format="">
        <style:list-level-properties text:space-before="4in" text:min-label-width="0.8in"/>
      </text:list-level-style-number>
      <text:list-level-style-number text:level="7" style:num-format="">
        <style:list-level-properties text:space-before="4in" text:min-label-width="0.9in"/>
      </text:list-level-style-number>
      <text:list-level-style-number text:level="8" style:num-format="">
        <style:list-level-properties text:space-before="4in" text:min-label-width="1in"/>
      </text:list-level-style-number>
      <text:list-level-style-number text:level="9" style:num-format="">
        <style:list-level-properties text:space-before="4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8LVL3" style:num-suffix="." style:num-format="i" text:display-levels="3">
        <style:list-level-properties fo:text-align="end" text:space-before="1.8666in" text:min-label-width="0.125in"/>
      </text:list-level-style-number>
      <text:list-level-style-number text:level="4" text:style-name="WW_CharLFO8LVL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6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8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19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20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21" style:parent-style-name="ListParagraph" style:family="paragraph">
      <style:paragraph-properties fo:text-align="justify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 fo:background-color="#FFFFFF"/>
    </style:style>
    <style:style style:name="T24" style:parent-style-name="Car.predefinitoparagrafo" style:family="text">
      <style:text-properties fo:font-size="9pt" style:font-size-asian="9pt" style:font-size-complex="9pt" fo:background-color="#FFFFFF"/>
    </style:style>
    <style:style style:name="P25" style:parent-style-name="ListParagraph" style:family="paragraph">
      <style:paragraph-properties fo:text-align="justify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 fo:background-color="#FFFFFF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34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35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36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37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38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39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40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41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42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43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44" style:parent-style-name="ListParagraph" style:family="paragraph">
      <style:paragraph-properties fo:text-align="justify"/>
      <style:text-properties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48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49" style:parent-style-name="Normale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0" style:parent-style-name="Normale" style:family="paragraph">
      <style:text-properties fo:font-style="italic" style:font-style-asian="italic" style:font-style-complex="italic" fo:font-size="9pt" style:font-size-asian="9pt" style:font-size-complex="9pt"/>
    </style:style>
    <style:style style:name="P51" style:parent-style-name="Normale" style:family="paragraph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fr" fo:country="FR" style:language-asian="ar" style:country-asian="SA" style:language-complex="ar" style:country-complex="SA"/>
    </style:style>
    <style:style style:name="T53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fr" fo:country="FR" style:language-asian="ar" style:country-asian="SA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fr" fo:country="FR" style:language-asian="ar" style:country-asian="SA" style:language-complex="ar" style:country-complex="SA"/>
    </style:style>
    <style:style style:name="T55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fr" fo:country="FR" style:language-asian="ar" style:country-asian="SA" style:language-complex="ar" style:country-complex="SA"/>
    </style:style>
    <style:style style:name="T56" style:parent-style-name="Car.predefinitoparagrafo" style:family="text">
      <style:text-properties style:font-name="Arial" style:font-name-asian="Times New Roman" style:font-name-complex="Arial" fo:font-size="9pt" style:font-size-asian="9pt" style:font-size-complex="9pt" fo:language="fr" fo:country="FR" style:language-asian="ar" style:country-asian="SA" style:language-complex="ar" style:country-complex="SA"/>
    </style:style>
    <style:style style:name="P5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5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5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2" style:parent-style-name="Normale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P63" style:parent-style-name="Normale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6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16">INFORMATIVA AI SENSI DELL’ART. 13, COMMA 1, DEL CODICE IN MATERIA DI PROTEZIONE DEI DATI PERSONALI - (D.LSG. 30 GIUGNO 2003 N.196)</text:span></text:p>
      <text:p text:style-name="P17"/>
      <text:list text:style-name="LFO5" text:continue-numbering="true">
        <text:list-item>
          <text:p text:style-name="P18">I dati personali trasmessi sono elaborati in forma cartaceo e/o con l’ausilio di strumenti elettronici per le attività connesse alla richiesta di indennizzo e/o danni inerenti la responsabilità civile verso terzi dell’amministrazione.</text:p>
        </text:list-item>
        <text:list-item>
          <text:p text:style-name="P19">I dati sono comunicati alla società assicuratrice (per la valutazione e la copertura economica degli indennizzi per la civile verso terzi) e possono essere comunicati ad Autorità giudiziaria, enti previdenziali (INAIL, INPS, INPDAP), incaricati di indagini difensive proprie e altrui, società di riscossione tributi/sanzioni, consulenti dalle controparte (per le finalità di corrispondenza sia in fase<text:s/>pregiudiziale, sia in corso si causa, per la gestione dei sinistri causati direttamente o indirettamente da terzi).</text:p>
        </text:list-item>
        <text:list-item>
          <text:p text:style-name="P20">I diritti dell’interessato sono quelli previsti dall’art. 7 del Codice*.</text:p>
        </text:list-item>
        <text:list-item>
          <text:p text:style-name="P21"><text:span text:style-name="T22">Ufficio incaricato del trattamento dei dati personali Ufficio</text:span><text:span text:style-name="T23"><text:s/>Econ</text:span><text:span text:style-name="T24">omato</text:span></text:p>
        </text:list-item>
        <text:list-item>
          <text:p text:style-name="P25"><text:span text:style-name="T26">Titolare del trattamento dei dati è il Comune di San Casciano in Val di Pesa, responsabile del trattamento dei dati è<text:s/></text:span><text:span text:style-name="T27">Dott.ssa Bagni Barbara Responsabile del servizio Economico e Finanziario.</text:span></text:p>
        </text:list-item>
      </text:list>
      <text:p text:style-name="P28"/>
      <text:p text:style-name="P29"><text:span text:style-name="T30">*Diritto di accesso ai dati personali ed altri diritti.</text:span></text:p>
      <text:p text:style-name="P31"/>
      <text:p text:style-name="P32"/>
      <text:list text:style-name="LFO6" text:continue-numbering="true">
        <text:list-item>
          <text:p text:style-name="P33">L’interessato ha diritto di ottenere la conferma dell’esistenza o meno di dati personali che lo riguardano, anche se non ancora registrati, e la loro comunicazione in forma intelligibile.</text:p>
        </text:list-item>
        <text:list-item>
          <text:p text:style-name="P34">L’interessato ha diritto di ottenere l’indicazione:</text:p>
        </text:list-item>
      </text:list>
      <text:list text:style-name="LFO7" text:continue-numbering="true">
        <text:list-item>
          <text:p text:style-name="P35">Dell’origine dei dati personali;</text:p>
        </text:list-item>
        <text:list-item>
          <text:p text:style-name="P36">Delle finalità e modalità del trattamento;</text:p>
        </text:list-item>
        <text:list-item>
          <text:p text:style-name="P37">Della logica applicata in caso di trattamento effettuato con l’ausilio di strumenti elettronici;</text:p>
        </text:list-item>
        <text:list-item>
          <text:p text:style-name="P38">Degli estremi identificativi del titolare, dei responsabili e del rappresentante designato ai sensi dell’articolo 5, comma 2;</text:p>
        </text:list-item>
        <text:list-item>
          <text:p text:style-name="P39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list text:style-name="LFO6" text:continue-numbering="true">
        <text:list-item>
          <text:p text:style-name="P40">L’interessato ha diritto di ottenere:</text:p>
        </text:list-item>
      </text:list>
      <text:list text:style-name="LFO8" text:continue-numbering="true">
        <text:list-item>
          <text:p text:style-name="P41">L’aggiornamento, la rettificazione ovvero, quando vi ha interesse, l’integrazione dei dati;</text:p>
        </text:list-item>
        <text:list-item>
          <text:p text:style-name="P42">La cancellazione, la trasformazione in forma anonima o il blocco dei dati trattati in violazione di legge, compresi quelli di cui non è necessaria la conservazione in relazione agli scopi per i quali i dati sono stati raccolti o successivamente trattai;</text:p>
        </text:list-item>
        <text:list-item>
          <text:p text:style-name="P43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list text:style-name="LFO6" text:continue-numbering="true">
        <text:list-item>
          <text:p text:style-name="P44">L’interessato ha diritto di opporsi, in tutto o in parte: a) per motivi legittimi al trattamento dei darti personali che lo riguardano, ancorché pertinenti allo scopo della raccolta; b)al trattamento dei dati personali che lo riguardano a fini di invio di materiale pubblicitario o di vendita diretta o per il compimento di ricerche di mercato o di comunicazione commerciale.</text:p>
        </text:list-item>
      </text:list>
      <text:p text:style-name="P45"/>
      <text:p text:style-name="P46"/>
      <text:p text:style-name="P47"/>
      <text:p text:style-name="P48"/>
      <text:p text:style-name="P49"><text:bookmark-start text:name="_GoBack"/><text:bookmark-end text:name="_GoBack"/>N.B - L’interessato in mancanza di esplicita diversa indicazione, dichiara di autorizzare l’Ente e/o i soggetti che gestiscono il procedimento di cui trattasi, ad<text:s/>inoltrare ogni comunicazione inerente il procedimento stesso, anche tramite fax all’utenza utilizzata dall’interessato medesimo, anche se appartenente ad altro soggetto.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>data _______________ <text:s text:c="53"/><text:s text:c="42"/>firma</text:p>
      <text:p text:style-name="P63"/>
      <text:p text:style-name="Normale"><text:span text:style-name="T64"><text:s text:c="115"/></text:span><text:span text:style-name="T6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ech h" svg:font-family="Tech 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background-color="#FFFFFF" fo:language="it" fo:country="IT" style:language-asian="ar" style:country-asian="SA" style:language-complex="ar" style:country-complex="SA"/>
    </style:style>
    <style:style style:name="WW8Num3z1" style:display-name="WW8Num3z1" style:family="text">
      <style:text-properties style:font-name="Courier New" style:font-name-complex="Courier New" fo:font-weight="bold" style:font-weight-asian="bold" style:font-weight-complex="bold" fo:font-size="10pt" style:font-size-asian="10pt" fo:language="fr" fo:country="FR"/>
    </style:style>
    <style:style style:name="WW8Num3z2" style:display-name="WW8Num3z2" style:family="text">
      <style:text-properties style:font-name="Wingdings" style:font-name-complex="Wingdings" fo:language="fr" fo:country="FR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-complex="Arial" fo:language="fr" fo:country="FR"/>
    </style:style>
    <style:style style:name="WW8Num3z5" style:display-name="WW8Num3z5" style:family="text">
      <style:text-properties style:font-name-complex="Arial" fo:language="fr" fo:country="FR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 fo:font-size="9pt" style:font-size-asian="9pt" style:font-size-complex="9pt" fo:background-color="#FFFFFF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OpenSymbol" fo:font-size="9pt" style:font-size-asian="9pt" style:font-size-complex="9pt" fo:background-color="#FFFFFF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rebuchet MS" style:font-name-complex="Trebuchet M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5" style:display-name="WW8Num2z5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font-name="Trebuchet MS" style:font-name-complex="Trebuchet M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2" style:display-name="WW8Num2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1z0" style:display-name="WW8Num11z0" style:family="text">
      <style:text-properties style:font-name="Trebuchet MS" style:font-name-complex="Trebuchet M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ParagraphFont" style:display-name="Default Paragraph Font" style:family="text"/>
    <style:style style:name="z0" style:display-name="341425662z0" style:family="text">
      <style:text-properties style:font-name="Times New Roman" style:font-name-complex="Times New Roman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Car.predefinitoparagrafo2" style:display-name="Car. predefinito paragrafo2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Arial" style:font-name-complex="Arial"/>
    </style:style>
    <style:style style:name="z00" style:display-name="341851982z0" style:family="text">
      <style:text-properties style:font-name="Trebuchet MS" style:font-name-complex="Trebuchet MS"/>
    </style:style>
    <style:style style:name="z01" style:display-name="341851983z0" style:family="text">
      <style:text-properties style:font-name="Wingdings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1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style:text-autospace="none"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in"/>
          <style:tab-stop style:type="right" style:position="6.7in"/>
        </style:tab-stops>
      </style:paragraph-properties>
      <style:text-properties style:font-name="Arial" style:font-name-complex="Arial" fo:hyphenate="false"/>
    </style:style>
    <style:style style:name="Corpodeltesto32" style:display-name="Corpo del testo 32" style:family="paragraph" style:parent-style-name="Normale">
      <style:paragraph-properties fo:text-align="justify">
        <style:tab-stops>
          <style:tab-stop style:type="left" style:position="0.4in"/>
          <style:tab-stop style:type="left" style:position="0.7in"/>
          <style:tab-stop style:type="right" style:position="6.7in"/>
          <style:tab-stop style:type="left" style:position="6.8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2" style:display-name="Corpo del testo 22" style:family="paragraph" style:parent-style-name="Normale">
      <style:paragraph-properties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7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widows="2" fo:orphans="2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fo:widows="2" fo:orphans="2" text:number-lines="false" fo:margin-top="0.0833in" fo:margin-bottom="0.0833in"/>
      <style:text-properties style:font-name-asian="Arial"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widows="2" fo:orphans="2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fo:widows="2" fo:orphans="2" text:number-lines="false" fo:margin-top="0.0833in" fo:margin-bottom="0.0833in"/>
      <style:text-properties style:font-name-asian="Arial" style:font-name-complex="Tahoma"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style:text-autospace="none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style:font-name="Tech h" style:font-name-asian="Arial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asian="Arial" style:font-name-complex="Tahoma" fo:font-size="8pt" style:font-size-asian="8pt" style:font-size-complex="8pt" fo:hyphenate="false"/>
    </style:style>
    <style:style style:name="sche_3" style:display-name="sche_3" style:family="paragraph">
      <style:paragraph-properties fo:widows="0" fo:orphans="0" style:text-autospace="none" fo:text-align="justify"/>
      <style:text-properties style:font-name="Arial" style:font-name-asian="Arial" style:font-name-complex="Arial" fo:language="en" fo:country="US" style:language-asian="ar" style:country-asian="SA" fo:hyphenate="false"/>
    </style:style>
    <style:style style:name="Sottotitolo" style:display-name="Sottotitolo" style:family="paragraph" style:parent-style-name="Normale" style:next-style-name="Corpodel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Mappadocumento1" style:display-name="Mappa documento1" style:family="paragraph" style:parent-style-name="Normale">
      <style:paragraph-properties fo:widows="2" fo:orphans="2" fo:background-color="#000080"/>
      <style:text-properties style:font-name="Tahoma" style:font-name-asian="Arial" style:font-name-complex="Tahoma" fo:font-size="10pt" style:font-size-asian="10pt" style:font-size-complex="10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style:style style:name="WW_CharOUTLINELVL2" style:family="text">
      <style:text-properties style:font-name="Symbol" style:font-name-complex="OpenSymbo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background-color="#FFFFFF" fo:language="it" fo:country="IT" style:language-asian="ar" style:country-asian="SA" style:language-complex="ar" style:country-complex="SA"/>
    </style:style>
    <style:style style:name="WW_CharOUTLINELVL3" style:family="text">
      <style:text-properties style:font-name="Symbol" style:font-name-complex="OpenSymbol"/>
    </style:style>
    <style:style style:name="WW_CharOUTLINELVL4" style:family="text">
      <style:text-properties style:font-name="Symbol" style:font-name-complex="OpenSymbol"/>
    </style:style>
    <text:outline-style>
      <text:outline-level-style text:level="1" text:style-name="WW_CharOUTLINELVL1" style:num-format="">
        <style:list-level-properties text:space-before="4in" text:min-label-width="0.3in"/>
      </text:outline-level-style>
      <text:outline-level-style text:level="2" text:style-name="WW_CharOUTLINELVL2" style:num-format="">
        <style:list-level-properties text:space-before="0in" text:min-label-width="0in"/>
      </text:outline-level-style>
      <text:outline-level-style text:level="3" text:style-name="WW_CharOUTLINELVL3" style:num-format="">
        <style:list-level-properties text:space-before="4in" text:min-label-width="0.3in"/>
      </text:outline-level-style>
      <text:outline-level-style text:level="4" text:style-name="WW_CharOUTLINELVL4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Symbol" style:font-name-complex="OpenSymbo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background-color="#FFFFFF" fo:language="it" fo:country="IT" style:language-asian="ar" style:country-asian="SA" style:language-complex="ar" style:country-complex="SA"/>
    </style:style>
    <style:style style:name="WW_CharLFO3LVL2" style:family="text">
      <style:text-properties style:font-name="Courier New" style:font-name-complex="Courier New" fo:font-weight="bold" style:font-weight-asian="bold" style:font-weight-complex="bold" fo:font-size="10pt" style:font-size-asian="10pt" fo:language="fr" fo:country="FR"/>
    </style:style>
    <style:style style:name="WW_CharLFO3LVL3" style:family="text">
      <style:text-properties style:font-name="Wingdings" style:font-name-complex="Wingdings" fo:language="fr" fo:country="FR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-complex="Arial" fo:language="fr" fo:country="FR"/>
    </style:style>
    <style:style style:name="WW_CharLFO3LVL6" style:family="text">
      <style:text-properties style:font-name-complex="Arial" fo:language="fr" fo:country="FR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OpenSymbol" fo:font-size="9pt" style:font-size-asian="9pt" style:font-size-complex="9pt" fo:background-color="#FFFFF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OpenSymbol" fo:font-size="9pt" style:font-size-asian="9pt" style:font-size-complex="9pt" fo:background-color="#FFFFFF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OpenSymbol" fo:font-size="9pt" style:font-size-asian="9pt" style:font-size-complex="9pt" fo:background-color="#FFFFFF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OpenSymbol" fo:font-size="9pt" style:font-size-asian="9pt" style:font-size-complex="9pt" fo:background-color="#FFFF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7LVL1" style:family="text">
      <style:text-properties style:font-name="Trebuchet MS" style:font-name-complex="Trebuchet M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4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number text:level="2" text:style-name="WW_CharLFO3LVL2" style:num-format="">
        <style:list-level-properties text:space-before="0in" text:min-label-width="0in"/>
      </text:list-level-style-number>
      <text:list-level-style-number text:level="3" text:style-name="WW_CharLFO3LVL3" style:num-format="">
        <style:list-level-properties text:space-before="0in" text:min-label-width="0in"/>
      </text:list-level-style-number>
      <text:list-level-style-number text:level="4" text:style-name="WW_CharLFO3LVL4" style:num-format="">
        <style:list-level-properties text:space-before="0in" text:min-label-width="0in"/>
      </text:list-level-style-number>
      <text:list-level-style-number text:level="5" text:style-name="WW_CharLFO3LVL5" style:num-format="">
        <style:list-level-properties text:space-before="0in" text:min-label-width="0in"/>
      </text:list-level-style-number>
      <text:list-level-style-number text:level="6" text:style-name="WW_CharLFO3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">
        <style:list-level-properties text:space-before="4in" text:min-label-width="0.3in"/>
      </text:list-level-style-number>
      <text:list-level-style-number text:level="2" text:style-name="WW_CharLFO4LVL2" style:num-format="">
        <style:list-level-properties text:space-before="4in" text:min-label-width="0.4in"/>
      </text:list-level-style-number>
      <text:list-level-style-number text:level="3" text:style-name="WW_CharLFO4LVL3" style:num-format="">
        <style:list-level-properties text:space-before="4in" text:min-label-width="0.5in"/>
      </text:list-level-style-number>
      <text:list-level-style-number text:level="4" text:style-name="WW_CharLFO4LVL4" style:num-format="">
        <style:list-level-properties text:space-before="4in" text:min-label-width="0.6in"/>
      </text:list-level-style-number>
      <text:list-level-style-number text:level="5" style:num-format="">
        <style:list-level-properties text:space-before="4in" text:min-label-width="0.7in"/>
      </text:list-level-style-number>
      <text:list-level-style-number text:level="6" style:num-format="">
        <style:list-level-properties text:space-before="4in" text:min-label-width="0.8in"/>
      </text:list-level-style-number>
      <text:list-level-style-number text:level="7" style:num-format="">
        <style:list-level-properties text:space-before="4in" text:min-label-width="0.9in"/>
      </text:list-level-style-number>
      <text:list-level-style-number text:level="8" style:num-format="">
        <style:list-level-properties text:space-before="4in" text:min-label-width="1in"/>
      </text:list-level-style-number>
      <text:list-level-style-number text:level="9" style:num-format="">
        <style:list-level-properties text:space-before="4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8LVL3" style:num-suffix="." style:num-format="i" text:display-levels="3">
        <style:list-level-properties fo:text-align="end" text:space-before="1.8666in" text:min-label-width="0.125in"/>
      </text:list-level-style-number>
      <text:list-level-style-number text:level="4" text:style-name="WW_CharLFO8LVL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Intestazione" style:family="paragraph">
      <style:paragraph-properties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P11" style:parent-style-name="Intestazione" style:family="paragraph">
      <style:paragraph-properties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P15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magine 1" text:anchor-type="paragraph" svg:x="0.25764in" svg:y="-0.12361in" svg:width="0.41042in" svg:height="0.5125in" style:rel-width="scale" style:rel-height="scale"><draw:image xlink:href="media/image1.jpeg" xlink:type="simple" xlink:show="embed" xlink:actuate="onLoad"/><svg:desc/></draw:frame></text:span><text:span text:style-name="T4"><draw:frame draw:z-index="251657216" draw:style-name="a1" draw:name="Immagine 2" text:anchor-type="paragraph" svg:x="5.15347in" svg:y="0.04583in" svg:width="0.96042in" svg:height="0.31181in" style:rel-width="scale" style:rel-height="scale"><draw:image xlink:href="media/image2.jpeg" xlink:type="simple" xlink:show="embed" xlink:actuate="onLoad"/><svg:desc/></draw:frame></text:span><text:tab/><text:tab/><text:span text:style-name="T5">COMUNE DI SAN CASCIANO IN VAL DI PESA</text:span></text:p>
        <text:p text:style-name="P6"><text:span text:style-name="T7"><text:tab/><text:s text:c="11"/></text:span><text:span text:style-name="T8"><text:s/>Città M</text:span><text:span text:style-name="T9">etropolitana di Firenze</text:span><text:span text:style-name="T10"><draw:frame draw:z-index="251659264" draw:style-name="a2" draw:name="Immagine 4" text:anchor-type="paragraph" svg:x="6.25069in" svg:y="-0.18056in" svg:width="0.3375in" svg:height="0.60069in" style:rel-width="scale" style:rel-height="scale"><draw:image xlink:href="media/image3.jpeg" xlink:type="simple" xlink:show="embed" xlink:actuate="onLoad"/><svg:desc/></draw:frame></text:span></text:p>
        <text:p text:style-name="P11"><text:span text:style-name="T12"><text:tab/></text:span><text:span text:style-name="T13"><text:tab/></text:span><text:span text:style-name="T14"><draw:frame draw:z-index="251658240" draw:style-name="a3" draw:name="Immagine 3" text:anchor-type="paragraph" svg:x="6.25069in" svg:y="-0.18056in" svg:width="0.34514in" svg:height="0.60833in" style:rel-width="scale" style:rel-height="scale"><draw:image xlink:href="media/image3.jpeg" xlink:type="simple" xlink:show="embed" xlink:actuate="onLoad"/><svg:desc/></draw:frame></text:span></text:p>
        <text:p text:style-name="P15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BAGNO A RIPOLI       -</dc:title>
    <meta:initial-creator>Alessandro Pelagatti</meta:initial-creator>
    <dc:creator>cpratesi</dc:creator>
    <meta:creation-date>2018-12-03T10:13:00Z</meta:creation-date>
    <dc:date>2018-12-03T10:13:00Z</dc:date>
    <meta:print-date>2016-06-09T11:34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63" meta:character-count="3771" meta:row-count="26" meta:non-whitespace-character-count="3215"/>
  </office:meta>
</office:document-meta>
</file>