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0pt" fo:font-weight="bold"/>
    </style:style>
    <style:style style:name="P2" style:family="paragraph" style:parent-style-name="Text_20_body">
      <style:text-properties style:font-name="Arial Narrow"/>
    </style:style>
    <style:style style:name="P3" style:family="paragraph" style:parent-style-name="Text_20_body">
      <style:text-properties style:font-name="Arial Narrow" fo:font-size="11pt"/>
    </style:style>
    <style:style style:name="P4" style:family="paragraph" style:parent-style-name="Text_20_body">
      <style:text-properties style:font-name="Arial Narrow" fo:font-size="11pt" fo:font-style="italic"/>
    </style:style>
    <style:style style:name="P5" style:family="paragraph" style:parent-style-name="Text_20_body">
      <loext:graphic-properties draw:fill="solid" draw:fill-color="#ffffff" draw:opacity="100%"/>
      <style:paragraph-properties fo:background-color="#ffffff"/>
      <style:text-properties fo:color="#222222" style:font-name="Arial Narrow" fo:font-size="26pt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3.5pt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0000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32pt" fo:font-weight="bold"/>
    </style:style>
    <style:style style:name="T3" style:family="text">
      <style:text-properties style:font-name="Arial Narrow" fo:font-size="11pt"/>
    </style:style>
    <style:style style:name="T4" style:family="text">
      <style:text-properties style:text-line-through-style="none" style:text-line-through-type="none" style:font-name="Arial Narrow" fo:font-size="11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IN VAL DI PESA</text:p>
      <text:p text:style-name="P5">Ufficio Stampa Associato del Chianti</text:p>
      <text:p text:style-name="P6">Cittadini giardinieri nell'ambito del progetto "Adotta un'aiuola"</text:p>
      <text:p text:style-name="P7">“<text:span text:style-name="T2">Margherite e lavande nell'aiuola dell'ex Stianti</text:span></text:p>
      <text:p text:style-name="P1">Il Comune ha già stipulato quattro contratti per migliorare le aree verdi del territorio </text:p>
      <text:p text:style-name="P2">SAN CASCIANO IN VAL DI PESA, 24 giugno 2015. Sette proposte ricevute e quattro contratti stipulati e attivi da diversi mesi. Appassionati col pollice verde, cittadini e intere famiglie hanno accolto l'invito del Comune a risistemare e migliorare il verde pubblico di alcune zone del territorio. Il progetto “Adotta un'aiuola”, nato lo scorso autunno su idea dell'assessore ai Lavori Pubblici Roberto Ciappi, è decollato in quattro diverse aree del capoluogo: al Gentilino, in due porzioni della zona in prossimità di via Borsellino, in via Terracini, nell'area ex Stianti, nei pressi dei giardini pubblici di via Venezia nella località di Decimo. I cittadini giardinieri hanno assunto l'impegno a prendersi cura di un’aiuola adottandola con gesti concreti e opere di manutenzione ordinaria come potare, sfalciare l'erba, annaffiare periodicamente, estirpare erbacce, occuparsi del decoro ornamentale, piantare fiori. Tra i genitori adottivi c'è anche una mamma, Debora Santini, che ha deciso di occuparsi di un'area dell'ex Stianti per trasmettere alle figlie il valore e il rispetto per il patrimonio pubblico. “Con le bambine - dichiara - abbiamo ripulito, sfalciato l'aiuola, seminato lavande e margherite e adesso che sono spuntati i primi fiori l'area appare bella anche esteticamente”. </text:p>
      <text:p text:style-name="Text_20_body"><text:span text:style-name="T1">Soddisfatti per il primo bilancio del progetto gli assessori Consuelo Cavallini e Roberto Ciappi. “E' un' occasione che rende la comunità protagonista attiva - commenta l'assessore all'Ambiente Consuelo Cavallini - della gestione dei beni comuni e della valorizzazione del decoro delle aree verdi del territorio”. “Il nostro progetto – precisa l'assessore Ciappi - da un lato punta ad elevare la qualità del vivere urbano attraverso il miglioramento del paesaggio e dell’ambiente, dall’altro mira al coinvolgimento attivo e riconoscibile di soggetti, associazioni e privati che intendano dare il loro contributo a quella che si configura come un’azione partecipata in funzione dello sviluppo sostenibile del nostro territorio”. L'avviso pubblico è ancora aperto all'ingresso di nuovi cittadini giardinieri, invitati a riqualificare giardini, aiuole, rotatorie e fioriere. E’ richiesto un impegno della durata minima di un anno. Le spese relative alle opere di sistemazione a verde e manutenzione sono a carico del cittadino. “Non abbiamo stilato un elenco delle aree da adottare – conclude l’assessore Ciappi – offriamo ai cittadini la possibilità di scegliere l’area da manutenere, ognuno sarà libero di individuare e segnalarci l’aiuola di cui vorrà diventare tutor speciale”. Info: </text:span><text:a xlink:type="simple" xlink:href="http://www.sancascianovp.net/" office:target-frame-name="_blank" xlink:show="new" text:style-name="Internet_20_link" text:visited-style-name="Visited_20_Internet_20_Link"><text:span text:style-name="T1">www.sancascianovp.net</text:span></text:a><text:span text:style-name="T1">. </text:span></text:p>
      <text:p text:style-name="P4">Cinzia DUGO</text:p>
      <text:p text:style-name="P3">Ufficio Stampa ASSOCIATO DEL CHIANTI FIORENTINO</text:p>
      <text:p text:style-name="P3">Comuni di Barberino Val d’Elsa, San Casciano in Val di Pesa, Tavarnelle Val di Pesa</text:p>
      <text:p text:style-name="Text_20_body"><text:span text:style-name="T3">Mob. </text:span><text:a xlink:type="simple" xlink:href="tel:%2B39%20335%20160%201893" office:target-frame-name="_blank" xlink:show="new" text:style-name="Internet_20_link" text:visited-style-name="Visited_20_Internet_20_Link"><text:span text:style-name="T4">+39 335 1601893</text:span></text:a></text:p>
      <text:p text:style-name="Text_20_body"><text:span text:style-name="T3">mailto: </text:span><text:a xlink:type="simple" xlink:href="mailto:cinziadugo@libero.it" office:target-frame-name="_blank" xlink:show="new" text:style-name="Internet_20_link" text:visited-style-name="Visited_20_Internet_20_Link">cinziadugo@g</text:a><text:a xlink:type="simple" xlink:href="http://mail.com/" office:target-frame-name="_blank" xlink:show="new" text:style-name="Internet_20_link" text:visited-style-name="Visited_20_Internet_20_Link">mail.com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25T10:58:51.60</meta:creation-date>
    <dc:date>2015-06-25T10:59:47.61</dc:date>
    <dc:creator>Comune San Casciano VP </dc:creator>
    <meta:editing-duration>PT56S</meta:editing-duration>
    <meta:editing-cycles>1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448" meta:character-count="3066" meta:non-whitespace-character-count="2623"/>
  </office:meta>
</office:document-meta>
</file>