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2pt" fo:font-weight="bold"/>
    </style:style>
    <style:style style:name="P3" style:family="paragraph" style:parent-style-name="Text_20_body">
      <style:paragraph-properties fo:text-align="justify"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6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fo:color="#c00000" style:font-name="Arial Narrow" fo:font-size="28pt" fo:font-weight="bold"/>
    </style:style>
    <style:style style:name="P7" style:family="paragraph" style:parent-style-name="Text_20_body">
      <style:paragraph-properties fo:text-align="justify" style:justify-single-word="false"/>
    </style:style>
    <style:style style:name="T1" style:family="text">
      <style:text-properties style:font-name="Arial Narrow"/>
    </style:style>
    <style:style style:name="T2" style:family="text">
      <style:text-properties style:font-name="Arial Narrow"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1">Ufficio Stampa ASSOCIATO DEL CHIANTI FIORENTINO</text:p>
      <text:p text:style-name="Text_20_body"> </text:p>
      <text:p text:style-name="P3">Primi contatti e colloqui con la psicologa Laura Salmoiraghi</text:p>
      <text:p text:style-name="P6">Attivo lo sportello Alzheimer presso la Rsa Villa San Martino</text:p>
      <text:p text:style-name="P4">L’assessore Masti: “ecco le modalità per accedere al servizio”</text:p>
      <text:p text:style-name="P7"> </text:p>
      <text:p text:style-name="P7"><text:span text:style-name="T2">SAN CASCIANO IN VAL DI PESA, 5 febbraio 2015. Da ieri lo sportello, nato dal progetto Alzheimer, è ufficialmente attivo. A proporlo una rete integrata, promossa dal Comune di San Casciano, Rsa Villa San Martino dove il centro è stato attivato, e Aima (Associazione Italiana Malattia Alzheimer). E’ stata siglata la convenzione che dà il via al progetto il cui obiettivo è quello di fornire aiuto, consulenza, tutela e sostegno psicologico ai malati, alle loro famiglie e agli operatori che si vogliono prendere cura di chi è affetto da demenza e Alzheimer</text:span><text:span text:style-name="T1">. All’incontro, avvenuto ieri negli uffici del palazzo comunale, erano presenti il vicesindaco Donatella Viviani, l’assessore alle Politiche sociali Elisabetta Masti, il direttore di Villa San Martino Simona Masini, l’amministratore delegato di Villa San Martino Niccolò Sborgi, il presidente dell’associazione Aima Manlio Matera e la psicologa Laura Salmoiraghi.</text:span></text:p>
      <text:p text:style-name="P7"><text:span text:style-name="T1">Nel concreto per accedere al servizio, che è interamente gratuito, è necessario prendere appuntamento contattando la psicologa Laura Salmoiraghi (329 7674314) che, dopo un breve colloquio telefonico fisserà un incontro con la famiglia presso la Rsa. “Il centro Alzheimer - spiega l’assessore alle Politiche sociali Elisabetta Masti - opererà in sinergia con i servizi sociali e sanitari del territorio e potrà essere anche punto di riferimento per la diffusione di informazioni relative ai corretti stili di vita che possono contribuire ad avere una vita sana. La prevenzione in questa malattia è difficile ma alcuni accorgimenti e alcune azioni possono aiutare a tenerla realmente lontana”. “Un ringraziamento particolare – aggiunge l’assessore Masti - alla Rsa San Martino che si è fatta promotrice accogliendo nei propri spazi tale servizio e all’associazione Aima che lo gestirà concretamente”. Il Comune sta valutando l’organizzazione di un’iniziativa tesa a promuovere ed informare sui temi relativi all’Alzheimer e alla demenza senile. Info: </text:span><text:a xlink:type="simple" xlink:href="http://www.sancascianovp.net/" text:style-name="Internet_20_link" text:visited-style-name="Visited_20_Internet_20_Link"><text:span text:style-name="T1">www.sancascianovp.net</text:span></text:a><text:span text:style-name="T1">.</text:span></text:p>
      <text:p text:style-name="P7"> </text:p>
      <text:p text:style-name="P5">Cinzia Dugo</text:p>
      <text:p text:style-name="P5">Ufficio Stampa Associato del Chianti Fiorentino</text:p>
      <text:p text:style-name="P5">Comuni di Barberino Val d’Elsa, San Casciano in Val di Pesa, Tavarnelle Val di Pesa</text:p>
      <text:p text:style-name="P5">Mob. 347 9746290 – 335 1601893</text:p>
      <text:p text:style-name="P7"><text:span text:style-name="T1">e.mail: </text:span><text:a xlink:type="simple" xlink:href="mailto:cinziadugo@gmail.com" text:style-name="Internet_20_link" text:visited-style-name="Visited_20_Internet_20_Link"><text:span text:style-name="T1">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9T12:23:23.57</meta:creation-date>
    <dc:date>2015-02-09T12:23:51.71</dc:date>
    <dc:creator>Comune San Casciano VP </dc:creator>
    <meta:editing-duration>PT29S</meta:editing-duration>
    <meta:editing-cycles>1</meta:editing-cycles>
    <meta:generator>LibreOffice/4.4.3.2$Windows_x86 LibreOffice_project/88805f81e9fe61362df02b9941de8e38a9b5fd16</meta:generator>
    <meta:document-statistic meta:table-count="0" meta:image-count="0" meta:object-count="0" meta:page-count="1" meta:paragraph-count="15" meta:word-count="366" meta:character-count="2458" meta:non-whitespace-character-count="2099"/>
  </office:meta>
</office:document-meta>
</file>