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B000038C7000005D6185F97E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Greek" svg:font-family="Greek" style:font-family-generic="script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131cm" table:align="center" style:writing-mode="lr-tb"/>
    </style:style>
    <style:style style:name="Tabella1.A" style:family="table-column">
      <style:table-column-properties style:column-width="6.562cm"/>
    </style:style>
    <style:style style:name="Tabella1.B" style:family="table-column">
      <style:table-column-properties style:column-width="5.311cm"/>
    </style:style>
    <style:style style:name="Tabella1.C" style:family="table-column">
      <style:table-column-properties style:column-width="2.12cm"/>
    </style:style>
    <style:style style:name="Tabella1.D" style:family="table-column">
      <style:table-column-properties style:column-width="2.138cm"/>
    </style:style>
    <style:style style:name="Tabella1.1" style:family="table-row">
      <style:table-row-properties style:min-row-height="0.504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6.247cm" table:align="center" style:writing-mode="lr-tb"/>
    </style:style>
    <style:style style:name="Tabella2.A" style:family="table-column">
      <style:table-column-properties style:column-width="8.124cm"/>
    </style:style>
    <style:style style:name="Tabella2.B" style:family="table-column">
      <style:table-column-properties style:column-width="8.12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NormaleDelibera">
      <style:paragraph-properties fo:margin-top="0cm" fo:margin-bottom="0.212cm"/>
      <style:text-properties fo:font-size="11pt" style:font-size-asian="11pt" style:font-size-complex="11pt"/>
    </style:style>
    <style:style style:name="P2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974cm"/>
        </style:tab-stops>
      </style:paragraph-properties>
      <style:text-properties fo:font-size="11pt" fo:background-color="transparent" style:font-size-asian="11pt" style:font-name-complex="Tahoma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end" style:justify-single-word="false">
        <style:tab-stops>
          <style:tab-stop style:position="9.001cm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text-align="center" style:justify-single-word="false"/>
      <style:text-properties style:font-name="Book Antiqua" fo:font-size="11pt" fo:font-style="italic" style:font-size-asian="11pt" style:font-style-asian="italic" style:font-name-complex="Book Antiqua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language="it" fo:country="IT" style:font-size-asian="11pt" style:font-name-complex="Tahoma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016cm"/>
        </style:tab-stops>
      </style:paragraph-properties>
      <style:text-properties style:font-name="Times New Roman" fo:font-size="11pt" fo:language="it" fo:country="IT" style:font-size-asian="11pt" style:font-name-complex="Tahoma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771cm"/>
        </style:tab-stops>
      </style:paragraph-properties>
      <style:text-properties style:font-name="Times New Roman" fo:font-size="11pt" fo:language="it" fo:country="IT" fo:font-weight="normal" fo:background-color="#ffff00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line-height="0.423cm" fo:break-before="page"/>
    </style:style>
    <style:style style:name="P16" style:family="paragraph" style:parent-style-name="NormaleDelibera">
      <style:paragraph-properties fo:text-align="center" style:justify-single-word="false" fo:break-before="page"/>
      <style:text-properties fo:font-weight="bold" style:font-weight-asian="bold"/>
    </style:style>
    <style:style style:name="P17" style:family="paragraph" style:parent-style-name="Standard">
      <style:paragraph-properties fo:margin-left="5.002cm" fo:margin-right="0cm" fo:margin-top="0cm" fo:margin-bottom="0cm" fo:text-indent="1.251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889cm"/>
        </style:tab-stops>
      </style:paragraph-properties>
      <style:text-properties style:font-name="Times New Roman" fo:font-size="11pt" fo:language="it" fo:country="I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it" fo:country="IT" fo:font-style="normal" style:font-size-asian="11pt" style:font-style-asian="normal" style:font-name-complex="Tahoma" style:font-size-complex="11pt" style:font-style-complex="norm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/>
      <style:text-properties fo:font-size="11pt" style:font-size-asian="11pt" style:font-size-complex="11pt"/>
    </style:style>
    <style:style style:name="P23" style:family="paragraph" style:parent-style-name="NormaleDelibera" style:master-page-name="">
      <style:paragraph-properties fo:margin-left="0.025cm" fo:margin-right="0cm" fo:margin-top="0cm" fo:margin-bottom="0.212cm" fo:text-align="justify" style:justify-single-word="false" fo:orphans="2" fo:widows="2" fo:text-indent="0cm" style:auto-text-indent="false" style:page-number="auto" style:writing-mode="lr-tb"/>
    </style:style>
    <style:style style:name="P24" style:family="paragraph" style:parent-style-name="Text_20_body">
      <style:paragraph-properties fo:line-height="100%"/>
    </style:style>
    <style:style style:name="P25" style:family="paragraph" style:parent-style-name="Standard">
      <style:paragraph-properties fo:margin-left="-0.212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language="it" fo:country="IT" style:font-size-asian="11pt" style:font-name-complex="Tahoma" style:font-size-complex="11pt"/>
    </style:style>
    <style:style style:name="P2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1pt" fo:language="it" fo:country="IT" style:font-size-asian="11pt" style:font-name-complex="Tahoma" style:font-size-complex="11pt"/>
    </style:style>
    <style:style style:name="P27" style:family="paragraph" style:parent-style-name="Text_20_body">
      <style:paragraph-properties style:line-height-at-least="0.176cm" fo:text-align="justify" style:justify-single-word="false" fo:background-color="transparent">
        <style:tab-stops>
          <style:tab-stop style:position="1.058cm"/>
        </style:tab-stops>
        <style:background-image/>
      </style:paragraph-properties>
      <style:text-properties style:font-name="Times New Roman" fo:font-size="11pt" fo:language="it" fo:country="IT" fo:font-style="normal" fo:font-weight="bold" style:font-name-asian="Tahoma" style:font-size-asian="11pt" style:font-style-asian="normal" style:font-weight-asian="bold" style:font-name-complex="Tahoma" style:font-size-complex="11pt" style:font-style-complex="normal" style:font-weight-complex="bold"/>
    </style:style>
    <style:style style:name="P28" style:family="paragraph" style:parent-style-name="Text_20_body">
      <style:paragraph-properties style:line-height-at-least="0.176cm" fo:text-align="justify" style:justify-single-word="false" fo:background-color="transparent">
        <style:tab-stops>
          <style:tab-stop style:position="1.08cm"/>
        </style:tab-stops>
        <style:background-image/>
      </style:paragraph-properties>
      <style:text-properties style:font-name="Times New Roman" fo:font-size="11pt" fo:language="it" fo:country="IT" fo:font-style="normal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9" style:family="paragraph" style:parent-style-name="Text_20_body">
      <style:paragraph-properties style:line-height-at-least="0.176cm" fo:text-align="justify" style:justify-single-word="false" fo:background-color="transparent">
        <style:tab-stops>
          <style:tab-stop style:position="1.122cm"/>
        </style:tab-stops>
        <style:background-image/>
      </style:paragraph-properties>
      <style:text-properties style:font-name="Times New Roman" fo:font-size="11pt" fo:language="it" fo:country="IT" fo:font-style="normal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30" style:family="paragraph" style:parent-style-name="Text_20_body">
      <style:paragraph-properties style:line-height-at-least="0.176cm" fo:text-align="justify" style:justify-single-word="false" fo:background-color="transparent">
        <style:tab-stops>
          <style:tab-stop style:position="0.381cm"/>
        </style:tab-stops>
        <style:background-image/>
      </style:paragraph-properties>
      <style:text-properties style:font-name="Times New Roman" fo:font-size="11pt" fo:language="it" fo:country="IT" fo:font-style="normal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31" style:family="paragraph" style:parent-style-name="Text_20_body">
      <style:paragraph-properties style:line-height-at-least="0.176cm" fo:text-align="justify" style:justify-single-word="false" fo:background-color="transparent">
        <style:tab-stops>
          <style:tab-stop style:position="1.164cm"/>
        </style:tab-stops>
        <style:background-image/>
      </style:paragraph-properties>
      <style:text-properties style:font-name="Times New Roman" fo:font-size="11pt" fo:language="it" fo:country="IT" fo:font-style="normal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32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font-name="Times New Roman" fo:font-size="11pt" fo:language="it" fo:country="IT" fo:font-style="normal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33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font-name="Times New Roman" fo:font-size="11pt" fo:language="it" fo:country="IT" fo:font-weight="normal" style:font-name-asian="Tahoma" style:font-size-asian="11pt" style:font-weight-asian="normal" style:font-name-complex="Tahoma" style:font-size-complex="11pt" style:font-weight-complex="normal"/>
    </style:style>
    <style:style style:name="P34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style:font-name="Times New Roman" fo:font-size="11pt" fo:language="it" fo:country="IT" fo:font-weight="normal" style:font-name-asian="Tahoma" style:font-size-asian="11pt" style:font-weight-asian="normal" style:font-name-complex="Tahoma" style:font-size-complex="11pt" style:font-weight-complex="normal"/>
    </style:style>
    <style:style style:name="P35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style:font-name="Times New Roman" fo:font-size="11pt" fo:language="it" fo:country="IT" fo:font-weight="bold" style:font-name-asian="Tahoma" style:font-size-asian="11pt" style:font-weight-asian="bold" style:font-name-complex="Tahoma" style:font-size-complex="11pt" style:font-weight-complex="bold"/>
    </style:style>
    <style:style style:name="P36" style:family="paragraph" style:parent-style-name="WW-Predefinito">
      <style:paragraph-properties fo:text-align="justify" style:justify-single-word="false" fo:background-color="transparent" style:writing-mode="lr-tb">
        <style:tab-stops/>
        <style:background-image/>
      </style:paragraph-properties>
      <style:text-properties style:font-name="Times New Roman" fo:font-size="11pt" fo:language="it" fo:country="IT" fo:font-weight="normal" style:font-name-asian="Tahoma" style:font-size-asian="11pt" style:font-weight-asian="normal" style:font-name-complex="Tahoma" style:font-size-complex="11pt" style:font-weight-complex="normal"/>
    </style:style>
    <style:style style:name="P37" style:family="paragraph" style:parent-style-name="Title">
      <style:paragraph-properties fo:text-align="justify" style:justify-single-word="false" fo:background-color="transparent">
        <style:background-image/>
      </style:paragraph-properties>
      <style:text-properties style:font-name="Times New Roman" fo:font-size="11pt" fo:language="it" fo:country="IT" fo:font-style="normal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38" style:family="paragraph" style:parent-style-name="Title">
      <style:paragraph-properties fo:text-align="justify" style:justify-single-word="false" fo:background-color="transparent">
        <style:tab-stops>
          <style:tab-stop style:position="16.002cm" style:type="right"/>
          <style:tab-stop style:position="17.526cm"/>
          <style:tab-stop style:position="18.796cm"/>
          <style:tab-stop style:position="20.066cm"/>
        </style:tab-stops>
        <style:background-image/>
      </style:paragraph-properties>
      <style:text-properties style:font-name="Times New Roman" fo:font-size="11pt" fo:language="it" fo:country="IT" fo:font-style="normal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39" style:family="paragraph" style:parent-style-name="Title">
      <style:paragraph-properties fo:text-align="justify" style:justify-single-word="false" fo:background-color="transparent">
        <style:background-image/>
      </style:paragraph-properties>
      <style:text-properties style:font-name="Times New Roman" fo:font-size="11pt" fo:language="it" fo:country="I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40" style:family="paragraph" style:parent-style-name="Title">
      <style:paragraph-properties fo:text-align="justify" style:justify-single-word="false" fo:background-color="transparent">
        <style:background-image/>
      </style:paragraph-properties>
      <style:text-properties style:font-name="Times New Roman" fo:font-size="11pt" fo:language="it" fo:country="IT" fo:font-weight="normal" style:font-name-asian="Tahoma" style:font-size-asian="11pt" style:font-weight-asian="normal" style:font-name-complex="Tahoma" style:font-size-complex="11pt" style:font-weight-complex="normal"/>
    </style:style>
    <style:style style:name="P41" style:family="paragraph" style:parent-style-name="Title">
      <style:paragraph-properties fo:text-align="justify" style:justify-single-word="false" fo:background-color="transparent">
        <style:tab-stops>
          <style:tab-stop style:position="0.762cm"/>
          <style:tab-stop style:position="1.207cm"/>
          <style:tab-stop style:position="16.002cm" style:type="right"/>
          <style:tab-stop style:position="17.526cm"/>
          <style:tab-stop style:position="18.796cm"/>
          <style:tab-stop style:position="20.066cm"/>
        </style:tab-stops>
        <style:background-image/>
      </style:paragraph-properties>
      <style:text-properties style:font-name="Times New Roman" fo:font-size="11pt" fo:language="it" fo:country="IT" fo:font-weight="normal" style:font-name-asian="Tahoma" style:font-size-asian="11pt" style:font-weight-asian="normal" style:font-name-complex="Tahoma" style:font-size-complex="11pt" style:font-weight-complex="normal"/>
    </style:style>
    <style:style style:name="P42" style:family="paragraph" style:parent-style-name="Title">
      <style:paragraph-properties fo:text-align="justify" style:justify-single-word="false" fo:background-color="transparent">
        <style:background-image/>
      </style:paragraph-properties>
      <style:text-properties style:font-name="Times New Roman" fo:font-size="11pt" fo:language="it" fo:country="IT" fo:font-weight="normal" style:font-size-asian="11pt" style:font-weight-asian="normal" style:font-name-complex="Tahoma" style:font-size-complex="11pt" style:font-weight-complex="normal"/>
    </style:style>
    <style:style style:name="P43" style:family="paragraph" style:parent-style-name="Title">
      <style:paragraph-properties fo:background-color="transparent">
        <style:background-image/>
      </style:paragraph-properties>
      <style:text-properties style:font-name="Times New Roman" fo:font-size="11pt" fo:language="it" fo:country="IT" fo:font-weight="bold" style:font-name-asian="Tahoma" style:font-size-asian="11pt" style:font-weight-asian="bold" style:font-name-complex="Tahoma" style:font-size-complex="11pt" style:font-weight-complex="bold"/>
    </style:style>
    <style:style style:name="P44" style:family="paragraph" style:parent-style-name="WW-Predefinito1">
      <style:paragraph-properties style:line-height-at-least="0.176cm" fo:text-align="justify" style:justify-single-word="false" fo:background-color="transparent">
        <style:tab-stops>
          <style:tab-stop style:position="1.185cm"/>
        </style:tab-stops>
        <style:background-image/>
      </style:paragraph-properties>
      <style:text-properties style:font-name="Times New Roman" fo:font-size="11pt" fo:language="it" fo:country="IT" fo:font-style="normal" fo:font-weight="normal" style:font-name-asian="Tahoma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5" style:family="paragraph" style:parent-style-name="Subtitle">
      <style:paragraph-properties fo:text-align="justify" style:justify-single-word="false" fo:background-color="transparent">
        <style:background-image/>
      </style:paragraph-properties>
      <style:text-properties style:font-name="Times New Roman" fo:font-size="11pt" fo:language="it" fo:country="IT" fo:font-style="normal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46" style:family="paragraph" style:parent-style-name="Subtitle">
      <style:paragraph-properties fo:text-align="justify" style:justify-single-word="false" fo:background-color="transparent">
        <style:background-image/>
      </style:paragraph-properties>
      <style:text-properties style:font-name="Times New Roman" fo:font-size="11pt" fo:language="it" fo:country="IT" fo:font-weight="normal" style:font-name-asian="Tahoma" style:font-size-asian="11pt" style:font-weight-asian="normal" style:font-name-complex="Tahoma" style:font-size-complex="11pt" style:font-weight-complex="normal"/>
    </style:style>
    <style:style style:name="P47" style:family="paragraph" style:parent-style-name="NormaleDelibera">
      <style:paragraph-properties fo:text-align="center" style:justify-single-word="false"/>
      <style:text-properties fo:font-weight="bold" style:font-weight-asian="bold"/>
    </style:style>
    <style:style style:name="P48" style:family="paragraph" style:parent-style-name="NormaleDelibera">
      <style:text-properties fo:font-size="11pt" style:font-size-asian="11pt" style:font-size-complex="11pt"/>
    </style:style>
    <style:style style:name="P49" style:family="paragraph" style:parent-style-name="NormaleDelibera" style:list-style-name="L6">
      <style:text-properties fo:font-size="11pt" style:font-size-asian="11pt" style:font-size-complex="11pt"/>
    </style:style>
    <style:style style:name="P50" style:family="paragraph" style:parent-style-name="Title" style:list-style-name="L1">
      <style:paragraph-properties fo:line-height="100%" fo:text-align="justify" style:justify-single-word="false" fo:background-color="transparent">
        <style:background-image/>
      </style:paragraph-properties>
      <style:text-properties style:font-name="Times New Roman" fo:font-size="11pt" fo:language="it" fo:country="IT" fo:font-style="normal" fo:font-weight="normal" style:font-name-asian="Tahoma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51" style:family="paragraph" style:parent-style-name="Header" style:master-page-name="Standard">
      <style:paragraph-properties fo:margin-top="0cm" fo:margin-bottom="0.212cm" fo:text-align="end" style:justify-single-word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52" style:family="paragraph" style:parent-style-name="Header" style:master-page-name="Standard">
      <style:paragraph-properties fo:margin-top="0cm" fo:margin-bottom="0.212cm" fo:text-align="end" style:justify-single-word="false" style:page-number="auto"/>
      <style:text-properties fo:font-size="12pt" fo:font-weight="bold" style:font-size-asian="12pt" style:font-weight-asian="bold" style:font-size-complex="12pt"/>
    </style:style>
    <style:style style:name="P53" style:family="paragraph" style:parent-style-name="Subtitle" style:list-style-name="L5">
      <style:paragraph-properties fo:margin-top="0cm" fo:margin-bottom="0cm" fo:line-height="100%" fo:text-align="justify" style:justify-single-word="false" fo:background-color="transparent" style:shadow="none">
        <style:tab-stops>
          <style:tab-stop style:position="0.762cm"/>
        </style:tab-stops>
        <style:background-image/>
      </style:paragraph-properties>
      <style:text-properties style:font-name="Times New Roman" fo:font-size="11pt" fo:language="it" fo:country="IT" fo:font-style="italic" fo:font-weight="normal" style:font-name-asian="Tahoma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54" style:family="paragraph" style:parent-style-name="WW-Predefinito" style:list-style-name="WW8Num7">
      <style:paragraph-properties fo:line-height="100%" fo:text-align="justify" style:justify-single-word="false" style:writing-mode="lr-tb">
        <style:tab-stops/>
      </style:paragraph-properties>
      <style:text-properties style:font-name="Times New Roman" fo:font-size="11pt" fo:language="it" fo:country="IT" style:font-size-asian="11pt" style:font-size-complex="11pt"/>
    </style:style>
    <style:style style:name="P55" style:family="paragraph" style:parent-style-name="WW-Predefinito" style:list-style-name="WW8Num7">
      <style:paragraph-properties fo:line-height="100%" fo:text-align="justify" style:justify-single-word="false" style:writing-mode="lr-tb">
        <style:tab-stops/>
      </style:paragraph-properties>
      <style:text-properties style:font-name="Times New Roman" fo:font-size="11pt" fo:language="it" fo:country="IT" fo:font-weight="normal" style:font-name-asian="Tahoma" style:font-size-asian="11pt" style:font-weight-asian="normal" style:font-name-complex="Tahoma" style:font-size-complex="11pt" style:font-weight-complex="normal"/>
    </style:style>
    <style:style style:name="P56" style:family="paragraph" style:parent-style-name="WW-Predefinito" style:list-style-name="WW8Num7">
      <style:paragraph-properties fo:text-align="justify" style:justify-single-word="false" fo:background-color="transparent" style:writing-mode="lr-tb">
        <style:tab-stops/>
        <style:background-image/>
      </style:paragraph-properties>
      <style:text-properties style:font-name="Times New Roman" fo:font-size="11pt" fo:language="it" fo:country="IT" style:font-size-asian="11pt" style:font-size-complex="11pt"/>
    </style:style>
    <style:style style:name="P57" style:family="paragraph" style:parent-style-name="Text_20_body" style:list-style-name="L3">
      <style:paragraph-properties style:line-height-at-least="0.176cm" fo:text-align="justify" style:justify-single-word="false" fo:background-color="transparent">
        <style:tab-stops>
          <style:tab-stop style:position="0cm"/>
        </style:tab-stops>
        <style:background-image/>
      </style:paragraph-properties>
      <style:text-properties style:font-name="Times New Roman" fo:font-size="11pt" fo:language="it" fo:country="IT" style:font-size-asian="11pt" style:font-size-complex="11pt"/>
    </style:style>
    <style:style style:name="P58" style:family="paragraph" style:parent-style-name="Text_20_body" style:list-style-name="L3">
      <style:paragraph-properties style:line-height-at-least="0.176cm" fo:text-align="justify" style:justify-single-word="false" fo:background-color="transparent">
        <style:tab-stops>
          <style:tab-stop style:position="0cm"/>
        </style:tab-stops>
        <style:background-image/>
      </style:paragraph-properties>
      <style:text-properties style:font-name="Times New Roman" fo:font-size="11pt" fo:language="it" fo:country="IT" fo:font-style="normal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59" style:family="paragraph" style:parent-style-name="Text_20_body" style:list-style-name="L4">
      <style:paragraph-properties style:line-height-at-least="0.176cm" fo:text-align="justify" style:justify-single-word="false" fo:background-color="transparent">
        <style:tab-stops>
          <style:tab-stop style:position="0.381cm"/>
        </style:tab-stops>
        <style:background-image/>
      </style:paragraph-properties>
      <style:text-properties style:font-name="Times New Roman" fo:font-size="11pt" fo:language="it" fo:country="IT" fo:font-style="normal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60" style:family="paragraph" style:parent-style-name="Standard" style:list-style-name="WW8Num4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 style:list-style-name="L2">
      <style:paragraph-properties fo:text-align="justify" style:justify-single-word="false"/>
      <style:text-properties style:font-name="Times New Roman" fo:font-size="11pt" style:font-size-asian="11pt" style:font-name-complex="Tahoma" style:font-size-complex="11pt"/>
    </style:style>
    <style:style style:name="P62" style:family="paragraph" style:parent-style-name="Standard" style:list-style-name="L2">
      <style:paragraph-properties fo:margin-left="1.249cm" fo:margin-right="0cm" fo:text-align="justify" style:justify-single-word="false" fo:text-indent="0cm" style:auto-text-indent="false"/>
      <style:text-properties style:font-name="Times New Roman" fo:font-size="11pt" fo:language="it" fo:country="IT" style:font-size-asian="11pt" style:font-name-complex="Tahoma" style:font-size-complex="11pt"/>
    </style:style>
    <style:style style:name="P63" style:family="paragraph" style:parent-style-name="Standard" style:list-style-name="L2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1pt" style:font-size-asian="11pt" style:font-name-complex="Tahoma" style:font-size-complex="11pt"/>
    </style:style>
    <style:style style:name="P64" style:family="paragraph" style:parent-style-name="Standard" style:list-style-name="WW8Num7">
      <style:paragraph-properties fo:line-height="100%" fo:text-align="justify" style:justify-single-word="false" style:writing-mode="lr-tb">
        <style:tab-stops/>
      </style:paragraph-properties>
      <style:text-properties style:font-name="Times New Roman" fo:font-size="11pt" fo:language="it" fo:country="I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" fo:font-size="11pt" fo:language="it" fo:country="IT" fo:font-weight="bold" style:font-name-asian="Tahoma" style:font-size-asian="11pt" style:font-weight-asian="bold" style:font-name-complex="Tahoma" style:font-size-complex="11pt" style:font-weight-complex="bold"/>
    </style:style>
    <style:style style:name="T3" style:family="text">
      <style:text-properties style:font-name="Times New Roman" fo:font-size="11pt" fo:language="it" fo:country="IT" fo:font-weight="normal" style:font-name-asian="Tahoma" style:font-size-asian="11pt" style:font-weight-asian="normal" style:font-name-complex="Tahoma" style:font-size-complex="11pt" style:font-weight-complex="normal"/>
    </style:style>
    <style:style style:name="T4" style:family="text">
      <style:text-properties style:font-name="Times New Roman" fo:language="it" fo:country="IT"/>
    </style:style>
    <style:style style:name="T5" style:family="text">
      <style:text-properties style:font-name="Times New Roman" fo:language="it" fo:country="IT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language="it" fo:country="IT"/>
    </style:style>
    <style:style style:name="T9" style:family="text">
      <style:text-properties fo:font-weight="normal" style:font-weight-asian="normal" style:font-name-complex="Times New Roman1" style:font-weight-complex="normal"/>
    </style:style>
    <style:style style:name="T10" style:family="text">
      <style:text-properties fo:font-weight="normal" style:font-name-asian="Tahoma" style:font-weight-asian="normal" style:font-weight-complex="normal"/>
    </style:style>
    <style:style style:name="T11" style:family="text">
      <style:text-properties fo:font-weight="normal" style:font-name-asian="Tahoma" style:font-weight-asian="normal" style:font-name-complex="Tahoma" style:font-weight-complex="normal"/>
    </style:style>
    <style:style style:name="T12" style:family="text">
      <style:text-properties fo:font-style="normal" fo:font-weight="bold" style:font-name-asian="Tahoma" style:font-style-asian="normal" style:font-weight-asian="bold" style:font-style-complex="normal" style:font-weight-complex="bold"/>
    </style:style>
    <style:style style:name="T13" style:family="text">
      <style:text-properties fo:font-style="normal" fo:font-weight="normal" style:font-name-asian="Tahoma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style:font-name-asian="Tahoma" style:font-style-asian="normal" style:font-weight-asian="normal" style:font-name-complex="Tahoma" style:font-style-complex="normal" style:font-weight-complex="normal"/>
    </style:style>
    <style:style style:name="T15" style:family="text">
      <style:text-properties fo:font-style="normal" fo:font-weight="normal" fo:background-color="transparent" style:font-name-asian="Tahoma" style:font-style-asian="normal" style:font-weight-asian="normal" style:font-name-complex="Tahoma" style:font-style-complex="normal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/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11">DELIBERAZIONE DEL CONSIGLIO COMUNALE</text:p>
      <text:list xml:id="list7562228272661624866" text:style-name="WW8Num4">
        <text:list-item>
          <text:p text:style-name="P60"><text:bookmark-start text:name="num_delibera"/>56<text:bookmark-end text:name="num_delibera"/> DEL <text:bookmark-start text:name="data_delibera"/>27/09/2018<text:bookmark-end text:name="data_delibera"/></text:p>
        </text:list-item>
      </text:list>
      <text:p text:style-name="P20">OGGETTO:<text:tab/><text:bookmark-start text:name="OGGETTO"/>PIANO ATTUATIVO LOTTIZZAZIONE CONVENZIONATA IN LOCALITÀ LA ROMOLA VIA DEI PINI - SCHEDA AT30 DELL'ALLEGATO 1 DELLE NTA DEL RUC - PROPRIETÀ GHERI COSTRUZIONI SRL - RISPOSTA ALLE OSSERVAZIONI E APPROVAZIONE DEFINITIVA.<text:bookmark-end text:name="OGGETTO"/></text:p>
      <text:p text:style-name="P1"/>
      <text:p text:style-name="P1">L’anno <text:s/><text:bookmark-start text:name="anno_seduta"/>duemiladiciotto<text:bookmark-end text:name="anno_seduta"/>, addì <text:s/><text:bookmark-start text:name="giorno_seduta"/>27<text:bookmark-end text:name="giorno_seduta"/> del mese di <text:s/><text:bookmark-start text:name="mese_seduta"/>Settembre<text:bookmark-end text:name="mese_seduta"/> alle ore <text:s/><text:bookmark-start text:name="ora_seduta"/>18:20<text:bookmark-end text:name="ora_seduta"/> nella sala consiliare del palazzo comunale, premesse le formalità di legge, si è riunito in seduta <text:bookmark-start text:name="seduta"/>pubblica<text:bookmark-end text:name="seduta"/> di <text:bookmark-start text:name="convocazione"/>Prima<text:bookmark-end text:name="convocazione"/> convocazione, il CONSIGLIO COMUNALE</text:p>
      <text:p text:style-name="P23"><text:span text:style-name="T1">Proceduto, da parte della Presidente </text:span><text:bookmark-start text:name="firma_presiede"/><text:span text:style-name="T1">Laura Burgassi</text:span><text:bookmark-end text:name="firma_presiede"/><text:span text:style-name="T1">, all’appello nominale in apertura di seduta, constatata la validità della medesima e accertato che al momento della discussione del presente argomento risultano presenti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1">Nome</text:p>
          </table:table-cell>
          <table:table-cell table:style-name="Tabella1.A1" office:value-type="string">
            <text:p text:style-name="P21">Qualifica</text:p>
          </table:table-cell>
          <table:table-cell table:style-name="Tabella1.A1" office:value-type="string">
            <text:p text:style-name="P21">Presente</text:p>
          </table:table-cell>
          <table:table-cell table:style-name="Tabella1.D1" office:value-type="string">
            <text:p text:style-name="P21">Assente</text:p>
          </table:table-cell>
        </table:table-row>
        <table:table-row table:style-name="Tabella1.1">
          <table:table-cell table:style-name="Tabella1.A2" office:value-type="string">
            <text:p text:style-name="P21">PESCINI MASSIMILIANO</text:p>
          </table:table-cell>
          <table:table-cell table:style-name="Tabella1.A2" office:value-type="string">
            <text:p text:style-name="P21">Sindaco</text:p>
          </table:table-cell>
          <table:table-cell table:style-name="Tabella1.A2" office:value-type="string">
            <text:p text:style-name="P21">x</text:p>
          </table:table-cell>
          <table:table-cell table:style-name="Tabella1.D2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21">BECATTINI DUCCIO</text:p>
          </table:table-cell>
          <table:table-cell table:style-name="Tabella1.A2" office:value-type="string">
            <text:p text:style-name="P21">Consigliere</text:p>
          </table:table-cell>
          <table:table-cell table:style-name="Tabella1.A2" office:value-type="string">
            <text:p text:style-name="P21">x</text:p>
          </table:table-cell>
          <table:table-cell table:style-name="Tabella1.D2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21">BORGHI DAVIDE</text:p>
          </table:table-cell>
          <table:table-cell table:style-name="Tabella1.A2" office:value-type="string">
            <text:p text:style-name="P21">Consigliere</text:p>
          </table:table-cell>
          <table:table-cell table:style-name="Tabella1.A2" office:value-type="string">
            <text:p text:style-name="P21">x</text:p>
          </table:table-cell>
          <table:table-cell table:style-name="Tabella1.D2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21">BURGASSI LAURA</text:p>
          </table:table-cell>
          <table:table-cell table:style-name="Tabella1.A2" office:value-type="string">
            <text:p text:style-name="P21">Presidente del Consiglio</text:p>
          </table:table-cell>
          <table:table-cell table:style-name="Tabella1.A2" office:value-type="string">
            <text:p text:style-name="P21">x</text:p>
          </table:table-cell>
          <table:table-cell table:style-name="Tabella1.D2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21">CORNELI ELISA</text:p>
          </table:table-cell>
          <table:table-cell table:style-name="Tabella1.A2" office:value-type="string">
            <text:p text:style-name="P21">Consigliere</text:p>
          </table:table-cell>
          <table:table-cell table:style-name="Tabella1.A2" office:value-type="string">
            <text:p text:style-name="P21"/>
          </table:table-cell>
          <table:table-cell table:style-name="Tabella1.D2" office:value-type="string">
            <text:p text:style-name="P21">AG</text:p>
          </table:table-cell>
        </table:table-row>
        <table:table-row table:style-name="Tabella1.1">
          <table:table-cell table:style-name="Tabella1.A2" office:value-type="string">
            <text:p text:style-name="P21">FARINA ENRICO</text:p>
          </table:table-cell>
          <table:table-cell table:style-name="Tabella1.A2" office:value-type="string">
            <text:p text:style-name="P21">Consigliere</text:p>
          </table:table-cell>
          <table:table-cell table:style-name="Tabella1.A2" office:value-type="string">
            <text:p text:style-name="P21">x</text:p>
          </table:table-cell>
          <table:table-cell table:style-name="Tabella1.D2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21">FROSALI MARTINA</text:p>
          </table:table-cell>
          <table:table-cell table:style-name="Tabella1.A2" office:value-type="string">
            <text:p text:style-name="P21">Consigliere</text:p>
          </table:table-cell>
          <table:table-cell table:style-name="Tabella1.A2" office:value-type="string">
            <text:p text:style-name="P21">x</text:p>
          </table:table-cell>
          <table:table-cell table:style-name="Tabella1.D2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21">LANDI NICCOLÒ</text:p>
          </table:table-cell>
          <table:table-cell table:style-name="Tabella1.A2" office:value-type="string">
            <text:p text:style-name="P21">Consigliere</text:p>
          </table:table-cell>
          <table:table-cell table:style-name="Tabella1.A2" office:value-type="string">
            <text:p text:style-name="P21">x</text:p>
          </table:table-cell>
          <table:table-cell table:style-name="Tabella1.D2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21">LASTRUCCI PAMELA</text:p>
          </table:table-cell>
          <table:table-cell table:style-name="Tabella1.A2" office:value-type="string">
            <text:p text:style-name="P21">Consigliere</text:p>
          </table:table-cell>
          <table:table-cell table:style-name="Tabella1.A2" office:value-type="string">
            <text:p text:style-name="P21"/>
          </table:table-cell>
          <table:table-cell table:style-name="Tabella1.D2" office:value-type="string">
            <text:p text:style-name="P21">AG</text:p>
          </table:table-cell>
        </table:table-row>
        <table:table-row table:style-name="Tabella1.1">
          <table:table-cell table:style-name="Tabella1.A2" office:value-type="string">
            <text:p text:style-name="P21">LUMACHI MARIATERESA</text:p>
          </table:table-cell>
          <table:table-cell table:style-name="Tabella1.A2" office:value-type="string">
            <text:p text:style-name="P21">Consigliere</text:p>
          </table:table-cell>
          <table:table-cell table:style-name="Tabella1.A2" office:value-type="string">
            <text:p text:style-name="P21">x</text:p>
          </table:table-cell>
          <table:table-cell table:style-name="Tabella1.D2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21">MALACARNE PAOLA</text:p>
          </table:table-cell>
          <table:table-cell table:style-name="Tabella1.A2" office:value-type="string">
            <text:p text:style-name="P21">Consigliere</text:p>
          </table:table-cell>
          <table:table-cell table:style-name="Tabella1.A2" office:value-type="string">
            <text:p text:style-name="P21">x</text:p>
          </table:table-cell>
          <table:table-cell table:style-name="Tabella1.D2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21">MALATESTA MARIA ROSARIA</text:p>
          </table:table-cell>
          <table:table-cell table:style-name="Tabella1.A2" office:value-type="string">
            <text:p text:style-name="P21">Vice Presidente del Consiglio</text:p>
          </table:table-cell>
          <table:table-cell table:style-name="Tabella1.A2" office:value-type="string">
            <text:p text:style-name="P21">x</text:p>
          </table:table-cell>
          <table:table-cell table:style-name="Tabella1.D2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21">MALQUORI DAVID</text:p>
          </table:table-cell>
          <table:table-cell table:style-name="Tabella1.A2" office:value-type="string">
            <text:p text:style-name="P21">Consigliere</text:p>
          </table:table-cell>
          <table:table-cell table:style-name="Tabella1.A2" office:value-type="string">
            <text:p text:style-name="P21"/>
          </table:table-cell>
          <table:table-cell table:style-name="Tabella1.D2" office:value-type="string">
            <text:p text:style-name="P21">AG</text:p>
          </table:table-cell>
        </table:table-row>
        <table:table-row table:style-name="Tabella1.1">
          <table:table-cell table:style-name="Tabella1.A2" office:value-type="string">
            <text:p text:style-name="P21">MATTEINI SANDRO</text:p>
          </table:table-cell>
          <table:table-cell table:style-name="Tabella1.A2" office:value-type="string">
            <text:p text:style-name="P21">Consigliere</text:p>
          </table:table-cell>
          <table:table-cell table:style-name="Tabella1.A2" office:value-type="string">
            <text:p text:style-name="P21">x</text:p>
          </table:table-cell>
          <table:table-cell table:style-name="Tabella1.D2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21">PIAZZINI LUNA</text:p>
          </table:table-cell>
          <table:table-cell table:style-name="Tabella1.A2" office:value-type="string">
            <text:p text:style-name="P21">Consigliere</text:p>
          </table:table-cell>
          <table:table-cell table:style-name="Tabella1.A2" office:value-type="string">
            <text:p text:style-name="P21"/>
          </table:table-cell>
          <table:table-cell table:style-name="Tabella1.D2" office:value-type="string">
            <text:p text:style-name="P21">AG</text:p>
          </table:table-cell>
        </table:table-row>
        <table:table-row table:style-name="Tabella1.1">
          <table:table-cell table:style-name="Tabella1.A2" office:value-type="string">
            <text:p text:style-name="P21">TRIPODI BENIAMINO</text:p>
          </table:table-cell>
          <table:table-cell table:style-name="Tabella1.A2" office:value-type="string">
            <text:p text:style-name="P21">Consigliere</text:p>
          </table:table-cell>
          <table:table-cell table:style-name="Tabella1.A2" office:value-type="string">
            <text:p text:style-name="P21">x</text:p>
          </table:table-cell>
          <table:table-cell table:style-name="Tabella1.D2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21">VOLPE FRANCESCO</text:p>
          </table:table-cell>
          <table:table-cell table:style-name="Tabella1.A2" office:value-type="string">
            <text:p text:style-name="P21">Consigliere</text:p>
          </table:table-cell>
          <table:table-cell table:style-name="Tabella1.A2" office:value-type="string">
            <text:p text:style-name="P21">x</text:p>
          </table:table-cell>
          <table:table-cell table:style-name="Tabella1.D2" office:value-type="string">
            <text:p text:style-name="P21"/>
          </table:table-cell>
        </table:table-row>
      </table:table>
      <text:p text:style-name="Standard"/>
      <text:p text:style-name="P17"><text:s text:c="16"/>Totale presenti: <text:bookmark-start text:name="totale_presenti"/>13<text:bookmark-end text:name="totale_presenti"/> <text:s text:c="5"/>Totale assenti: <text:s/><text:bookmark-start text:name="totale_assenti"/>4<text:bookmark-end text:name="totale_assenti"/> </text:p>
      <text:p text:style-name="Standard"/>
      <text:p text:style-name="Standard">Partecipano alla seduta gli assessori, non consiglieri comunali:</text:p>
      <text:p text:style-name="Standard"><text:bookmark-start text:name="ASSESSORI"/>CIAPPI ROBERTO, CAVALLINI CONSUELO, VIVIANI DONATELLA<text:bookmark-end text:name="ASSESSORI"/></text:p>
      <text:p text:style-name="P24">Sono stati designati scrutatori i consiglieri:</text:p>
      <text:p text:style-name="P24"><text:bookmark-start text:name="SCRUTATORI"/>FROSALI MARTINA, VOLPE FRANCESCO<text:bookmark-end text:name="SCRUTATORI"/></text:p>
      <text:p text:style-name="P22"/>
      <text:p text:style-name="P3">Presiede l’adunanza: <text:bookmark-start text:name="titolo_presiede"/>Il Presidente del Consiglio<text:bookmark-end text:name="titolo_presiede"/>, <text:bookmark-start text:name="nome_presiede"/>Laura Burgassi<text:bookmark-end text:name="nome_presiede"/>.</text:p>
      <text:p text:style-name="P3">Partecipa alla seduta: <text:bookmark-start text:name="titolo_assiste"/>Il Segretario Comunale<text:bookmark-end text:name="titolo_assiste"/>, <text:bookmark-start text:name="nome_assiste"/>Dott.ssa Maria D'Alfonso<text:bookmark-end text:name="nome_assiste"/> </text:p>
      <text:p text:style-name="P16">IL CONSIGLIO COMUNALE</text:p>
      <text:p text:style-name="P47"/>
      <text:p text:style-name="P6">Illustra il punto all'ordine del giorno l'Architetto Sonia Ciapetti, Responsabile dell'Ufficio Urbanistica e Territorio.</text:p>
      <text:p text:style-name="P6">Matteini (PD): si dice favorevole ad accogliere la richiesta del costruttore.</text:p>
      <text:p text:style-name="P6">Sindaco: ringrazia gli uffici, la commissione consiliare nonché il Vicesindaco e Assessore all'Urbanistica per il lavoro fatto. Tiene a sottolineare che, quando si sono discusse le scadenze del RUC e di alcune necessarie varianti, c'è stato un confronto con tutti i portatori di interessi. Come già detto in quelle sedi, qualunque progetto che rientri <text:s/>nelle varianti al vecchio regolamento urbanistico, sarà portato a compimento, nell'interesse pubblico, prima dell'approvazione del nuovo Piano Operativo e dei nuovi strumenti urbanistici. Augura buon lavoro ai Consiglieri ed a coloro che fanno parte della 2^ Commissione per il lavoro da fare che porterà all'approvazione dei nuovi strumenti urbanistici, anche se ricorda l'importanza di quanto già fatto <text:s/>nel corso dell'anno 2017 alla scadenza del RUC con tutte le parti interessate;</text:p>
      <text:p text:style-name="NormaleDelibera"><text:bookmark text:name="testo"/><text:line-break/><text:span text:style-name="T2">Premesso che:</text:span></text:p>
      <text:p text:style-name="P38">- <text:tab/>con atto C.C. n. <text:s/>33 del <text:s/>7 giugno 2018 è stato adottato il PIANO ATTUATIVO LOTTIZZAZIONE CONVENZIONATA IN LOCALITA' LA ROMOLA via dei Pini – scheda AT30 dell'allegato 1 NTA del RUC – <text:s/>Proprietà Gheri Costruzioni ;</text:p>
      <text:p text:style-name="P39"/>
      <text:p text:style-name="P37"><text:span text:style-name="T6">Atteso che</text:span> si è proceduto a compiere, ai sensi dell'art. 111 della legge regionale 65/2014 e s.m.i i seguenti adempimenti:</text:p>
      <text:list xml:id="list1929570768080038588" text:style-name="L1">
        <text:list-item>
          <text:p text:style-name="P50">trasmissione della deliberazione di adozione e degli elaborati alla città metropolitana, alla Regione Toscana, alla Soprintendenza Archeologia Belle Arti e Paesaggio e al Segretariato Regionale del Ministero dei beni e delle attività culturali e del turismo per la Toscana, tramite PEC in data <text:s/>29 giugno 2018;</text:p>
        </text:list-item>
        <text:list-item>
          <text:p text:style-name="P50">pubblicazione sul BURT n. 26 <text:s/>del 27 giugno 2018;</text:p>
        </text:list-item>
        <text:list-item>
          <text:p text:style-name="P50">pubblicazione all'albo pretorio dell'avviso di pubblicazione sul BURT e del deposito del Piano di Lottizzazione presso il servizio Urbanistica ed Edilizia dal 27 giugno 2018 fino al 27 luglio 2018;</text:p>
        </text:list-item>
        <text:list-item>
          <text:p text:style-name="P50">pubblicazione sul sito del comune ai sensi dell'art. 111 comma 3 con il seguente percorso : http://www.sancascianovp.net/servizi/scheda-servizio/piani-attuativi-titolo-v-capo-ii-artt-115-120-lr-652014-procedimenti-in-corso;</text:p>
        </text:list-item>
      </text:list>
      <text:p text:style-name="P37"/>
      <text:p text:style-name="P37"><text:span text:style-name="T6">Preso atto che</text:span>, come da dichiarazione congiunta <text:s/>del 20 settembre 2018 a firma del Responsabile del Servizio Segreteria, Comunicazione , Cultura e Sport <text:s/>Dott. Leonardo Baldini e del Responsabile del Servizio Urbanistica ed Edilizia arch. Barbara Ronchi,, è pervenuta una sola osservazione in data 6 luglio 2018 protocollo 13269 del sig. Gheri Ferruccio in qualità di Legale Rappresentante della Gheri Costruzioni srl;</text:p>
      <text:p text:style-name="P25"><text:tab/></text:p>
      <text:p text:style-name="P18">Verificato che:</text:p>
      <text:p text:style-name="P19">- l'osservazione chiede che venga eliminato il punto 3 dei rilievi espressi dal Responsabile del Servizio Lavori Pubblici del Comune che riportiamo per esteso: </text:p>
      <text:p text:style-name="P26"><text:soft-page-break/><text:span text:style-name="T7">“Le acque meteoriche provenienti dalle proprietà private dovranno essere recapitate ai corpi recettori superficiali, previa acquisizione delle necessarie autorizzazioni, mentre per le acque nere dovrà essere acquisita l'autorizzazione di Publiacqua</text:span>".</text:p>
      <text:list xml:id="list2158413943195748541" text:style-name="L2">
        <text:list-header>
          <text:p text:style-name="P62"/>
          <text:p text:style-name="P63"><text:span text:style-name="T8">- viene premesso</text:span> che il perimetro dell'area AT30 non comprende la strada denominata via Dei Pini, che risulta in parte pubblica e in parte privata, e non <text:s/>prevede la realizzazione di opere di urbanizzazione salvo la realizzazione di un piccolo verde pubblico in fregio alla strada. </text:p>
          <text:p text:style-name="P61"/>
        </text:list-header>
      </text:list>
      <text:p text:style-name="P12">- viene considerato che la realizzazione degli interventi previsti sarà soggetta al pagamento degli oneri di urbanizzazione primaria e secondaria <text:s/>secondo le tabelle vigenti e del costo di costruzione e che dagli oneri di urbanizzazione primaria sarà scomputata il costo della realizzazione del verde pubblico.</text:p>
      <text:p text:style-name="P12"/>
      <text:p text:style-name="P5"><text:span text:style-name="T5">Preso atto che</text:span><text:span text:style-name="T4"> il Servizio Urbanistica ed Edilizia ha v</text:span><text:span text:style-name="T9">erificato sulle carte fornite dal gestore che via dei Pini è interamente servita da fognatura pubblica di tipo misto e che l'art. 17 parte II del Regolamento del Servizio Idrico Integrato impone l'allaccio alla pubblica fognatura per nuovi allacci situati a distanza inferiore di 50 metri dalla fognatura stessa;</text:span></text:p>
      <text:p text:style-name="P14"/>
      <text:p text:style-name="P13"><text:s/><text:span text:style-name="T12">Visti</text:span><text:span text:style-name="T13"> gli elaborati</text:span><text:span text:style-name="T10"> che costituiscono il piano:</text:span></text:p>
      <text:list xml:id="list4499284861381462644" text:style-name="WW8Num7">
        <text:list-item>
          <text:p text:style-name="P64">tav. A**– Norme Tecniche di Attuazione</text:p>
        </text:list-item>
        <text:list-item>
          <text:p text:style-name="P54">tav. B* - relazione illustrativa documentazione catastale dichiarazioni;</text:p>
        </text:list-item>
        <text:list-item>
          <text:p text:style-name="P54">tav. C* - verifica conformità al P.I.T. con valenza di Piano Paesaggistico;</text:p>
        </text:list-item>
        <text:list-item>
          <text:p text:style-name="P54">tav. D* - verifica sostenibilità <text:s/>- allegato D REC -;</text:p>
        </text:list-item>
        <text:list-item>
          <text:p text:style-name="P55">tav. E – clima acustico;</text:p>
        </text:list-item>
        <text:list-item>
          <text:p text:style-name="P55">tav. F – relazione di fattibilità geologica;</text:p>
        </text:list-item>
        <text:list-item>
          <text:p text:style-name="P54">tav. 1* - quadro conoscitivo generale: PIT con valenza di piano paesaggistico, PTCP – carta dello statuto del territorio, Piano Strutturale – vincoli, Regolamento Urbanistico <text:s/>- scheda AT30, stralcio catastale e foto aerea;</text:p>
        </text:list-item>
        <text:list-item>
          <text:p text:style-name="P54">tav. 2 <text:s/>- documentazione fotografica con planimetria visuali fotografiche;</text:p>
        </text:list-item>
        <text:list-item>
          <text:p text:style-name="P55">tav. 2A* – documentazione fotografica degli edifici nel contesto con planimetria visuali fotografiche;</text:p>
        </text:list-item>
        <text:list-item>
          <text:p text:style-name="P55">tav. 3 - stato attuale rilievo plani altimetrico stralcio aerofotogrammetrico;</text:p>
        </text:list-item>
        <text:list-item>
          <text:p text:style-name="P55">tav. 4 – stato attuale profili trasversali;</text:p>
        </text:list-item>
        <text:list-item>
          <text:p text:style-name="P55">tav. 5* - inquadramento e planimetria generale progetto aree urbanizzazione primaria e secondaria;</text:p>
        </text:list-item>
        <text:list-item>
          <text:p text:style-name="P55">tav. 6* - profili ambientali su edifici di progetto ed esistenti;</text:p>
        </text:list-item>
        <text:list-item>
          <text:p text:style-name="P55">tav. 7* - tipologia edilizia – piante fonti e sezione edificio tipo parametri urbanistici;</text:p>
        </text:list-item>
        <text:list-item>
          <text:p text:style-name="P55">tav. 8* - planimetria urbanizzazioni e particolari <text:s/>(con area da cedere all'amministrazione);</text:p>
        </text:list-item>
        <text:list-item>
          <text:p text:style-name="P55">tav. 9* - planimetria con aree di urbanizzazione primaria e secondaria, verifica standard urbanistici;</text:p>
        </text:list-item>
        <text:list-item>
          <text:p text:style-name="P56"><text:span text:style-name="T11">tav. 10* - fotomontaggi intervento</text:span>.</text:p>
        </text:list-item>
      </text:list>
      <text:p text:style-name="P36"/>
      <text:p text:style-name="P27">Preso atto che: </text:p>
      <text:list xml:id="list7698941751420023108" text:style-name="L3">
        <text:list-item>
          <text:p text:style-name="P57"><text:span text:style-name="T14">il piano è stato depositato presso l'Ufficio del Genio Civile di Firenze competente in data 9 febbraio 2018 con n</text:span><text:span text:style-name="T15">. 3433 </text:span><text:span text:style-name="T14">di deposito, ai sensi dell'art. 104 della <text:s/>L.R. 65/2014 e smi <text:s/>e relativo regolamento 53/R.</text:span></text:p>
        </text:list-item>
        <text:list-item>
          <text:p text:style-name="P58">in data 16 marzo 2018 protocollo 5511 è pervenuto l'esito positivo del Controllo effettuato dal Genio Civile.<text:tab/></text:p>
        </text:list-item>
      </text:list>
      <text:p text:style-name="P28"><text:soft-page-break/><text:span text:style-name="T6">Considerato che</text:span> successivamente all'approvazione del presente piano attuativo dovrà essere stipulata la necessaria convenzione tra l'Amministrazione e il titolare dell'intervento.<text:tab/></text:p>
      <text:p text:style-name="P29"><text:span text:style-name="T6">Dato atto che</text:span> la bozza della convenzione, contente tutte le prescrizioni già illustrate nella delibera di adozione, potrà essere approvata dalla Giunta Comunale e che dovrà avere, oltre a quelli di rito, <text:s/>i seguenti allegati: </text:p>
      <text:list xml:id="list4588546724348429472" text:style-name="L4">
        <text:list-item>
          <text:p text:style-name="P59">computo metrico delle opere di urbanizzazione;</text:p>
        </text:list-item>
        <text:list-item>
          <text:p text:style-name="P59">polizza fideiussoria a garanzia della realizzazione di tali opere; <text:tab/></text:p>
        </text:list-item>
      </text:list>
      <text:p text:style-name="P30"/>
      <text:p text:style-name="P31"><text:span text:style-name="T6">Dato atto che</text:span> le opere di urbanizzazione devono essere realizzate precedentemente o contemporaneamente alla realizzazione degli alloggi di nuova edificazione;</text:p>
      <text:list xml:id="list5726967486723520274" text:style-name="L5">
        <text:list-header>
          <text:p text:style-name="P53"/>
        </text:list-header>
      </text:list>
      <text:p text:style-name="P44"><text:span text:style-name="T6">Preso atto che</text:span> la proposta di controdeduzione all'osservazione è stata discussa in sede di Commissione Ambiente e Territorio del 24 settembre 2018;</text:p>
      <text:p text:style-name="P40"><text:tab/></text:p>
      <text:p text:style-name="P41"><text:span text:style-name="T6">Acquisiti </text:span>i seguenti pareri, richiesti ed espressi ai sensi dell'art. 49 del D.Lgs.267/2000:</text:p>
      <text:p text:style-name="P45"><text:span text:style-name="T6">Proceduto</text:span> in primo luogo alla votazione della proposta di controdeduzione all'osservazione formulata visto il parere del Servizio Urbanistica ed Edilizia e della Commissione Consiliare nel testo riportano nell'allegato A) al presente atto:</text:p>
      <text:p text:style-name="P32">OSSERVAZIONE GHERI COSTRUZIONI SRL:</text:p>
      <text:p text:style-name="P32">Presenti :</text:p>
      <text:p text:style-name="P32">- voti favorevoli alla proposta di controdeduzione</text:p>
      <text:p text:style-name="P32">- contrari</text:p>
      <text:p text:style-name="P32">- astenuti</text:p>
      <text:p text:style-name="P32">L'OSSERVAZIONE E' ACCOLTA</text:p>
      <text:p text:style-name="P32">L'OSSERVAZIONE E' RESPINTA</text:p>
      <text:p text:style-name="P32">L'OSSERVAZIONE E' ACCOLTA CON PRESCRIZIONI </text:p>
      <text:p text:style-name="P32"/>
      <text:p text:style-name="P32">Visto l'esito della votazione, reso in forma palese, che ha dato il seguente risultato:</text:p>
      <text:p text:style-name="P32"/>
      <text:p text:style-name="P32">Presenti n. 13</text:p>
      <text:p text:style-name="P32">Favorevoli n. 13</text:p>
      <text:p text:style-name="P43">DELIBERA</text:p>
      <text:p text:style-name="P42"/>
      <text:p text:style-name="P40">1.<text:tab/>di approvare, ai sensi dell’art. 111 della L.R. 65/2014, il piano attuativo, costituito dagli elaborati indicati in premessa;</text:p>
      <text:p text:style-name="P40"/>
      <text:p text:style-name="P40">2. di approvare quanto argomentato e deliberato nell'atto di adozione ad eccezione del punto 3) <text:span text:style-name="T16">dei rilievi espressi dal Responsabile del Servizio Lavori Pubblici del Comune</text:span>;</text:p>
      <text:p text:style-name="P42"><text:s/></text:p>
      <text:p text:style-name="P33">3. di accogliere l'osservazione che prevede la possibilità di allacciarsi alla fognatura pubblica di tipo misto esistente in via dei Pini anche con le acque meteoriche, <text:s/>salvo verifica <text:s/>con il gestore del S.I.I. Publiacqua S.p.a., <text:s/>precisando che le opere di urbanizzazione previste dalla lottizzazione consistono <text:soft-page-break/>nella <text:s/>realizzazione degli interventi all'interno della scheda AT30 consistenti nella realizzazione del verde pubblico;</text:p>
      <text:p text:style-name="P32">4. di incaricare il Servizio Urbanistica ed Edilizia di trasmettere la presente deliberazione alla Città Metropolitana, alla Regione Toscana e alla Soprintendenza.</text:p>
      <text:p text:style-name="P40">5 di provvedere a dare avviso sul BURT dell'approvazione del piano e alla sua sua pubblicazione sul sito internet del Comune. </text:p>
      <text:p text:style-name="P46"/>
      <text:p text:style-name="P35">IL CONSIGLIO COMUNALE</text:p>
      <text:p text:style-name="P34"/>
      <text:p text:style-name="P33">Con separata votazione che ha dato il seguente risultato:</text:p>
      <text:p text:style-name="P33">Presenti n. 13</text:p>
      <text:p text:style-name="P33">Votanti n. 13</text:p>
      <text:p text:style-name="P33"/>
      <text:p text:style-name="P35">DELIBERA</text:p>
      <text:p text:style-name="P34"/>
      <text:p text:style-name="NormaleDelibera"><text:span text:style-name="T3">di dichiarare, per le sopra dette, il presente atto immediatamente eseguibile, ai sensi dell'art. 134 comma 4 del Decreto Legislativo 18 agosto 2000 n. 267, al fine di consentire al Servizio Urbanistica ed Edilizia di provvedere celermente agli adempimenti di propria competenza.</text:span> </text:p>
      <text:p text:style-name="P48"/>
      <text:p text:style-name="P48">Allegati:</text:p>
      <text:list xml:id="list457763474706982411" text:style-name="L6">
        <text:list-item>
          <text:p text:style-name="P49">dichiarazione osservazioni</text:p>
        </text:list-item>
        <text:list-item>
          <text:p text:style-name="P49">relazione osservazioni</text:p>
        </text:list-item>
      </text:list>
      <text:p text:style-name="P15"/>
      <text:p text:style-name="P9">Letto, confermato e sottoscritto.</text:p>
      <text:p text:style-name="P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<text:s/><text:bookmark-start text:name="titolo_presiede_retro"/>Il Presidente del Consiglio<text:bookmark-end text:name="titolo_presiede_retro"/></text:p>
          </table:table-cell>
          <table:table-cell table:style-name="Tabella2.A1" office:value-type="string">
            <text:p text:style-name="P8"><text:s/><text:bookmark-start text:name="titolo_assiste_retro"/>Il Segretario Comunale<text:bookmark-end text:name="titolo_assiste_retro"/></text:p>
          </table:table-cell>
        </table:table-row>
        <table:table-row table:style-name="Tabella2.1">
          <table:table-cell table:style-name="Tabella2.A1" office:value-type="string">
            <text:p text:style-name="P8"><text:bookmark-start text:name="FTO"/><text:s text:c="2"/><text:bookmark-end text:name="FTO"/><text:s/>(<text:bookmark-start text:name="firma_presiede_retro"/>Laura Burgassi<text:bookmark-end text:name="firma_presiede_retro"/>)</text:p>
          </table:table-cell>
          <table:table-cell table:style-name="Tabella2.A1" office:value-type="string">
            <text:p text:style-name="P8"><text:bookmark-start text:name="FTO1"/><text:s text:c="2"/><text:bookmark-end text:name="FTO1"/><text:s/>(<text:bookmark-start text:name="firma_assiste_retro"/>Dott.ssa Maria D'Alfonso<text:bookmark-end text:name="firma_assiste_retro"/>)</text:p>
          </table:table-cell>
        </table:table-row>
        <table:table-row table:style-name="Tabella2.1">
          <table:table-cell table:style-name="Tabella2.A1" office:value-type="string">
            <text:p text:style-name="P10">(atto sottoscritto digitalmente)</text:p>
            <text:p text:style-name="P8"/>
          </table:table-cell>
          <table:table-cell table:style-name="Tabella2.A1" office:value-type="string">
            <text:p text:style-name="P10">(atto sottoscritto digitalmente)</text:p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Greek" svg:font-family="Greek" style:font-family-generic="script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margin-top="0cm" fo:margin-bottom="0cm" fo:line-height="0.593cm" fo:text-indent="0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001cm" fo:margin-right="0cm" fo:margin-top="0cm" fo:margin-bottom="0cm" fo:line-height="0.593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 fo:keep-with-next="always">
        <style:tab-stops>
          <style:tab-stop style:position="16.002cm" style:type="right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001cm" fo:margin-right="0cm" fo:margin-top="0cm" fo:margin-bottom="0cm" fo:line-height="0.59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fo:text-align="center" style:justify-single-word="false" fo:keep-with-next="always"/>
      <style:text-properties style:font-name="Monotype Corsiva" fo:font-size="36pt" style:font-name-asian="Arial Unicode MS" style:font-size-asian="36pt" style:font-name-complex="Arial Unicode MS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2pt" fo:language="zxx" fo:country="none" style:font-size-asian="12pt" style:language-asian="zxx" style:country-asian="none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size="12pt" fo:language="zxx" fo:country="none" fo:font-weight="bold" style:font-size-asian="12pt" style:language-asian="zxx" style:country-asian="none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line-height-at-least="0.423cm" fo:text-align="center" style:justify-single-word="false" fo:keep-with-next="always"/>
      <style:text-properties style:font-name="Arial" fo:font-size="11pt" fo:font-weight="bold" style:font-name-asian="Arial Unicode MS" style:font-size-asian="11pt" style:font-weight-asian="bold" style:font-name-complex="Arial Unicode MS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0.593cm"/>
      <style:text-properties fo:font-size="12pt" style:font-size-asian="12pt"/>
    </style:style>
    <style:style style:name="NormaleDelibera" style:family="paragraph" style:parent-style-name="Standard"/>
    <style:style style:name="TestaGlossa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NormaleGlossa" style:family="paragraph" style:parent-style-name="NormaleDelibera"/>
    <style:style style:name="n" style:family="paragraph" style:parent-style-name="Heading_20_1" style:default-outline-level="" style:list-style-name="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>
        <style:tab-stops/>
      </style:paragraph-properties>
      <style:text-properties style:font-name="Arial" fo:language="de" fo:country="DE" style:font-name-complex="Times New Roman" style:font-size-complex="10pt"/>
    </style:style>
    <style:style style:name="TestaDelibera" style:family="paragraph" style:parent-style-name="Standard">
      <style:paragraph-properties fo:text-align="start" style:justify-single-word="false"/>
      <style:text-properties style:font-name="Arial" fo:font-weight="bold" style:font-weight-asian="bold" style:font-name-complex="Times New Roman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21cm" fo:text-align="start" style:justify-single-word="false"/>
      <style:text-properties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size="10pt" fo:font-weight="bold" style:font-size-asian="10pt" style:font-weight-asian="bold" style:font-name-complex="Greek" style:font-weight-complex="bold"/>
    </style:style>
    <style:style style:name="Subtitle" style:family="paragraph" style:parent-style-name="Header" style:next-style-name="Text_20_body" style:class="chapter">
      <style:paragraph-properties fo:margin-top="0.423cm" fo:margin-bottom="0.212cm" fo:text-align="center" style:justify-single-word="false" fo:hyphenation-ladder-count="no-limit" fo:keep-with-next="always">
        <style:tab-stops/>
      </style:paragraph-properties>
      <style:text-properties style:font-name="Arial" fo:font-size="14pt" fo:font-style="italic" style:font-name-asian="Arial Unicode MS" style:font-size-asian="14pt" style:font-style-asian="italic" style:font-name-complex="Tahoma" style:font-size-complex="14pt" style:font-style-complex="italic" fo:hyphenate="false" fo:hyphenation-remain-char-count="2" fo:hyphenation-push-char-count="2"/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WW-Predefinito1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0pt" style:font-size-asian="10pt" style:font-name-complex="Symbol"/>
    </style:style>
    <style:style style:name="WW8Num4z0" style:family="text">
      <style:text-properties fo:font-size="14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ize="10pt" style:font-size-asian="10pt" style:font-name-complex="Symbol"/>
    </style:style>
    <style:style style:name="WW8Num8z0" style:family="text">
      <style:text-properties style:font-name="Symbol" fo:font-size="10pt" style:font-size-asian="10pt" style:font-name-complex="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stazione_20_Carattere" style:display-name="Intestazione Carattere" style:family="text">
      <style:text-properties fo:font-size="12pt" style:font-size-asian="12pt" style:font-name-complex="Arial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fo:text-indent="-0.762cm" fo:margin-left="1.736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fo:text-indent="-1.016cm" fo:margin-left="1.482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fo:text-indent="-1.27cm" fo:margin-left="1.228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fo:text-indent="-1.524cm" fo:margin-left="0.97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fo:text-indent="-1.778cm" fo:margin-left="0.72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fo:text-indent="-2.032cm" fo:margin-left="0.466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fo:text-indent="-2.286cm" fo:margin-left="0.212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0.042cm" fo:text-indent="-2.54cm" fo:margin-left="0.042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0.296cm" fo:text-indent="-2.794cm" fo:margin-left="0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 text:start-value="14">
        <style:list-level-properties text:list-level-position-and-space-mode="label-alignment">
          <style:list-level-label-alignment text:label-followed-by="listtab" text:list-tab-stop-position="1.746cm" fo:text-indent="-1.111cm" fo:margin-left="1.74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margin-top="0cm" fo:margin-bottom="0.212cm" fo:text-align="end" style:justify-single-word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MP2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/>
        </style:tab-stops>
      </style:paragraph-properties>
      <style:text-properties fo:font-size="11pt" style:font-size-asian="11pt" style:font-size-complex="11pt"/>
    </style:style>
    <style:style style:name="MP3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1pt" style:font-size-asian="11pt" style:font-size-complex="11pt"/>
    </style:style>
    <style:style style:name="MP4" style:family="paragraph" style:parent-style-name="Standard">
      <style:paragraph-properties fo:text-align="end" style:justify-single-word="false">
        <style:tab-stops>
          <style:tab-stop style:position="9.001cm"/>
        </style:tab-stops>
      </style:paragraph-properties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07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448cm" fo:margin-left="0cm" fo:margin-right="0cm" fo:margin-top="0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0.5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as-char" svg:width="15.997cm" svg:height="1.639cm" draw:z-index="5"><draw:image xlink:href="Pictures/2000002B000038C7000005D6185F97E6.wmf" xlink:type="simple" xlink:show="embed" xlink:actuate="onLoad"/></draw:frame></text:p>
        <text:p text:style-name="MP1">C.C. n. <text:bookmark-start text:name="DEL_CON"/>56<text:bookmark-end text:name="DEL_CON"/> <text:s/>del <text:s/><text:bookmark-start text:name="DATA_CON"/>27/09/2018<text:bookmark-end text:name="DATA_CON"/><text:line-break/></text:p>
      </style:header>
      <style:footer>
        <text:p text:style-name="MP2"/>
        <text:p text:style-name="MP3">Documento informatico sottoscritto digitalmente ai sensi degli artt. 20 e 24 del D.Lgs. 82 del 7.03.2005 e successive modificazioni ed integrazioni.</text:p>
        <text:p text:style-name="MP4"><text:span text:style-name="Page_20_Number"><text:page-number text:select-page="current">6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/>
        <text:p text:style-name="MP3">Documento informatico sottoscritto digitalmente ai sensi degli artt. 20 e 24 del D.Lgs. 82 del 7.03.2005 e successive modificazioni ed integrazioni.</text:p>
        <text:p text:style-name="MP4"><text:span text:style-name="Page_20_Number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postaDelibera</dc:title>
    <dc:subject>Proposta di Delibera per Comune di Imola</dc:subject>
    <dc:description>La marginatura e l'intestazione della pagina deve essere identica a quella dei Frontespizi (FronteDC.Dot, ..) e dei  Retrospizi (RetroDC.Dot,...), da inserire successivamente.
Valido per tutti i tipi  di Proposte, per ognuna delle quali prevede una specifica Glossa (GlossPDC, GlossaPDG, ecc.) che l'operatore deve inserire appena aperto il modello.
 </dc:description>
    <meta:initial-creator>polettim</meta:initial-creator>
    <meta:creation-date>2016-01-15T13:12:00</meta:creation-date>
    <dc:date>2018-10-08T11:12:26.40</dc:date>
    <meta:print-date>2015-08-24T07:59:00</meta:print-date>
    <meta:editing-cycles>95</meta:editing-cycles>
    <meta:editing-duration>PT2H5M20S</meta:editing-duration>
    <meta:generator>OpenOffice/4.1.1$Win32 OpenOffice.org_project/411m6$Build-9775</meta:generator>
    <dc:creator>Comune San Casciano VP </dc:creator>
    <meta:document-statistic meta:table-count="2" meta:image-count="1" meta:object-count="0" meta:page-count="6" meta:paragraph-count="156" meta:word-count="1580" meta:character-count="10846"/>
  </office:meta>
</office:document-meta>
</file>