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ont370" svg:font-family="font370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itolo" style:master-page-name="MP0" style:list-style-name="LFO1" style:family="paragraph">
      <style:paragraph-properties fo:break-before="page"/>
      <style:text-properties style:font-name="Garamond" fo:font-size="12pt" style:font-size-asian="12pt" style:font-size-complex="12pt"/>
    </style:style>
    <style:style style:name="P4" style:parent-style-name="ListParagraph" style:family="paragraph">
      <style:paragraph-properties fo:margin-left="0in" fo:text-indent="0in">
        <style:tab-stops/>
      </style:paragraph-properties>
      <style:text-properties style:font-name="Garamond"/>
    </style:style>
    <style:style style:name="P5" style:parent-style-name="ListParagraph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6" style:parent-style-name="ListParagraph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7" style:parent-style-name="ListParagraph" style:family="paragraph">
      <style:paragraph-properties fo:margin-left="0in" fo:text-indent="0in">
        <style:tab-stops/>
      </style:paragraph-properties>
      <style:text-properties style:font-name="Garamond"/>
    </style:style>
    <style:style style:name="P8" style:parent-style-name="ListParagraph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" style:parent-style-name="ListParagraph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0" style:parent-style-name="ListParagraph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11" style:parent-style-name="ListParagraph" style:family="paragraph">
      <style:paragraph-properties fo:margin-bottom="0in" fo:margin-left="0.5in" fo:text-indent="0in">
        <style:tab-stops/>
      </style:paragraph-properties>
      <style:text-properties style:font-name="Garamond"/>
    </style:style>
    <style:style style:name="P12" style:parent-style-name="ListParagraph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ListParagraph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14" style:parent-style-name="Default" style:list-style-name="LFO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Garamond"/>
    </style:style>
    <style:style style:name="P15" style:parent-style-name="Default" style:list-style-name="LFO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Garamond"/>
    </style:style>
    <style:style style:name="P16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18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150%"/>
    </style:style>
  </office:automatic-styles>
  <office:body>
    <office:text text:use-soft-page-breaks="true">
      <text:list text:style-name="LFO1" text:continue-numbering="true">
        <text:list-item>
          <text:p text:style-name="P1">Scheda di sintesi sulla rilevazione degli OIV o organismi con funzioni analoghe</text:p>
        </text:list-item>
      </text:list>
      <text:p text:style-name="P4"/>
      <text:p text:style-name="P5">Data di svolgimento della rilevazione</text:p>
      <text:p text:style-name="P6">23/04/2018</text:p>
      <text:p text:style-name="P7"/>
      <text:p text:style-name="P8">Estensione della rilevazione (nel caso di amministrazioni con uffici periferici)</text:p>
      <text:p text:style-name="P9"/>
      <text:p text:style-name="P10">Il Comune di San Casciano non ha uffici periferici</text:p>
      <text:p text:style-name="P11"/>
      <text:p text:style-name="P12">Procedure e modalità seguite per la rilevazione<text:s/></text:p>
      <text:p text:style-name="P13">La rilevazione è stata svolta attraverso:</text:p>
      <text:list text:style-name="LFO2" text:continue-numbering="true">
        <text:list-item>
          <text:p text:style-name="P14">verifica dell’attività svolta dal Responsabile della prevenzione della corruzione e della <text:s/>trasparenza per riscontrare l’adempimento degli obblighi di pubblicazione;</text:p>
        </text:list-item>
        <text:list-item>
          <text:p text:style-name="P15">verifica sul sito istituzionale, attraverso l’utilizzo di supporti informatici.</text:p>
        </text:list-item>
      </text:list>
      <text:p text:style-name="P16"/>
      <text:p text:style-name="P17">Aspetti critici riscontrati nel corso della rilevazione</text:p>
      <text:p text:style-name="P18">Non si rilevano scostamenti particolarmente significativi. Nel campo “note” della Griglia di Rilevazione sono indicati eventuali scostamenti rispetto ai dati ottimali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ont370" svg:font-family="font37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border="0.0034in solid #000000" fo:padding="0in" style:shadow="none" fo:text-align="justify" fo:margin-bottom="0.0833in" style:line-height-at-least="0.0694in"/>
      <style:text-properties style:font-name-complex="Cambria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Garamond" style:font-name-complex="Cambri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DefaultParagraphFont" style:display-name="Default Paragraph Font" style:family="text"/>
    <style:style style:name="footnotereference" style:display-name="footnote reference" style:family="text">
      <style:text-properties style:text-position="35.7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ListLabel1" style:display-name="ListLabel 1" style:family="text">
      <style:text-properties style:font-name-asian="Times New Roman" style:font-name-complex="Cambri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Intestazione1" style:display-name="Intestazione1" style:family="paragraph" style:parent-style-name="Normale" style:next-style-name="Corpotesto">
      <style:paragraph-properties fo:margin-top="0.1666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footnotetext" style:display-name="footnote text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ListParagraph" style:display-name="List Paragraph" style:family="paragraph">
      <style:paragraph-properties fo:widows="0" fo:orphans="0" fo:margin-bottom="0.1388in" fo:line-height="115%" fo:margin-left="0.2479in" fo:text-indent="-0.2479in">
        <style:tab-stops/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Titolo" style:display-name="Titolo" style:family="paragraph" style:next-style-name="Sottotitolo">
      <style:paragraph-properties fo:widows="0" fo:orphans="0" fo:text-align="center" fo:margin-top="0.1666in" fo:margin-bottom="0.1666in" fo:line-height="115%"/>
      <style:text-properties style:font-name="Calibri" style:font-name-asian="Arial Unicode MS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" style:display-name="Corpo del testo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Intestazione" style:display-name="Intestazione" style:family="paragraph">
      <style:paragraph-properties fo:widows="0" fo:orphans="0" text:number-lines="fals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Pièdipagina" style:display-name="Piè di pagina" style:family="paragraph">
      <style:paragraph-properties fo:widows="0" fo:orphans="0" text:number-lines="fals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fo:keep-with-next="always" fo:border="0.0034in solid #000000" fo:padding="0in" style:shadow="none" style:line-height-at-least="0.0694in"/>
      <style:text-properties style:font-name-asian="Calibri" fo:color="#000000" style:letter-kerning="true" fo:font-size="12pt" style:font-size-asian="12pt" style:font-size-complex="12pt" style:language-asian="ar" style:country-asian="SA" fo:hyphenate="false"/>
    </style:style>
    <style:style style:name="annotationtext" style:display-name="annotation text" style:family="paragraph">
      <style:paragraph-properties fo:widows="0" fo:orphans="0" fo:margin-bottom="0.1388in" fo:line-height="115%"/>
      <style:text-properties style:font-name="Calibri" style:font-name-asian="Arial Unicode MS" style:letter-kerning="true" style:language-asian="ar" style:country-asian="SA" fo:hyphenate="false"/>
    </style:style>
    <style:style style:name="annotationsubject" style:display-name="annotation subject" style:family="paragraph">
      <style:paragraph-properties fo:widows="0" fo:orphans="0" fo:margin-bottom="0.1388in" fo:line-height="115%"/>
      <style:text-properties style:font-name="Calibri" style:font-name-asian="Arial Unicode MS" fo:font-weight="bold" style:font-weight-asian="bold" style:font-weight-complex="bold" style:letter-kerning="true" fo:font-size="11pt" style:font-size-asian="11pt" style:font-size-complex="11pt" style:language-asian="ar" style:country-asian="SA" fo:hyphenate="false"/>
    </style:style>
    <style:style style:name="BalloonText" style:display-name="Balloon Text" style:family="paragraph">
      <style:paragraph-properties fo:widows="0" fo:orphans="0" fo:line-height="115%"/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1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cpratesi</dc:creator>
    <meta:creation-date>2018-04-30T08:08:00Z</meta:creation-date>
    <dc:date>2018-04-30T08:08:00Z</dc:date>
    <meta:print-date>2018-02-28T1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