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uro" style:data-style-name="N36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Euro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Euro" style:data-style-name="N36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Euro" style:data-style-name="N36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Euro" style:data-style-name="N36">
      <style:table-cell-properties fo:border-top="thin solid #000000" fo:border-bottom="none" fo:border-left="thin solid #000000" fo:border-righ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Euro" style:data-style-name="N36">
      <style:table-cell-properties fo:border-top="none" fo:border-bottom="none" fo:border-left="thin solid #000000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Euro" style:data-style-name="N36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5" style:family="table-cell" style:parent-style-name="Euro" style:data-style-name="N36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6"/>
    <style:style style:name="ce17" style:family="table-cell" style:parent-style-name="Euro" style:data-style-name="N36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Euro" style:data-style-name="N36">
      <style:table-cell-properties fo:border-top="none" fo:border-bottom="thin solid #000000" fo:border-left="thin solid #000000" fo:border-righ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Euro" style:data-style-name="N36">
      <style:table-cell-properties fo:border-top="thin solid #000000" fo:border-bottom="thin double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uro" style:data-style-name="N36">
      <style:table-cell-properties fo:border-top="thin solid #000000" fo:border-bottom="thin double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" style:family="table-cell" style:parent-style-name="Euro" style:data-style-name="N36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uro" style:data-style-name="N36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14"/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Euro" style:data-style-name="N36">
      <style:table-cell-properties fo:border-top="thin solid #000000" fo:border-bottom="thin double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uro" style:data-style-name="N36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uro" style:data-style-name="N36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uro" style:data-style-name="N36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uro" style:data-style-name="N36">
      <style:table-cell-properties fo:border-top="thin solid #000000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uro" style:data-style-name="N36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uro" style:data-style-name="N36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6"/>
    <style:style style:name="ce41" style:family="table-cell" style:parent-style-name="Euro" style:data-style-name="N36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uro" style:data-style-name="N36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uro" style:data-style-name="N36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45" style:family="table-cell" style:parent-style-name="Euro" style:data-style-name="N36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Valuta_32__91_0_93_" style:data-style-name="N3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9">
            <text:p>SERVIZIO: <text:s/>ASILO NID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56">
            <text:p>ENTRATA</text:p>
          </table:table-cell>
          <table:covered-table-cell table:number-columns-repeated="2"/>
          <table:table-cell office:value-type="string" table:number-columns-spanned="3" table:number-rows-spanned="1" table:style-name="ce56">
            <text:p>SPESA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3">
            <text:p>Descrizione</text:p>
          </table:table-cell>
          <table:table-cell office:value-type="string" table:style-name="ce4">
            <text:p>Previsione</text:p>
          </table:table-cell>
          <table:table-cell office:value-type="string" table:style-name="ce4">
            <text:p>Consuntivo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Previsione</text:p>
          </table:table-cell>
          <table:table-cell office:value-type="string" table:style-name="ce4">
            <text:p>Consuntivo</text:p>
          </table:table-cell>
          <table:table-cell table:number-columns-repeated="16378" table:style-name="ce5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7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11">
            <text:p>Rette di frequenza asili nido</text:p>
          </table:table-cell>
          <table:table-cell office:value-type="currency" office:value="250000" table:style-name="ce12">
            <text:p><text:s/>€ 250.000,00<text:s/></text:p>
          </table:table-cell>
          <table:table-cell office:value-type="currency" office:value="247840.51" table:style-name="ce13">
            <text:p><text:s/>€ 247.840,51<text:s/></text:p>
          </table:table-cell>
          <table:table-cell office:value-type="string" table:style-name="ce14">
            <text:p>Spese gestione e manutenzione asili nido</text:p>
          </table:table-cell>
          <table:table-cell office:value-type="currency" office:value="412500" table:formula="msoxl:=411050+1450" table:style-name="ce15">
            <text:p><text:s/>€ 412.500,00<text:s/></text:p>
          </table:table-cell>
          <table:table-cell office:value-type="currency" office:value="418572.28" table:formula="msoxl:=418572.28" table:style-name="ce12">
            <text:p><text:s/>€ 418.572,28<text:s/></text:p>
          </table:table-cell>
          <table:table-cell table:style-name="ce10"/>
          <table:table-cell table:style-name="ce1"/>
          <table:table-cell table:style-name="ce16"/>
          <table:table-cell table:number-columns-repeated="16375"/>
        </table:table-row>
        <table:table-row table:style-name="ro1">
          <table:table-cell office:value-type="string" table:style-name="ce11">
            <text:p>Contributo R.T.</text:p>
          </table:table-cell>
          <table:table-cell office:value-type="currency" office:value="30000" table:style-name="ce12">
            <text:p><text:s/>€ 30.000,00<text:s/></text:p>
          </table:table-cell>
          <table:table-cell office:value-type="currency" office:value="21394.41" table:style-name="ce13">
            <text:p><text:s/>€ 21.394,41<text:s/></text:p>
          </table:table-cell>
          <table:table-cell office:value-type="string" table:style-name="ce11">
            <text:p>Interessi passivi su mutui</text:p>
          </table:table-cell>
          <table:table-cell office:value-type="currency" office:value="11338.47" table:style-name="ce15">
            <text:p><text:s/>€ 11.338,47<text:s/></text:p>
          </table:table-cell>
          <table:table-cell office:value-type="currency" office:value="11338.47" table:style-name="ce12">
            <text:p><text:s/>€ 11.338,47<text:s/></text:p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2" table:style-name="ce17"/>
          <table:table-cell table:style-name="ce11"/>
          <table:table-cell table:style-name="ce18"/>
          <table:table-cell table:style-name="ce17"/>
          <table:table-cell table:style-name="ce10"/>
          <table:table-cell table:style-name="ce1"/>
          <table:table-cell table:style-name="ce19"/>
          <table:table-cell table:number-columns-repeated="16375"/>
        </table:table-row>
        <table:table-row table:style-name="ro1">
          <table:table-cell office:value-type="string" table:style-name="ce11">
            <text:p>Totale entrate</text:p>
          </table:table-cell>
          <table:table-cell office:value-type="currency" office:value="280000" table:formula="msoxl:=B7+B8" table:style-name="ce12">
            <text:p><text:s/>€ 280.000,00<text:s/></text:p>
          </table:table-cell>
          <table:table-cell office:value-type="currency" office:value="269234.92" table:formula="msoxl:=C7+C8" table:style-name="ce12">
            <text:p><text:s/>€ 269.234,92<text:s/></text:p>
          </table:table-cell>
          <table:table-cell office:value-type="string" table:style-name="ce11">
            <text:p>Incidenza 50%</text:p>
          </table:table-cell>
          <table:table-cell office:value-type="currency" office:value="211919.23499999999" table:formula="msoxl:=(E7+E8)/2" table:style-name="ce18">
            <text:p><text:s/>€ 211.919,24<text:s/></text:p>
          </table:table-cell>
          <table:table-cell office:value-type="currency" office:value="214955.375" table:formula="msoxl:=(F7+F8)/2" table:style-name="ce17">
            <text:p><text:s/>€ 214.955,38<text:s/></text:p>
          </table:table-cell>
          <table:table-cell table:style-name="ce10"/>
          <table:table-cell table:style-name="ce1"/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number-columns-repeated="2" table:style-name="ce17"/>
          <table:table-cell office:value-type="string" table:style-name="ce11">
            <text:p>Differenza attiva</text:p>
          </table:table-cell>
          <table:table-cell office:value-type="currency" office:value="68080.765000000014" table:formula="msoxl:=B10-E10" table:style-name="ce15">
            <text:p><text:s/>€ 68.080,77<text:s/></text:p>
          </table:table-cell>
          <table:table-cell office:value-type="currency" office:value="54279.544999999984" table:formula="msoxl:=C10-F10" table:style-name="ce12">
            <text:p><text:s/>€ 54.279,55<text:s/>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21">
            <text:p>TOTALE A PAREGGIO</text:p>
          </table:table-cell>
          <table:table-cell office:value-type="currency" office:value="280000" table:formula="msoxl:=B10+B11" table:style-name="ce22">
            <text:p><text:s/>€ 280.000,00<text:s/></text:p>
          </table:table-cell>
          <table:table-cell office:value-type="currency" office:value="269234.92" table:formula="msoxl:=C10+C11" table:style-name="ce22">
            <text:p><text:s/>€ 269.234,92<text:s/></text:p>
          </table:table-cell>
          <table:table-cell office:value-type="string" table:style-name="ce21">
            <text:p>TOTALE SPESE</text:p>
          </table:table-cell>
          <table:table-cell office:value-type="currency" office:value="280000" table:formula="msoxl:=E10+E11" table:style-name="ce23">
            <text:p><text:s/>€ 280.000,00<text:s/></text:p>
          </table:table-cell>
          <table:table-cell office:value-type="currency" office:value="214955.375" table:formula="msoxl:=F10" table:style-name="ce22">
            <text:p><text:s/>€ 214.955,38<text:s/>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table:style-name="ce11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77" table:style-name="ce1"/>
        </table:table-row>
        <table:table-row table:style-name="ro1">
          <table:table-cell table:style-name="ce11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77" table:style-name="ce1"/>
        </table:table-row>
        <table:table-row table:style-name="ro1"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16378" table:style-name="ce10"/>
        </table:table-row>
        <table:table-row table:style-name="ro1">
          <table:table-cell table:style-name="ce1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49">
            <text:p>SERVIZIO: REFEZIONE SCOLASTIC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56">
            <text:p>ENTRATA</text:p>
          </table:table-cell>
          <table:covered-table-cell table:number-columns-repeated="2"/>
          <table:table-cell office:value-type="string" table:number-columns-spanned="3" table:number-rows-spanned="1" table:style-name="ce56">
            <text:p>SPESA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3">
            <text:p>Descrizione</text:p>
          </table:table-cell>
          <table:table-cell office:value-type="string" table:style-name="ce4">
            <text:p>Previsione</text:p>
          </table:table-cell>
          <table:table-cell office:value-type="string" table:style-name="ce4">
            <text:p>Consuntivo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Previsione</text:p>
          </table:table-cell>
          <table:table-cell office:value-type="string" table:style-name="ce4">
            <text:p>Consuntivo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2" table:style-name="ce9"/>
          <table:table-cell table:style-name="ce6"/>
          <table:table-cell table:style-name="ce9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11">
            <text:p>Proventi refezione scolastica</text:p>
          </table:table-cell>
          <table:table-cell office:value-type="currency" office:value="665000" table:style-name="ce15">
            <text:p><text:s/>€ 665.000,00<text:s/></text:p>
          </table:table-cell>
          <table:table-cell office:value-type="currency" office:value="605477.82999999996" table:style-name="ce15">
            <text:p><text:s/>€ 605.477,83<text:s/></text:p>
          </table:table-cell>
          <table:table-cell office:value-type="string" table:style-name="ce14">
            <text:p><text:s/>Incidenza costi personale</text:p>
          </table:table-cell>
          <table:table-cell office:value-type="currency" office:value="120876.8" table:style-name="ce15">
            <text:p><text:s/>€ 120.876,80<text:s/></text:p>
          </table:table-cell>
          <table:table-cell office:value-type="currency" office:value="128279.51999999999" table:formula="msoxl:=87896.31+25422.31+8355.06+2557.12+4048.72" table:style-name="ce12">
            <text:p><text:s/>€ 128.279,52<text:s/></text:p>
          </table:table-cell>
          <table:table-cell table:number-columns-repeated="16378" table:style-name="ce1"/>
        </table:table-row>
        <table:table-row table:style-name="ro6">
          <table:table-cell table:style-name="ce11"/>
          <table:table-cell table:number-columns-repeated="2" table:style-name="ce17"/>
          <table:table-cell office:value-type="string" table:style-name="ce14">
            <text:p>Acquisto beni, servizi ed altre spese di gestione</text:p>
          </table:table-cell>
          <table:table-cell office:value-type="currency" office:value="752434" table:style-name="ce15">
            <text:p><text:s/>€ 752.434,00<text:s/></text:p>
          </table:table-cell>
          <table:table-cell office:value-type="currency" office:value="762541.63" table:formula="msoxl:=445.66+72827.46+493.41+1354.64+8080.1+1461.56+757+665615.67+7132.54+505+3868.59" table:style-name="ce12">
            <text:p><text:s/>€ 762.541,6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Totale entrate</text:p>
          </table:table-cell>
          <table:table-cell office:value-type="currency" office:value="665000" table:formula="msoxl:=B23" table:style-name="ce9">
            <text:p><text:s/>€ 665.000,00<text:s/></text:p>
          </table:table-cell>
          <table:table-cell office:value-type="currency" office:value="605477.82999999996" table:formula="msoxl:=C23" table:style-name="ce9">
            <text:p><text:s/>€ 605.477,83<text:s/></text:p>
          </table:table-cell>
          <table:table-cell table:style-name="ce11"/>
          <table:table-cell table:style-name="ce15"/>
          <table:table-cell table:style-name="ce12"/>
          <table:table-cell table:number-columns-repeated="2" table:style-name="ce1"/>
          <table:table-cell table:style-name="ce19"/>
          <table:table-cell table:number-columns-repeated="16375"/>
        </table:table-row>
        <table:table-row table:style-name="ro1">
          <table:table-cell office:value-type="string" table:style-name="ce11">
            <text:p>Differenza passiva</text:p>
          </table:table-cell>
          <table:table-cell office:value-type="currency" office:value="208310.80000000005" table:formula="msoxl:=E27-B25" table:style-name="ce18">
            <text:p><text:s/>€ 208.310,80<text:s/></text:p>
          </table:table-cell>
          <table:table-cell office:value-type="currency" office:value="285343.32000000007" table:formula="msoxl:=F27-C25" table:style-name="ce18">
            <text:p><text:s/>€ 285.343,32<text:s/></text:p>
          </table:table-cell>
          <table:table-cell table:style-name="ce11"/>
          <table:table-cell table:number-columns-repeated="2" table:style-name="ce17"/>
          <table:table-cell table:number-columns-repeated="16378" table:style-name="ce1"/>
        </table:table-row>
        <table:table-row table:style-name="ro7">
          <table:table-cell office:value-type="string" table:style-name="ce21">
            <text:p>TOTALE A PAREGGIO</text:p>
          </table:table-cell>
          <table:table-cell office:value-type="currency" office:value="873310.8" table:formula="msoxl:=SUM(B25:B26)" table:style-name="ce23">
            <text:p><text:s/>€ 873.310,80<text:s/></text:p>
          </table:table-cell>
          <table:table-cell office:value-type="currency" office:value="890821.15" table:formula="msoxl:=SUM(C25:C26)" table:style-name="ce22">
            <text:p><text:s/>€ 890.821,15<text:s/></text:p>
          </table:table-cell>
          <table:table-cell office:value-type="string" table:style-name="ce21">
            <text:p>TOTALE SPESE</text:p>
          </table:table-cell>
          <table:table-cell office:value-type="currency" office:value="873310.8" table:formula="msoxl:=SUM(E23:E26)" table:style-name="ce23">
            <text:p><text:s/>€ 873.310,80<text:s/></text:p>
          </table:table-cell>
          <table:table-cell office:value-type="currency" office:value="890821.15" table:formula="msoxl:=SUM(F23:F26)" table:style-name="ce22">
            <text:p><text:s/>€ 890.821,15<text:s/></text:p>
          </table:table-cell>
          <table:table-cell table:number-columns-repeated="2" table:style-name="ce24"/>
          <table:table-cell table:style-name="ce25"/>
          <table:table-cell table:number-columns-repeated="16375" table:style-name="ce24"/>
        </table:table-row>
        <table:table-row table:style-name="ro4">
          <table:table-cell table:style-name="ce11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table:style-name="ce11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16378" table:style-name="ce1"/>
        </table:table-row>
        <table:table-row table:number-rows-repeated="4" table:style-name="ro1"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16378" table:style-name="ce10"/>
        </table:table-row>
        <table:table-row table:style-name="ro8"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9">
            <text:p>SERVIZIO: <text:s/>IMPIANTI SPORTIV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56">
            <text:p>ENTRATA</text:p>
          </table:table-cell>
          <table:covered-table-cell table:number-columns-repeated="2"/>
          <table:table-cell office:value-type="string" table:number-columns-spanned="3" table:number-rows-spanned="1" table:style-name="ce56">
            <text:p>SPES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3">
            <text:p>Descrizione</text:p>
          </table:table-cell>
          <table:table-cell office:value-type="string" table:style-name="ce4">
            <text:p>Previsione</text:p>
          </table:table-cell>
          <table:table-cell office:value-type="string" table:style-name="ce4">
            <text:p>Consuntivo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Previsione</text:p>
          </table:table-cell>
          <table:table-cell office:value-type="string" table:style-name="ce4">
            <text:p>Consuntivo</text:p>
          </table:table-cell>
          <table:table-cell table:number-columns-repeated="16378"/>
        </table:table-row>
        <table:table-row table:style-name="ro1">
          <table:table-cell table:style-name="ce26"/>
          <table:table-cell table:style-name="ce8"/>
          <table:table-cell table:style-name="ce9"/>
          <table:table-cell table:style-name="ce6"/>
          <table:table-cell table:style-name="ce9"/>
          <table:table-cell table:style-name="ce7"/>
          <table:table-cell table:number-columns-repeated="16378"/>
        </table:table-row>
        <table:table-row table:style-name="ro6">
          <table:table-cell office:value-type="string" table:style-name="ce27">
            <text:p>Proventi degli impianti sportivi</text:p>
          </table:table-cell>
          <table:table-cell office:value-type="currency" office:value="15000" table:style-name="ce13">
            <text:p><text:s/>€ 15.000,00<text:s/></text:p>
          </table:table-cell>
          <table:table-cell office:value-type="currency" office:value="11204.97" table:style-name="ce15">
            <text:p><text:s/>€ 11.204,97<text:s/></text:p>
          </table:table-cell>
          <table:table-cell office:value-type="string" table:style-name="ce14">
            <text:p>Incidenza dei costi del personale impianti sportivi</text:p>
          </table:table-cell>
          <table:table-cell office:value-type="currency" office:value="1788.1885000000002" table:formula="msoxl:=33521.64*5%+2242.13*5%" table:style-name="ce28">
            <text:p><text:s/>€ 1.788,19<text:s/></text:p>
          </table:table-cell>
          <table:table-cell office:value-type="currency" office:value="1729.7415000000001" table:formula="msoxl:=32436.61*5%+2158.22*5%" table:style-name="ce12">
            <text:p><text:s/>€ 1.729,74<text:s/>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3"/>
          <table:table-cell table:style-name="ce15"/>
          <table:table-cell office:value-type="string" table:style-name="ce11">
            <text:p>Acquisto beni, servizi e manutenzioni</text:p>
          </table:table-cell>
          <table:table-cell office:value-type="currency" office:value="125680" table:style-name="ce15">
            <text:p><text:s/>€ 125.680,00<text:s/></text:p>
          </table:table-cell>
          <table:table-cell office:value-type="currency" office:value="127608.95999999999" table:formula="msoxl:=71580+42837+9917.84+100+100+400+1468.12+1206" table:style-name="ce12">
            <text:p><text:s/>€ 127.608,96<text:s/>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3"/>
          <table:table-cell table:style-name="ce15"/>
          <table:table-cell office:value-type="string" table:style-name="ce11">
            <text:p>Utilizzo beni di terzi</text:p>
          </table:table-cell>
          <table:table-cell office:value-type="currency" office:value="3100" table:style-name="ce15">
            <text:p><text:s/>€ 3.100,00<text:s/></text:p>
          </table:table-cell>
          <table:table-cell office:value-type="currency" office:value="3089" table:style-name="ce12">
            <text:p><text:s/>€ 3.089,00<text:s/></text:p>
          </table:table-cell>
          <table:table-cell table:number-columns-repeated="16378"/>
        </table:table-row>
        <table:table-row table:style-name="ro6">
          <table:table-cell table:style-name="ce27"/>
          <table:table-cell table:style-name="ce13"/>
          <table:table-cell table:style-name="ce15"/>
          <table:table-cell office:value-type="string" table:style-name="ce14">
            <text:p>Interessi passivi su mutui in ammortamento:</text:p>
          </table:table-cell>
          <table:table-cell table:style-name="ce15"/>
          <table:table-cell table:style-name="ce12"/>
          <table:table-cell table:number-columns-repeated="16378"/>
        </table:table-row>
        <table:table-row table:style-name="ro1">
          <table:table-cell table:style-name="ce27"/>
          <table:table-cell table:style-name="ce13"/>
          <table:table-cell table:style-name="ce15"/>
          <table:table-cell office:value-type="string" table:style-name="ce11">
            <text:p>Mutui palestre cap. e Mercatale <text:s/>66,66%</text:p>
          </table:table-cell>
          <table:table-cell office:value-type="currency" office:value="6265.6" table:style-name="ce15">
            <text:p><text:s/>€ 6.265,60<text:s/></text:p>
          </table:table-cell>
          <table:table-cell office:value-type="currency" office:value="6265.6" table:style-name="ce12">
            <text:p><text:s/>€ 6.265,60<text:s/>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3"/>
          <table:table-cell table:style-name="ce15"/>
          <table:table-cell table:style-name="ce11"/>
          <table:table-cell table:style-name="ce15"/>
          <table:table-cell table:style-name="ce12"/>
          <table:table-cell table:number-columns-repeated="16378"/>
        </table:table-row>
        <table:table-row table:style-name="ro1">
          <table:table-cell table:style-name="ce27"/>
          <table:table-cell table:style-name="ce13"/>
          <table:table-cell table:style-name="ce15"/>
          <table:table-cell office:value-type="string" table:style-name="ce11">
            <text:p>Mutui campi sportivi <text:s text:c="8"/>100%</text:p>
          </table:table-cell>
          <table:table-cell office:value-type="currency" office:value="6150.76" table:style-name="ce15">
            <text:p><text:s/>€ 6.150,76<text:s/></text:p>
          </table:table-cell>
          <table:table-cell office:value-type="currency" office:value="6150.76" table:style-name="ce12">
            <text:p><text:s/>€ 6.150,76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otale entrate</text:p>
          </table:table-cell>
          <table:table-cell office:value-type="currency" office:value="15000" table:formula="msoxl:=SUM(B40:B46)" table:style-name="ce9">
            <text:p><text:s/>€ 15.000,00<text:s/></text:p>
          </table:table-cell>
          <table:table-cell office:value-type="currency" office:value="11204.97" table:formula="msoxl:=C40" table:style-name="ce9">
            <text:p><text:s/>€ 11.204,97<text:s/></text:p>
          </table:table-cell>
          <table:table-cell table:style-name="ce20"/>
          <table:table-cell table:style-name="ce15"/>
          <table:table-cell table:style-name="ce12"/>
          <table:table-cell table:number-columns-repeated="16378"/>
        </table:table-row>
        <table:table-row table:style-name="ro1">
          <table:table-cell office:value-type="string" table:style-name="ce11">
            <text:p>Differenza passiva</text:p>
          </table:table-cell>
          <table:table-cell office:value-type="currency" office:value="127984.5485" table:formula="msoxl:=E49-B47" table:style-name="ce15">
            <text:p><text:s/>€ 127.984,55<text:s/></text:p>
          </table:table-cell>
          <table:table-cell office:value-type="currency" office:value="133639.09150000001" table:formula="msoxl:=F49-C47" table:style-name="ce15">
            <text:p><text:s/>€ 133.639,09<text:s/></text:p>
          </table:table-cell>
          <table:table-cell table:style-name="ce11"/>
          <table:table-cell table:style-name="ce18"/>
          <table:table-cell table:style-name="ce17"/>
          <table:table-cell table:number-columns-repeated="16378"/>
        </table:table-row>
        <table:table-row table:style-name="ro10">
          <table:table-cell office:value-type="string" table:style-name="ce21">
            <text:p>TOTALE A PAREGGIO</text:p>
          </table:table-cell>
          <table:table-cell office:value-type="currency" office:value="142984.5485" table:formula="msoxl:=SUM(B47:B48)" table:style-name="ce23">
            <text:p><text:s/>€ 142.984,55<text:s/></text:p>
          </table:table-cell>
          <table:table-cell office:value-type="currency" office:value="144844.06150000001" table:formula="msoxl:=SUM(C47:C48)" table:style-name="ce22">
            <text:p><text:s/>€ 144.844,06<text:s/></text:p>
          </table:table-cell>
          <table:table-cell office:value-type="string" table:style-name="ce21">
            <text:p>TOTALE SPESE</text:p>
          </table:table-cell>
          <table:table-cell office:value-type="currency" office:value="142984.5485" table:formula="msoxl:=SUM(E40:E48)" table:style-name="ce23">
            <text:p><text:s/>€ 142.984,55<text:s/></text:p>
          </table:table-cell>
          <table:table-cell office:value-type="currency" office:value="144844.06150000001" table:formula="msoxl:=SUM(F40:F48)" table:style-name="ce22">
            <text:p><text:s/>€ 144.844,06<text:s/></text:p>
          </table:table-cell>
          <table:table-cell table:number-columns-repeated="2" table:style-name="ce24"/>
          <table:table-cell table:style-name="ce25"/>
          <table:table-cell table:number-columns-repeated="16375" table:style-name="ce24"/>
        </table:table-row>
        <table:table-row table:style-name="ro10"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8" table:style-name="ce24"/>
        </table:table-row>
        <table:table-row table:number-rows-repeated="2" table:style-name="ro11"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8" table:style-name="ce24"/>
        </table:table-row>
        <table:table-row table:style-name="ro12">
          <table:table-cell office:value-type="string" table:number-columns-spanned="6" table:number-rows-spanned="1" table:style-name="ce48">
            <text:p>SERVIZIO: ILLUMINAZIONE VOTIVA</text:p>
          </table:table-cell>
          <table:covered-table-cell table:number-columns-repeated="5"/>
          <table:table-cell table:number-columns-repeated="16378" table:style-name="ce24"/>
        </table:table-row>
        <table:table-row table:style-name="ro13"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56">
            <text:p>ENTRATA</text:p>
          </table:table-cell>
          <table:covered-table-cell table:number-columns-repeated="2"/>
          <table:table-cell office:value-type="string" table:number-columns-spanned="3" table:number-rows-spanned="1" table:style-name="ce56">
            <text:p>SPESA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3">
            <text:p>Descrizione</text:p>
          </table:table-cell>
          <table:table-cell office:value-type="string" table:style-name="ce4">
            <text:p>Previsione</text:p>
          </table:table-cell>
          <table:table-cell office:value-type="string" table:style-name="ce4">
            <text:p>Consuntivo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Previsione</text:p>
          </table:table-cell>
          <table:table-cell office:value-type="string" table:style-name="ce4">
            <text:p>Consuntivo</text:p>
          </table:table-cell>
          <table:table-cell table:number-columns-repeated="18" table:style-name="ce10"/>
          <table:table-cell table:number-columns-repeated="16360"/>
        </table:table-row>
        <table:table-row table:style-name="ro1">
          <table:table-cell table:style-name="ce26"/>
          <table:table-cell table:style-name="ce8"/>
          <table:table-cell table:style-name="ce9"/>
          <table:table-cell table:style-name="ce6"/>
          <table:table-cell table:style-name="ce9"/>
          <table:table-cell table:style-name="ce7"/>
          <table:table-cell table:number-columns-repeated="18" table:style-name="ce10"/>
          <table:table-cell table:number-columns-repeated="16360"/>
        </table:table-row>
        <table:table-row table:style-name="ro1">
          <table:table-cell office:value-type="string" table:style-name="ce27">
            <text:p>Proventi illuminazione votiva sepolture</text:p>
          </table:table-cell>
          <table:table-cell office:value-type="currency" office:value="97000" table:style-name="ce13">
            <text:p><text:s/>€ 97.000,00<text:s/></text:p>
          </table:table-cell>
          <table:table-cell office:value-type="currency" office:value="97000" table:style-name="ce15">
            <text:p><text:s/>€ 97.000,00<text:s/></text:p>
          </table:table-cell>
          <table:table-cell office:value-type="string" table:style-name="ce14">
            <text:p>Incidenza spesa di personale</text:p>
          </table:table-cell>
          <table:table-cell office:value-type="currency" office:value="26345.734794000004" table:formula="msoxl:=127767.87*20.62%" table:style-name="ce15">
            <text:p><text:s/>€ 26.345,73<text:s/></text:p>
          </table:table-cell>
          <table:table-cell office:value-type="currency" office:value="24798.517218000001" table:formula="msoxl:=114402.05*20.62%+5862.34*20.62%" table:style-name="ce12">
            <text:p><text:s/>€ 24.798,52<text:s/></text:p>
          </table:table-cell>
          <table:table-cell table:style-name="ce31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27"/>
          <table:table-cell table:style-name="ce13"/>
          <table:table-cell table:style-name="ce15"/>
          <table:table-cell office:value-type="string" table:style-name="ce11">
            <text:p>acquisto beni, servizi e manutenzione</text:p>
          </table:table-cell>
          <table:table-cell office:value-type="currency" office:value="13000" table:formula="msoxl:=1000+12000" table:style-name="ce15">
            <text:p><text:s/>€ 13.000,00<text:s/></text:p>
          </table:table-cell>
          <table:table-cell office:value-type="currency" office:value="18401.34" table:formula="msoxl:=12000+6401.34" table:style-name="ce39">
            <text:p><text:s/>€ 18.401,34<text:s/></text:p>
          </table:table-cell>
          <table:table-cell table:number-columns-repeated="18" table:style-name="ce10"/>
          <table:table-cell table:number-columns-repeated="16360"/>
        </table:table-row>
        <table:table-row table:style-name="ro1">
          <table:table-cell table:style-name="ce27"/>
          <table:table-cell table:style-name="ce13"/>
          <table:table-cell table:style-name="ce15"/>
          <table:table-cell table:style-name="ce11"/>
          <table:table-cell table:style-name="ce18"/>
          <table:table-cell table:style-name="ce17"/>
          <table:table-cell table:number-columns-repeated="18" table:style-name="ce10"/>
          <table:table-cell table:number-columns-repeated="16360"/>
        </table:table-row>
        <table:table-row table:style-name="ro1">
          <table:table-cell table:style-name="ce27"/>
          <table:table-cell table:style-name="ce13"/>
          <table:table-cell table:style-name="ce15"/>
          <table:table-cell office:value-type="string" table:style-name="ce11">
            <text:p>Totale spese</text:p>
          </table:table-cell>
          <table:table-cell office:value-type="currency" office:value="39345.734794000004" table:formula="msoxl:=SUM(E58:E60)" table:style-name="ce15">
            <text:p><text:s/>€ 39.345,73<text:s/></text:p>
          </table:table-cell>
          <table:table-cell office:value-type="currency" office:value="43199.857218000005" table:formula="msoxl:=SUM(F58:F60)" table:style-name="ce12">
            <text:p><text:s/>€ 43.199,86<text:s/></text:p>
          </table:table-cell>
          <table:table-cell table:number-columns-repeated="18" table:style-name="ce10"/>
          <table:table-cell table:number-columns-repeated="16360"/>
        </table:table-row>
        <table:table-row table:style-name="ro1">
          <table:table-cell table:style-name="ce27"/>
          <table:table-cell table:style-name="ce13"/>
          <table:table-cell table:style-name="ce15"/>
          <table:table-cell office:value-type="string" table:style-name="ce11">
            <text:p>Differenza attiva</text:p>
          </table:table-cell>
          <table:table-cell office:value-type="currency" office:value="57654.265205999996" table:formula="msoxl:=B63-E61" table:style-name="ce15">
            <text:p><text:s/>€ 57.654,27<text:s/></text:p>
          </table:table-cell>
          <table:table-cell office:value-type="currency" office:value="53800.142781999995" table:formula="msoxl:=C63-F61" table:style-name="ce17">
            <text:p><text:s/>€ 53.800,14<text:s/></text:p>
          </table:table-cell>
          <table:table-cell table:number-columns-repeated="18" table:style-name="ce10"/>
          <table:table-cell table:number-columns-repeated="16360"/>
        </table:table-row>
        <table:table-row table:style-name="ro10">
          <table:table-cell office:value-type="string" table:style-name="ce32">
            <text:p>TOTALE ENTRATE</text:p>
          </table:table-cell>
          <table:table-cell office:value-type="currency" office:value="97000" table:formula="msoxl:=SUM(B58:B62)" table:style-name="ce22">
            <text:p><text:s/>€ 97.000,00<text:s/></text:p>
          </table:table-cell>
          <table:table-cell office:value-type="currency" office:value="97000" table:formula="msoxl:=SUM(C58:C62)" table:style-name="ce33">
            <text:p><text:s/>€ 97.000,00<text:s/></text:p>
          </table:table-cell>
          <table:table-cell office:value-type="string" table:style-name="ce21">
            <text:p>TOTALE A PAREGGIO</text:p>
          </table:table-cell>
          <table:table-cell office:value-type="currency" office:value="97000" table:formula="msoxl:=SUM(E61:E62)" table:style-name="ce23">
            <text:p><text:s/>€ 97.000,00<text:s/></text:p>
          </table:table-cell>
          <table:table-cell office:value-type="currency" office:value="97000" table:formula="msoxl:=SUM(F61:F62)" table:style-name="ce22">
            <text:p><text:s/>€ 97.000,00<text:s/></text:p>
          </table:table-cell>
          <table:table-cell table:number-columns-repeated="18" table:style-name="ce29"/>
          <table:table-cell table:number-columns-repeated="16360" table:style-name="ce24"/>
        </table:table-row>
        <table:table-row table:style-name="ro4">
          <table:table-cell table:style-name="ce11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18" table:style-name="ce10"/>
          <table:table-cell table:number-columns-repeated="16360"/>
        </table:table-row>
        <table:table-row table:style-name="ro1"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18" table:style-name="ce10"/>
          <table:table-cell table:number-columns-repeated="16360"/>
        </table:table-row>
        <table:table-row table:style-name="ro14"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18" table:style-name="ce10"/>
          <table:table-cell table:number-columns-repeated="16360"/>
        </table:table-row>
        <table:table-row table:style-name="ro9">
          <table:table-cell office:value-type="string" table:number-columns-spanned="6" table:number-rows-spanned="1" table:style-name="ce48">
            <text:p>SERVIZIO: PARCOMETRI</text:p>
          </table:table-cell>
          <table:covered-table-cell table:number-columns-repeated="5"/>
          <table:table-cell table:number-columns-repeated="18" table:style-name="ce10"/>
          <table:table-cell table:number-columns-repeated="16360"/>
        </table:table-row>
        <table:table-row table:style-name="ro15"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18" table:style-name="ce10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">
            <text:p>ENTRATA</text:p>
          </table:table-cell>
          <table:covered-table-cell table:number-columns-repeated="2"/>
          <table:table-cell office:value-type="string" table:number-columns-spanned="3" table:number-rows-spanned="1" table:style-name="ce56">
            <text:p>SPESA</text:p>
          </table:table-cell>
          <table:covered-table-cell table:number-columns-repeated="2"/>
          <table:table-cell table:number-columns-repeated="18" table:style-name="ce10"/>
          <table:table-cell table:number-columns-repeated="16360"/>
        </table:table-row>
        <table:table-row table:style-name="ro1">
          <table:table-cell office:value-type="string" table:style-name="ce3">
            <text:p>Descrizione</text:p>
          </table:table-cell>
          <table:table-cell office:value-type="string" table:style-name="ce4">
            <text:p>Previsione</text:p>
          </table:table-cell>
          <table:table-cell office:value-type="string" table:style-name="ce4">
            <text:p>Consuntivo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Previsione</text:p>
          </table:table-cell>
          <table:table-cell office:value-type="string" table:style-name="ce4">
            <text:p>Consuntivo</text:p>
          </table:table-cell>
          <table:table-cell table:number-columns-repeated="18" table:style-name="ce10"/>
          <table:table-cell table:number-columns-repeated="16360"/>
        </table:table-row>
        <table:table-row table:style-name="ro1">
          <table:table-cell table:style-name="ce26"/>
          <table:table-cell table:style-name="ce8"/>
          <table:table-cell table:style-name="ce9"/>
          <table:table-cell table:style-name="ce6"/>
          <table:table-cell table:style-name="ce9"/>
          <table:table-cell table:style-name="ce7"/>
          <table:table-cell table:number-columns-repeated="18" table:style-name="ce10"/>
          <table:table-cell table:number-columns-repeated="16360"/>
        </table:table-row>
        <table:table-row table:style-name="ro1">
          <table:table-cell office:value-type="string" table:style-name="ce27">
            <text:p>Introiti parchimetri</text:p>
          </table:table-cell>
          <table:table-cell office:value-type="currency" office:value="30000" table:style-name="ce13">
            <text:p><text:s/>€ 30.000,00<text:s/></text:p>
          </table:table-cell>
          <table:table-cell office:value-type="currency" office:value="29130.52" table:style-name="ce15">
            <text:p><text:s/>€ 29.130,52<text:s/></text:p>
          </table:table-cell>
          <table:table-cell office:value-type="string" table:style-name="ce11">
            <text:p>Gestione e manutenzione impianti</text:p>
          </table:table-cell>
          <table:table-cell office:value-type="currency" office:value="13800" table:style-name="ce34">
            <text:p><text:s/>€ 13.800,00<text:s/></text:p>
          </table:table-cell>
          <table:table-cell office:value-type="currency" office:value="13800" table:style-name="ce12">
            <text:p><text:s/>€ 13.800,00<text:s/></text:p>
          </table:table-cell>
          <table:table-cell table:number-columns-repeated="18" table:style-name="ce10"/>
          <table:table-cell table:number-columns-repeated="16360"/>
        </table:table-row>
        <table:table-row table:style-name="ro1">
          <table:table-cell table:style-name="ce27"/>
          <table:table-cell table:style-name="ce18"/>
          <table:table-cell table:style-name="ce17"/>
          <table:table-cell office:value-type="string" table:style-name="ce11">
            <text:p>Spese per utenze</text:p>
          </table:table-cell>
          <table:table-cell office:value-type="currency" office:value="19650" table:style-name="ce34">
            <text:p><text:s/>€ 19.650,00<text:s/></text:p>
          </table:table-cell>
          <table:table-cell office:value-type="currency" office:value="19500" table:style-name="ce12">
            <text:p><text:s/>€ 19.500,00<text:s/></text:p>
          </table:table-cell>
          <table:table-cell table:number-columns-repeated="18" table:style-name="ce10"/>
          <table:table-cell table:number-columns-repeated="16360"/>
        </table:table-row>
        <table:table-row table:style-name="ro1">
          <table:table-cell office:value-type="string" table:style-name="ce11">
            <text:p>Totale entrate</text:p>
          </table:table-cell>
          <table:table-cell office:value-type="currency" office:value="30000" table:formula="msoxl:=B72" table:style-name="ce7">
            <text:p><text:s/>€ 30.000,00<text:s/></text:p>
          </table:table-cell>
          <table:table-cell office:value-type="currency" office:value="29130.52" table:formula="msoxl:=C72" table:style-name="ce7">
            <text:p><text:s/>€ 29.130,52<text:s/></text:p>
          </table:table-cell>
          <table:table-cell table:style-name="ce1"/>
          <table:table-cell office:value-type="currency" office:value="33450" table:formula="msoxl:=SUM(E72:E73)" table:style-name="ce12">
            <text:p><text:s/>€ 33.450,00<text:s/></text:p>
          </table:table-cell>
          <table:table-cell office:value-type="currency" office:value="33300" table:formula="msoxl:=SUM(F72:F73)" table:style-name="ce12">
            <text:p><text:s/>€ 33.300,00<text:s/></text:p>
          </table:table-cell>
          <table:table-cell table:number-columns-repeated="18" table:style-name="ce10"/>
          <table:table-cell table:number-columns-repeated="16360"/>
        </table:table-row>
        <table:table-row table:style-name="ro1">
          <table:table-cell office:value-type="string" table:style-name="ce27">
            <text:p>Differenza passiva</text:p>
          </table:table-cell>
          <table:table-cell office:value-type="currency" office:value="36900" table:formula="msoxl:=E76-B74" table:style-name="ce13">
            <text:p><text:s/>€ 36.900,00<text:s/></text:p>
          </table:table-cell>
          <table:table-cell table:style-name="ce13"/>
          <table:table-cell table:style-name="ce11"/>
          <table:table-cell table:style-name="ce15"/>
          <table:table-cell office:value-type="currency" office:value="58261.04" table:formula="msoxl:=C76" table:style-name="ce12">
            <text:p><text:s/>€ 58.261,04<text:s/></text:p>
          </table:table-cell>
          <table:table-cell table:number-columns-repeated="18" table:style-name="ce10"/>
          <table:table-cell table:number-columns-repeated="16360"/>
        </table:table-row>
        <table:table-row table:style-name="ro10">
          <table:table-cell office:value-type="string" table:style-name="ce32">
            <text:p>TOTALE A PAREGGIO</text:p>
          </table:table-cell>
          <table:table-cell office:value-type="currency" office:value="66900" table:formula="msoxl:=B74+B75" table:style-name="ce22">
            <text:p><text:s/>€ 66.900,00<text:s/></text:p>
          </table:table-cell>
          <table:table-cell office:value-type="currency" office:value="58261.04" table:formula="msoxl:=SUM(C72:C75)" table:style-name="ce33">
            <text:p><text:s/>€ 58.261,04<text:s/></text:p>
          </table:table-cell>
          <table:table-cell office:value-type="string" table:style-name="ce21">
            <text:p>TOTALE SPESE</text:p>
          </table:table-cell>
          <table:table-cell office:value-type="currency" office:value="66900" table:formula="msoxl:=SUM(E72:E75)" table:style-name="ce23">
            <text:p><text:s/>€ 66.900,00<text:s/></text:p>
          </table:table-cell>
          <table:table-cell office:value-type="currency" office:value="124861.04000000001" table:formula="msoxl:=SUM(F72:F75)" table:style-name="ce22">
            <text:p><text:s/>€ 124.861,04<text:s/></text:p>
          </table:table-cell>
          <table:table-cell table:number-columns-repeated="18" table:style-name="ce29"/>
          <table:table-cell table:number-columns-repeated="16360" table:style-name="ce24"/>
        </table:table-row>
        <table:table-row table:style-name="ro4">
          <table:table-cell table:style-name="ce11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18" table:style-name="ce10"/>
          <table:table-cell table:number-columns-repeated="16360"/>
        </table:table-row>
        <table:table-row table:style-name="ro1">
          <table:table-cell table:style-name="ce11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18" table:style-name="ce10"/>
          <table:table-cell table:number-columns-repeated="16360"/>
        </table:table-row>
        <table:table-row table:style-name="ro16"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16378" table:style-name="ce10"/>
        </table:table-row>
        <table:table-row table:style-name="ro1"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16378" table:style-name="ce10"/>
        </table:table-row>
        <table:table-row table:number-rows-repeated="2" table:style-name="ro1"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18" table:style-name="ce10"/>
          <table:table-cell table:number-columns-repeated="16360"/>
        </table:table-row>
        <table:table-row table:style-name="ro17">
          <table:table-cell office:value-type="string" table:number-columns-spanned="6" table:number-rows-spanned="1" table:style-name="ce48">
            <text:p>SERVIZIO: TEATRO COMUNALE</text:p>
          </table:table-cell>
          <table:covered-table-cell table:number-columns-repeated="5"/>
          <table:table-cell table:number-columns-repeated="18" table:style-name="ce10"/>
          <table:table-cell table:number-columns-repeated="16360"/>
        </table:table-row>
        <table:table-row table:style-name="ro1"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18" table:style-name="ce10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">
            <text:p>ENTRATA</text:p>
          </table:table-cell>
          <table:covered-table-cell table:number-columns-repeated="2"/>
          <table:table-cell office:value-type="string" table:number-columns-spanned="3" table:number-rows-spanned="1" table:style-name="ce56">
            <text:p>SPESA</text:p>
          </table:table-cell>
          <table:covered-table-cell table:number-columns-repeated="2"/>
          <table:table-cell table:number-columns-repeated="18" table:style-name="ce10"/>
          <table:table-cell table:number-columns-repeated="16360"/>
        </table:table-row>
        <table:table-row table:style-name="ro1">
          <table:table-cell office:value-type="string" table:style-name="ce3">
            <text:p>Descrizione</text:p>
          </table:table-cell>
          <table:table-cell office:value-type="string" table:style-name="ce4">
            <text:p>Previsione</text:p>
          </table:table-cell>
          <table:table-cell office:value-type="string" table:style-name="ce4">
            <text:p>Consuntivo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Previsione</text:p>
          </table:table-cell>
          <table:table-cell office:value-type="string" table:style-name="ce4">
            <text:p>Consuntivo</text:p>
          </table:table-cell>
          <table:table-cell table:number-columns-repeated="18" table:style-name="ce10"/>
          <table:table-cell table:number-columns-repeated="16360"/>
        </table:table-row>
        <table:table-row table:style-name="ro1">
          <table:table-cell table:style-name="ce26"/>
          <table:table-cell table:style-name="ce36"/>
          <table:table-cell table:style-name="ce37"/>
          <table:table-cell table:style-name="ce6"/>
          <table:table-cell table:style-name="ce9"/>
          <table:table-cell table:style-name="ce7"/>
          <table:table-cell table:number-columns-repeated="18" table:style-name="ce10"/>
          <table:table-cell table:number-columns-repeated="16360"/>
        </table:table-row>
        <table:table-row table:style-name="ro1">
          <table:table-cell office:value-type="string" table:style-name="ce27">
            <text:p>Introiti Teatro Comunale</text:p>
          </table:table-cell>
          <table:table-cell office:value-type="currency" office:value="15000" table:style-name="ce38">
            <text:p><text:s/>€ 15.000,00<text:s/></text:p>
          </table:table-cell>
          <table:table-cell office:value-type="currency" office:value="5506" table:style-name="ce28">
            <text:p><text:s/>€ 5.506,00<text:s/></text:p>
          </table:table-cell>
          <table:table-cell table:style-name="ce14"/>
          <table:table-cell table:style-name="ce28"/>
          <table:table-cell table:style-name="ce39"/>
          <table:table-cell table:number-columns-repeated="2" table:style-name="ce10"/>
          <table:table-cell table:style-name="ce40"/>
          <table:table-cell table:number-columns-repeated="15" table:style-name="ce10"/>
          <table:table-cell table:number-columns-repeated="16360"/>
        </table:table-row>
        <table:table-row table:style-name="ro1">
          <table:table-cell table:style-name="ce27"/>
          <table:table-cell table:style-name="ce38"/>
          <table:table-cell table:style-name="ce28"/>
          <table:table-cell office:value-type="string" table:style-name="ce14">
            <text:p>Acquisti, manutenzioni , trasferimenti</text:p>
          </table:table-cell>
          <table:table-cell office:value-type="currency" office:value="128520" table:formula="msoxl:=105220+22400+900" table:style-name="ce28">
            <text:p><text:s/>€ 128.520,00<text:s/></text:p>
          </table:table-cell>
          <table:table-cell office:value-type="currency" office:value="131499.76" table:formula="msoxl:=6997.03+77000+1498.16+1300+18920+24969.57+815" table:style-name="ce39">
            <text:p><text:s/>€ 131.499,76<text:s/></text:p>
          </table:table-cell>
          <table:table-cell table:number-columns-repeated="18" table:style-name="ce10"/>
          <table:table-cell table:number-columns-repeated="16360"/>
        </table:table-row>
        <table:table-row table:style-name="ro1">
          <table:table-cell table:style-name="ce27"/>
          <table:table-cell table:style-name="ce38"/>
          <table:table-cell table:style-name="ce28"/>
          <table:table-cell office:value-type="string" table:style-name="ce11">
            <text:p>Interessi passivi su mutui</text:p>
          </table:table-cell>
          <table:table-cell office:value-type="currency" office:value="5584.47" table:style-name="ce41">
            <text:p><text:s/>€ 5.584,47<text:s/></text:p>
          </table:table-cell>
          <table:table-cell office:value-type="currency" office:value="5584.47" table:style-name="ce42">
            <text:p><text:s/>€ 5.584,47<text:s/></text:p>
          </table:table-cell>
          <table:table-cell table:number-columns-repeated="18" table:style-name="ce10"/>
          <table:table-cell table:number-columns-repeated="16360"/>
        </table:table-row>
        <table:table-row table:style-name="ro1">
          <table:table-cell office:value-type="string" table:style-name="ce27">
            <text:p>Totale entrata</text:p>
          </table:table-cell>
          <table:table-cell office:value-type="currency" office:value="15000" table:formula="msoxl:=SUM(B88:B90)" table:style-name="ce38">
            <text:p><text:s/>€ 15.000,00<text:s/></text:p>
          </table:table-cell>
          <table:table-cell office:value-type="currency" office:value="5506" table:formula="msoxl:=SUM(C88:C90)" table:style-name="ce28">
            <text:p><text:s/>€ 5.506,00<text:s/></text:p>
          </table:table-cell>
          <table:table-cell table:style-name="ce11"/>
          <table:table-cell office:value-type="currency" office:value="134104.47" table:formula="msoxl:=SUM(E88:E90)" table:style-name="ce28">
            <text:p><text:s/>€ 134.104,47<text:s/></text:p>
          </table:table-cell>
          <table:table-cell office:value-type="currency" office:value="137084.23000000001" table:formula="msoxl:=SUM(F88:F90)" table:style-name="ce43">
            <text:p><text:s/>€ 137.084,23<text:s/></text:p>
          </table:table-cell>
          <table:table-cell table:number-columns-repeated="18" table:style-name="ce10"/>
          <table:table-cell table:number-columns-repeated="16360"/>
        </table:table-row>
        <table:table-row table:style-name="ro1">
          <table:table-cell office:value-type="string" table:style-name="ce27">
            <text:p>Differenza passiva</text:p>
          </table:table-cell>
          <table:table-cell office:value-type="currency" office:value="119104.47" table:formula="msoxl:=E93-B91" table:style-name="ce42">
            <text:p><text:s/>€ 119.104,47<text:s/></text:p>
          </table:table-cell>
          <table:table-cell office:value-type="currency" office:value="131578.23000000001" table:formula="msoxl:=F93-C91" table:style-name="ce38">
            <text:p><text:s/>€ 131.578,23<text:s/></text:p>
          </table:table-cell>
          <table:table-cell table:style-name="ce44"/>
          <table:table-cell table:style-name="ce28"/>
          <table:table-cell table:style-name="ce39"/>
          <table:table-cell table:number-columns-repeated="18" table:style-name="ce10"/>
          <table:table-cell table:number-columns-repeated="16360"/>
        </table:table-row>
        <table:table-row table:style-name="ro10">
          <table:table-cell office:value-type="string" table:style-name="ce32">
            <text:p>TOTALE A PAREGGIO</text:p>
          </table:table-cell>
          <table:table-cell office:value-type="currency" office:value="134104.47" table:formula="msoxl:=SUM(B91:B92)" table:style-name="ce23">
            <text:p><text:s/>€ 134.104,47<text:s/></text:p>
          </table:table-cell>
          <table:table-cell office:value-type="currency" office:value="137084.23000000001" table:formula="msoxl:=SUM(C91:C92)" table:style-name="ce22">
            <text:p><text:s/>€ 137.084,23<text:s/></text:p>
          </table:table-cell>
          <table:table-cell office:value-type="string" table:style-name="ce21">
            <text:p>TOTALE SPESE</text:p>
          </table:table-cell>
          <table:table-cell office:value-type="currency" office:value="134104.47" table:formula="msoxl:=SUM(E91:E92)" table:style-name="ce23">
            <text:p><text:s/>€ 134.104,47<text:s/></text:p>
          </table:table-cell>
          <table:table-cell office:value-type="currency" office:value="137084.23000000001" table:formula="msoxl:=SUM(F91:F92)" table:style-name="ce22">
            <text:p><text:s/>€ 137.084,23<text:s/></text:p>
          </table:table-cell>
          <table:table-cell table:number-columns-repeated="18" table:style-name="ce29"/>
          <table:table-cell table:number-columns-repeated="16360" table:style-name="ce24"/>
        </table:table-row>
        <table:table-row table:style-name="ro4">
          <table:table-cell table:style-name="ce11"/>
          <table:table-cell table:number-columns-repeated="2" table:style-name="ce45"/>
          <table:table-cell table:style-name="ce10"/>
          <table:table-cell table:number-columns-repeated="2" table:style-name="ce45"/>
          <table:table-cell table:number-columns-repeated="18" table:style-name="ce10"/>
          <table:table-cell table:number-columns-repeated="16360"/>
        </table:table-row>
        <table:table-row table:number-rows-repeated="7" table:style-name="ro1">
          <table:table-cell table:style-name="ce10"/>
          <table:table-cell table:number-columns-repeated="2" table:style-name="ce45"/>
          <table:table-cell table:style-name="ce10"/>
          <table:table-cell table:number-columns-repeated="2" table:style-name="ce45"/>
          <table:table-cell table:number-columns-repeated="16378" table:style-name="ce10"/>
        </table:table-row>
        <table:table-row table:style-name="ro1">
          <table:table-cell table:style-name="ce10"/>
          <table:table-cell table:style-name="ce45"/>
          <table:table-cell table:style-name="ce13"/>
          <table:table-cell table:style-name="ce10"/>
          <table:table-cell table:number-columns-repeated="2" table:style-name="ce45"/>
          <table:table-cell table:number-columns-repeated="16378" table:style-name="ce10"/>
        </table:table-row>
        <table:table-row table:style-name="ro5">
          <table:table-cell office:value-type="string" table:number-columns-spanned="6" table:number-rows-spanned="1" table:style-name="ce48">
            <text:p>SERVIZIO: MUSEO</text:p>
          </table:table-cell>
          <table:covered-table-cell table:number-columns-repeated="5"/>
          <table:table-cell table:number-columns-repeated="16378" table:style-name="ce10"/>
        </table:table-row>
        <table:table-row table:style-name="ro1"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16378" table:style-name="ce10"/>
        </table:table-row>
        <table:table-row table:style-name="ro1">
          <table:table-cell office:value-type="string" table:number-columns-spanned="3" table:number-rows-spanned="1" table:style-name="ce56">
            <text:p>ENTRATA</text:p>
          </table:table-cell>
          <table:covered-table-cell table:number-columns-repeated="2"/>
          <table:table-cell office:value-type="string" table:number-columns-spanned="3" table:number-rows-spanned="1" table:style-name="ce56">
            <text:p>SPESA</text:p>
          </table:table-cell>
          <table:covered-table-cell table:number-columns-repeated="2"/>
          <table:table-cell table:number-columns-repeated="16378" table:style-name="ce10"/>
        </table:table-row>
        <table:table-row table:style-name="ro1">
          <table:table-cell office:value-type="string" table:style-name="ce3">
            <text:p>Descrizione</text:p>
          </table:table-cell>
          <table:table-cell office:value-type="string" table:style-name="ce4">
            <text:p>Previsione</text:p>
          </table:table-cell>
          <table:table-cell office:value-type="string" table:style-name="ce4">
            <text:p>Consuntivo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Previsione</text:p>
          </table:table-cell>
          <table:table-cell office:value-type="string" table:style-name="ce4">
            <text:p>Consuntivo</text:p>
          </table:table-cell>
          <table:table-cell table:number-columns-repeated="16378" table:style-name="ce10"/>
        </table:table-row>
        <table:table-row table:style-name="ro1">
          <table:table-cell table:style-name="ce26"/>
          <table:table-cell table:style-name="ce36"/>
          <table:table-cell table:style-name="ce37"/>
          <table:table-cell table:style-name="ce6"/>
          <table:table-cell table:style-name="ce9"/>
          <table:table-cell table:style-name="ce7"/>
          <table:table-cell table:number-columns-repeated="16378" table:style-name="ce10"/>
        </table:table-row>
        <table:table-row table:style-name="ro1">
          <table:table-cell office:value-type="string" table:style-name="ce11">
            <text:p>Sponsorizzazioni</text:p>
          </table:table-cell>
          <table:table-cell office:value-type="currency" office:value="24200" table:style-name="ce39">
            <text:p><text:s/>€ 24.200,00<text:s/></text:p>
          </table:table-cell>
          <table:table-cell office:value-type="currency" office:value="10000" table:style-name="ce38">
            <text:p><text:s/>€ 10.000,00<text:s/></text:p>
          </table:table-cell>
          <table:table-cell office:value-type="string" table:style-name="ce14">
            <text:p>Gestione e manutenzione</text:p>
          </table:table-cell>
          <table:table-cell office:value-type="currency" office:value="41462" table:formula="msoxl:=31970+9492" table:style-name="ce34">
            <text:p><text:s/>€ 41.462,00<text:s/></text:p>
          </table:table-cell>
          <table:table-cell office:value-type="currency" office:value="29200.210000000003" table:formula="msoxl:=515+1770+6000+19999.97+915.24" table:style-name="ce39">
            <text:p><text:s/>€ 29.200,21<text:s/>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1">
            <text:p>Ingressi</text:p>
          </table:table-cell>
          <table:table-cell office:value-type="currency" office:value="5000" table:style-name="ce39">
            <text:p><text:s/>€ 5.000,00<text:s/></text:p>
          </table:table-cell>
          <table:table-cell office:value-type="currency" office:value="751" table:style-name="ce38">
            <text:p><text:s/>€ 751,00<text:s/></text:p>
          </table:table-cell>
          <table:table-cell office:value-type="string" table:style-name="ce11">
            <text:p>Interessi passivi su mutui</text:p>
          </table:table-cell>
          <table:table-cell office:value-type="currency" office:value="9228.2000000000007" table:style-name="ce28">
            <text:p><text:s/>€ 9.228,20<text:s/></text:p>
          </table:table-cell>
          <table:table-cell office:value-type="currency" office:value="9228.2000000000007" table:style-name="ce39">
            <text:p><text:s/>€ 9.228,20<text:s/></text:p>
          </table:table-cell>
          <table:table-cell table:number-columns-repeated="16378" table:style-name="ce10"/>
        </table:table-row>
        <table:table-row table:style-name="ro1">
          <table:table-cell table:style-name="ce11"/>
          <table:table-cell table:style-name="ce39"/>
          <table:table-cell table:style-name="ce38"/>
          <table:table-cell table:style-name="ce14"/>
          <table:table-cell table:style-name="ce35"/>
          <table:table-cell table:style-name="ce39"/>
          <table:table-cell table:number-columns-repeated="16378" table:style-name="ce10"/>
        </table:table-row>
        <table:table-row table:style-name="ro1">
          <table:table-cell table:style-name="ce10"/>
          <table:table-cell table:style-name="ce27"/>
          <table:table-cell table:style-name="ce38"/>
          <table:table-cell table:style-name="ce27"/>
          <table:table-cell table:style-name="ce46"/>
          <table:table-cell table:style-name="ce42"/>
          <table:table-cell table:number-columns-repeated="16378" table:style-name="ce10"/>
        </table:table-row>
        <table:table-row table:style-name="ro1">
          <table:table-cell office:value-type="string" table:style-name="ce10">
            <text:p>Totale entrata</text:p>
          </table:table-cell>
          <table:table-cell office:value-type="currency" office:value="29200" table:formula="msoxl:=B108+B109" table:style-name="ce47">
            <text:p><text:s/>€ 29.200,00<text:s/></text:p>
          </table:table-cell>
          <table:table-cell office:value-type="currency" office:value="10751" table:formula="msoxl:=SUM(C108:C111)" table:style-name="ce38">
            <text:p><text:s/>€ 10.751,00<text:s/></text:p>
          </table:table-cell>
          <table:table-cell office:value-type="string" table:style-name="ce11">
            <text:p>Totale spesa</text:p>
          </table:table-cell>
          <table:table-cell office:value-type="currency" office:value="50690.2" table:formula="msoxl:=SUM(E108:E110)" table:style-name="ce28">
            <text:p><text:s/>€ 50.690,20<text:s/></text:p>
          </table:table-cell>
          <table:table-cell office:value-type="currency" office:value="38428.410000000003" table:formula="msoxl:=SUM(F108:F111)" table:style-name="ce43">
            <text:p><text:s/>€ 38.428,41<text:s/></text:p>
          </table:table-cell>
          <table:table-cell table:number-columns-repeated="16378" table:style-name="ce10"/>
        </table:table-row>
        <table:table-row table:style-name="ro1">
          <table:table-cell table:style-name="ce11"/>
          <table:table-cell table:style-name="ce42"/>
          <table:table-cell table:style-name="ce38"/>
          <table:table-cell table:style-name="ce11"/>
          <table:table-cell table:style-name="ce28"/>
          <table:table-cell table:style-name="ce39"/>
          <table:table-cell table:number-columns-repeated="16378" table:style-name="ce10"/>
        </table:table-row>
        <table:table-row table:style-name="ro1">
          <table:table-cell office:value-type="string" table:style-name="ce27">
            <text:p>Differenza passiva</text:p>
          </table:table-cell>
          <table:table-cell office:value-type="currency" office:value="21490.199999999997" table:formula="msoxl:=E115-B112" table:style-name="ce42">
            <text:p><text:s/>€ 21.490,20<text:s/></text:p>
          </table:table-cell>
          <table:table-cell office:value-type="currency" office:value="27677.410000000003" table:formula="msoxl:=F115-C112" table:style-name="ce38">
            <text:p><text:s/>€ 27.677,41<text:s/></text:p>
          </table:table-cell>
          <table:table-cell table:style-name="ce44"/>
          <table:table-cell table:style-name="ce28"/>
          <table:table-cell table:style-name="ce39"/>
          <table:table-cell table:number-columns-repeated="16378" table:style-name="ce10"/>
        </table:table-row>
        <table:table-row table:style-name="ro4">
          <table:table-cell office:value-type="string" table:style-name="ce32">
            <text:p>TOTALE A PAREGGIO</text:p>
          </table:table-cell>
          <table:table-cell office:value-type="currency" office:value="50690.2" table:formula="msoxl:=SUM(B110:B114)" table:style-name="ce23">
            <text:p><text:s/>€ 50.690,20<text:s/></text:p>
          </table:table-cell>
          <table:table-cell office:value-type="currency" office:value="38428.410000000003" table:formula="msoxl:=SUM(C112:C114)" table:style-name="ce22">
            <text:p><text:s/>€ 38.428,41<text:s/></text:p>
          </table:table-cell>
          <table:table-cell office:value-type="string" table:style-name="ce21">
            <text:p>TOTALE SPESE</text:p>
          </table:table-cell>
          <table:table-cell office:value-type="currency" office:value="50690.2" table:formula="msoxl:=SUM(E112:E114)" table:style-name="ce23">
            <text:p><text:s/>€ 50.690,20<text:s/></text:p>
          </table:table-cell>
          <table:table-cell office:value-type="currency" office:value="38428.410000000003" table:formula="msoxl:=SUM(F112:F114)" table:style-name="ce22">
            <text:p><text:s/>€ 38.428,41<text:s/>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table:number-columns-repeated="2" table:style-name="ce45"/>
          <table:table-cell table:style-name="ce10"/>
          <table:table-cell table:number-columns-repeated="2" table:style-name="ce45"/>
          <table:table-cell table:number-columns-repeated="16378" table:style-name="ce10"/>
        </table:table-row>
        <table:table-row table:number-rows-repeated="9" table:style-name="ro1">
          <table:table-cell table:style-name="ce10"/>
          <table:table-cell table:style-name="ce45"/>
          <table:table-cell table:style-name="ce13"/>
          <table:table-cell table:style-name="ce10"/>
          <table:table-cell table:number-columns-repeated="2" table:style-name="ce45"/>
          <table:table-cell table:number-columns-repeated="16378" table:style-name="ce10"/>
        </table:table-row>
        <table:table-row table:style-name="ro7">
          <table:table-cell office:value-type="string" table:number-columns-spanned="6" table:number-rows-spanned="1" table:style-name="ce48">
            <text:p>SERVIZIO: TRASPORTO SCOLASTICO</text:p>
          </table:table-cell>
          <table:covered-table-cell table:number-columns-repeated="5"/>
          <table:table-cell table:number-columns-repeated="18" table:style-name="ce10"/>
          <table:table-cell table:number-columns-repeated="16360"/>
        </table:table-row>
        <table:table-row table:style-name="ro1"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18" table:style-name="ce10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">
            <text:p>ENTRATA</text:p>
          </table:table-cell>
          <table:covered-table-cell table:number-columns-repeated="2"/>
          <table:table-cell office:value-type="string" table:number-columns-spanned="3" table:number-rows-spanned="1" table:style-name="ce56">
            <text:p>SPESA</text:p>
          </table:table-cell>
          <table:covered-table-cell table:number-columns-repeated="2"/>
          <table:table-cell table:number-columns-repeated="18" table:style-name="ce10"/>
          <table:table-cell table:number-columns-repeated="16360"/>
        </table:table-row>
        <table:table-row table:style-name="ro1">
          <table:table-cell office:value-type="string" table:style-name="ce3">
            <text:p>Descrizione</text:p>
          </table:table-cell>
          <table:table-cell office:value-type="string" table:style-name="ce4">
            <text:p>Previsione</text:p>
          </table:table-cell>
          <table:table-cell office:value-type="string" table:style-name="ce4">
            <text:p>Consuntivo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Previsione</text:p>
          </table:table-cell>
          <table:table-cell office:value-type="string" table:style-name="ce4">
            <text:p>Consuntivo</text:p>
          </table:table-cell>
          <table:table-cell table:number-columns-repeated="18" table:style-name="ce10"/>
          <table:table-cell table:number-columns-repeated="16360"/>
        </table:table-row>
        <table:table-row table:style-name="ro1">
          <table:table-cell table:style-name="ce26"/>
          <table:table-cell table:style-name="ce8"/>
          <table:table-cell table:style-name="ce9"/>
          <table:table-cell table:style-name="ce6"/>
          <table:table-cell table:style-name="ce9"/>
          <table:table-cell table:style-name="ce7"/>
          <table:table-cell table:number-columns-repeated="18" table:style-name="ce10"/>
          <table:table-cell table:number-columns-repeated="16360"/>
        </table:table-row>
        <table:table-row table:style-name="ro6">
          <table:table-cell office:value-type="string" table:style-name="ce27">
            <text:p>Proventi trasporto scolastico</text:p>
          </table:table-cell>
          <table:table-cell office:value-type="currency" office:value="88000" table:style-name="ce13">
            <text:p><text:s/>€ 88.000,00<text:s/></text:p>
          </table:table-cell>
          <table:table-cell office:value-type="currency" office:value="98488.31" table:style-name="ce15">
            <text:p><text:s/>€ 98.488,31<text:s/></text:p>
          </table:table-cell>
          <table:table-cell office:value-type="string" table:style-name="ce14">
            <text:p>Spese per il personale di ruolo e non di ruolo</text:p>
          </table:table-cell>
          <table:table-cell office:value-type="currency" office:value="180111.96" table:style-name="ce15">
            <text:p><text:s/>€ 180.111,96<text:s/></text:p>
          </table:table-cell>
          <table:table-cell office:value-type="currency" office:value="167615.07" table:formula="msoxl:=120397.52+38294.65+8922.9" table:style-name="ce12">
            <text:p><text:s/>€ 167.615,07<text:s/></text:p>
          </table:table-cell>
          <table:table-cell table:number-columns-repeated="18" table:style-name="ce10"/>
          <table:table-cell table:number-columns-repeated="16360"/>
        </table:table-row>
        <table:table-row table:style-name="ro1">
          <table:table-cell table:style-name="ce27"/>
          <table:table-cell table:style-name="ce13"/>
          <table:table-cell table:style-name="ce15"/>
          <table:table-cell office:value-type="string" table:style-name="ce11">
            <text:p>Spese di manutenzione e di gestione</text:p>
          </table:table-cell>
          <table:table-cell office:value-type="currency" office:value="164050" table:style-name="ce15">
            <text:p><text:s/>€ 164.050,00<text:s/></text:p>
          </table:table-cell>
          <table:table-cell office:value-type="currency" office:value="165122.80000000002" table:formula="msoxl:=1400+31800+78852.46+38000+12159+2911.34" table:style-name="ce12">
            <text:p><text:s/>€ 165.122,80<text:s/></text:p>
          </table:table-cell>
          <table:table-cell table:number-columns-repeated="18" table:style-name="ce10"/>
          <table:table-cell table:number-columns-repeated="16360"/>
        </table:table-row>
        <table:table-row table:style-name="ro1">
          <table:table-cell table:style-name="ce27"/>
          <table:table-cell table:style-name="ce13"/>
          <table:table-cell table:style-name="ce15"/>
          <table:table-cell office:value-type="string" table:style-name="ce11">
            <text:p>Interessi passivi su mutui</text:p>
          </table:table-cell>
          <table:table-cell office:value-type="currency" office:value="1425.99" table:style-name="ce15">
            <text:p><text:s/>€ 1.425,99<text:s/></text:p>
          </table:table-cell>
          <table:table-cell office:value-type="currency" office:value="1425.99" table:style-name="ce12">
            <text:p><text:s/>€ 1.425,99<text:s/></text:p>
          </table:table-cell>
          <table:table-cell table:number-columns-repeated="18" table:style-name="ce10"/>
          <table:table-cell table:number-columns-repeated="16360"/>
        </table:table-row>
        <table:table-row table:style-name="ro1">
          <table:table-cell office:value-type="string" table:style-name="ce27">
            <text:p>Totale entrata</text:p>
          </table:table-cell>
          <table:table-cell office:value-type="currency" office:value="88000" table:formula="msoxl:=SUM(B131:B133)" table:style-name="ce12">
            <text:p><text:s/>€ 88.000,00<text:s/></text:p>
          </table:table-cell>
          <table:table-cell office:value-type="currency" office:value="98488.31" table:formula="msoxl:=SUM(C131:C133)" table:style-name="ce13">
            <text:p><text:s/>€ 98.488,31<text:s/></text:p>
          </table:table-cell>
          <table:table-cell office:value-type="string" table:style-name="ce11">
            <text:p>Spese accompagnamento alunni</text:p>
          </table:table-cell>
          <table:table-cell office:value-type="currency" office:value="82500" table:style-name="ce15">
            <text:p><text:s/>€ 82.500,00<text:s/></text:p>
          </table:table-cell>
          <table:table-cell office:value-type="currency" office:value="83628.19" table:formula="msoxl:=79128.19+4500" table:style-name="ce12">
            <text:p><text:s/>€ 83.628,19<text:s/></text:p>
          </table:table-cell>
          <table:table-cell table:number-columns-repeated="18" table:style-name="ce10"/>
          <table:table-cell table:number-columns-repeated="16360"/>
        </table:table-row>
        <table:table-row table:style-name="ro1">
          <table:table-cell office:value-type="string" table:style-name="ce27">
            <text:p>Differenza passiva</text:p>
          </table:table-cell>
          <table:table-cell office:value-type="currency" office:value="340087.94999999995" table:formula="msoxl:=E136-B134" table:style-name="ce17">
            <text:p><text:s/>€ 340.087,95<text:s/></text:p>
          </table:table-cell>
          <table:table-cell office:value-type="currency" office:value="319303.74" table:formula="msoxl:=F136-C134" table:style-name="ce13">
            <text:p><text:s/>€ 319.303,74<text:s/></text:p>
          </table:table-cell>
          <table:table-cell table:style-name="ce11"/>
          <table:table-cell table:style-name="ce18"/>
          <table:table-cell table:style-name="ce17"/>
          <table:table-cell table:number-columns-repeated="18" table:style-name="ce10"/>
          <table:table-cell table:number-columns-repeated="16360"/>
        </table:table-row>
        <table:table-row table:style-name="ro10">
          <table:table-cell office:value-type="string" table:style-name="ce32">
            <text:p>TOTALE A PAREGGIO</text:p>
          </table:table-cell>
          <table:table-cell office:value-type="currency" office:value="428087.94999999995" table:formula="msoxl:=SUM(B134:B135)" table:style-name="ce23">
            <text:p><text:s/>€ 428.087,95<text:s/></text:p>
          </table:table-cell>
          <table:table-cell office:value-type="currency" office:value="417792.05" table:formula="msoxl:=SUM(C134:C135)" table:style-name="ce22">
            <text:p><text:s/>€ 417.792,05<text:s/></text:p>
          </table:table-cell>
          <table:table-cell office:value-type="string" table:style-name="ce21">
            <text:p>TOTALE SPESE</text:p>
          </table:table-cell>
          <table:table-cell office:value-type="currency" office:value="428087.94999999995" table:formula="msoxl:=SUM(E131:E135)" table:style-name="ce23">
            <text:p><text:s/>€ 428.087,95<text:s/></text:p>
          </table:table-cell>
          <table:table-cell office:value-type="currency" office:value="417792.05" table:formula="msoxl:=SUM(F131:F135)" table:style-name="ce22">
            <text:p><text:s/>€ 417.792,05<text:s/></text:p>
          </table:table-cell>
          <table:table-cell table:number-columns-repeated="18" table:style-name="ce29"/>
          <table:table-cell table:number-columns-repeated="16360" table:style-name="ce24"/>
        </table:table-row>
        <table:table-row table:style-name="ro4">
          <table:table-cell table:style-name="ce11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18" table:style-name="ce10"/>
          <table:table-cell table:number-columns-repeated="16360"/>
        </table:table-row>
        <table:table-row table:style-name="ro1">
          <table:table-cell table:style-name="ce11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18" table:style-name="ce10"/>
          <table:table-cell table:number-columns-repeated="16360"/>
        </table:table-row>
        <table:table-row table:number-rows-repeated="288" table:style-name="ro1"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18" table:style-name="ce10"/>
          <table:table-cell table:number-columns-repeated="16360"/>
        </table:table-row>
        <table:table-row table:number-rows-repeated="1048150" table:style-name="ro1">
          <table:table-cell table:number-columns-repeated="16384"/>
        </table:table-row>
      </table:table>
      <table:table table:name="Foglio3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€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_32__91_0_93_" style:display-name="Valuta [0]" style:family="table-cell" style:data-style-name="N32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bagni</meta:initial-creator>
    <dc:creator>cpratesi</dc:creator>
    <meta:creation-date>2019-03-21T09:14:55Z</meta:creation-date>
    <dc:date>2019-03-21T09:27:34Z</dc:date>
  </office:meta>
</office:document-meta>
</file>