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9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5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AMMONTARE COMPLESSIVO DEI PREMI ANNO 2012 (art. 20, comma 1, D.Lgs.n. 33 del 14/03/2013)</text:p>
          </table:table-cell>
          <table:covered-table-cell table:style-name="ce7"/>
          <table:covered-table-cell table:style-name="ce10"/>
          <table:table-cell table:style-name="ce11" table:number-columns-repeated="1021"/>
        </table:table-row>
        <table:table-row table:style-name="ro3">
          <table:table-cell table:style-name="ce3" office:value-type="string">
            <text:p>Tipologia Premi</text:p>
          </table:table-cell>
          <table:table-cell table:style-name="ce3" office:value-type="string">
            <text:p>Ammontare dei premi collegati alla performance stanziati</text:p>
          </table:table-cell>
          <table:table-cell table:style-name="ce3" office:value-type="string">
            <text:p>Ammontare dei premi effettivamente distribuiti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8"/>
          <table:table-cell table:style-name="ce4"/>
          <table:table-cell table:style-name="ce13" table:number-columns-repeated="1021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8" office:value-type="float" office:value="15507.67">
            <text:p>€ 15.507,67</text:p>
          </table:table-cell>
          <table:table-cell table:style-name="ce8" office:value-type="float" office:value="14769.97">
            <text:p>€ 14.769,97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9" office:value-type="float" office:value="18953.82">
            <text:p>€ 18.953,82</text:p>
          </table:table-cell>
          <table:table-cell table:style-name="ce8" office:value-type="float" office:value="18701.31">
            <text:p>€ 18.701,31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8"/>
          <table:table-cell table:style-name="ce4"/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8" office:value-type="float" office:value="8524.17">
            <text:p>€ 8.524,17</text:p>
          </table:table-cell>
          <table:table-cell table:style-name="ce8" office:value-type="float" office:value="8484.35">
            <text:p>€ 8.484,35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8" office:value-type="float" office:value="10418.44">
            <text:p>€ 10.418,44</text:p>
          </table:table-cell>
          <table:table-cell table:style-name="ce8" office:value-type="float" office:value="10207.2">
            <text:p>€ 10.207,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Si precisa che nell'Ente non è istituita la qualifica dirigenziale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28/10/2013</text:date>, <text:time>11.3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3" meta:cell-count="20" meta:object-count="0"/>
  </office:meta>
</office:document-meta>
</file>