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AMMONTARE COMPLESSIVO DEI PREMI ANNO 2013 (art. 20, comma 1, D.Lgs.n. 33 del 14/03/2013)</text:p>
          </table:table-cell>
          <table:covered-table-cell table:style-name="ce7"/>
          <table:covered-table-cell table:style-name="ce10"/>
          <table:table-cell table:style-name="ce11" table:number-columns-repeated="1021"/>
        </table:table-row>
        <table:table-row table:style-name="ro3">
          <table:table-cell table:style-name="ce3" office:value-type="string">
            <text:p>Tipologia Premi</text:p>
          </table:table-cell>
          <table:table-cell table:style-name="ce3" office:value-type="string">
            <text:p>Ammontare dei premi collegati alla performance stanziati</text:p>
          </table:table-cell>
          <table:table-cell table:style-name="ce3" office:value-type="string">
            <text:p>Ammontare dei premi effettivamente distribuiti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8"/>
          <table:table-cell table:style-name="ce4"/>
          <table:table-cell table:style-name="ce13" table:number-columns-repeated="1021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8" office:value-type="float" office:value="18696.66">
            <text:p>€ 18.696,66</text:p>
          </table:table-cell>
          <table:table-cell table:style-name="ce8" office:value-type="float" office:value="18156.75">
            <text:p>€ 18.156,75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9" office:value-type="float" office:value="22851.47">
            <text:p>€ 22.851,47</text:p>
          </table:table-cell>
          <table:table-cell table:style-name="ce8" office:value-type="float" office:value="22513.39">
            <text:p>€ 22.513,39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8"/>
          <table:table-cell table:style-name="ce4"/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8" office:value-type="float" office:value="7270.78">
            <text:p>€ 7.270,78</text:p>
          </table:table-cell>
          <table:table-cell table:style-name="ce8" office:value-type="float" office:value="7253.91">
            <text:p>€ 7.253,91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8" office:value-type="float" office:value="12343.02">
            <text:p>€ 12.343,02</text:p>
          </table:table-cell>
          <table:table-cell table:style-name="ce8" office:value-type="float" office:value="12298.29">
            <text:p>€ 12.298,2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nell'Ente non è istituita la qualifica dirigenzial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2/10/2015</text:date>, <text:time>13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9-24T18:06:52.09</dc:date>
    <dc:creator>Comune San Casciano VP </dc:creator>
    <meta:editing-duration>PT19M32S</meta:editing-duration>
    <meta:editing-cycles>1</meta:editing-cycles>
    <meta:document-statistic meta:table-count="3" meta:cell-count="20" meta:object-count="0"/>
  </office:meta>
</office:document-meta>
</file>