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6.669cm"/>
    </style:style>
    <style:style style:name="co5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5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AMMONTARE COMPLESSIVO DEI PREMI ANNO 2014 (art. 20, comma 1, D.Lgs.n. 33 del 14/03/2013)</text:p>
          </table:table-cell>
          <table:covered-table-cell table:style-name="ce7"/>
          <table:covered-table-cell table:style-name="ce10"/>
          <table:table-cell table:style-name="ce11" table:number-columns-repeated="1021"/>
        </table:table-row>
        <table:table-row table:style-name="ro3">
          <table:table-cell table:style-name="ce3" office:value-type="string">
            <text:p>Tipologia Premi</text:p>
          </table:table-cell>
          <table:table-cell table:style-name="ce3" office:value-type="string">
            <text:p>Ammontare dei premi collegati alla performance stanziati</text:p>
          </table:table-cell>
          <table:table-cell table:style-name="ce3" office:value-type="string">
            <text:p>Ammontare dei premi effettivamente distribuiti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8"/>
          <table:table-cell table:style-name="ce4"/>
          <table:table-cell table:style-name="ce13" table:number-columns-repeated="1021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8" office:value-type="float" office:value="23185.67">
            <text:p>€ 23.185,67</text:p>
          </table:table-cell>
          <table:table-cell table:style-name="ce8" office:value-type="float" office:value="22097.11">
            <text:p>€ 22.097,11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9" office:value-type="float" office:value="28338.05">
            <text:p>€ 28.338,05</text:p>
          </table:table-cell>
          <table:table-cell table:style-name="ce8" office:value-type="float" office:value="28047.89">
            <text:p>€ 28.047,89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8"/>
          <table:table-cell table:style-name="ce4"/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number-columns-repeated="2" table:style-name="ce8" office:value-type="float" office:value="9332.45">
            <text:p>€ 9.332,45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8" office:value-type="float" office:value="11406.34">
            <text:p>€ 11.406,34</text:p>
          </table:table-cell>
          <table:table-cell table:style-name="ce8" office:value-type="float" office:value="11337.56">
            <text:p>€ 11.337,5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i precisa che nell'Ente non è istituita la qualifica dirigenziale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11.3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7-28T09:26:35.33</dc:date>
    <dc:creator>Comune San Casciano VP </dc:creator>
    <meta:editing-duration>PT47M1S</meta:editing-duration>
    <meta:editing-cycles>3</meta:editing-cycles>
    <meta:document-statistic meta:table-count="3" meta:cell-count="20" meta:object-count="0"/>
  </office:meta>
</office:document-meta>
</file>