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ech h" svg:font-family="'Tech h', 'Times New Roman'"/>
    <style:font-face style:name="Courier New" svg:font-family="'Courier New'" style:font-family-generic="modern"/>
    <style:font-face style:name="Liberation Serif1" svg:font-family="'Liberation Serif', 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7cm" table:align="left" style:writing-mode="lr-tb"/>
    </style:style>
    <style:style style:name="Tabella1.A" style:family="table-column">
      <style:table-column-properties style:column-width="5.29cm"/>
    </style:style>
    <style:style style:name="Tabella1.B" style:family="table-column">
      <style:table-column-properties style:column-width="3.207cm"/>
    </style:style>
    <style:style style:name="Tabella1.C" style:family="table-column">
      <style:table-column-properties style:column-width="4.251cm"/>
    </style:style>
    <style:style style:name="Tabella1.D" style:family="table-column">
      <style:table-column-properties style:column-width="4.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D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67cm" table:align="left" style:writing-mode="lr-tb"/>
    </style:style>
    <style:style style:name="Tabella2.A" style:family="table-column">
      <style:table-column-properties style:column-width="5.29cm"/>
    </style:style>
    <style:style style:name="Tabella2.B" style:family="table-column">
      <style:table-column-properties style:column-width="1.917cm"/>
    </style:style>
    <style:style style:name="Tabella2.C" style:family="table-column">
      <style:table-column-properties style:column-width="2.579cm"/>
    </style:style>
    <style:style style:name="Tabella2.D" style:family="table-column">
      <style:table-column-properties style:column-width="3.81cm"/>
    </style:style>
    <style:style style:name="Tabella2.E" style:family="table-column">
      <style:table-column-properties style:column-width="3.4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name-complex="Times New Roman" style:font-size-complex="12pt" style:font-weight-complex="normal" fo:background-color="#ffff00"/>
    </style:style>
    <style:style style:name="P2" style:family="paragraph" style:parent-style-name="Standard" style:master-page-name="Standard">
      <style:paragraph-properties fo:margin-left="0cm" fo:margin-right="0cm" fo:margin-top="0cm" fo:margin-bottom="0.212cm" loext:contextual-spacing="false" style:line-height-at-least="0.423cm" fo:text-align="start" style:justify-single-word="false" fo:orphans="0" fo:widows="0" fo:hyphenation-ladder-count="no-limit" fo:text-indent="0cm" style:auto-text-indent="false" style:page-number="auto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text-properties fo:font-size="12pt" style:font-size-asian="12pt" style:font-name-complex="Times New Roman" style:font-size-complex="12pt"/>
    </style:style>
    <style:style style:name="P9" style:family="paragraph" style:parent-style-name="Text_20_body">
      <style:paragraph-properties fo:text-align="end" style:justify-single-word="false"/>
      <style:text-properties fo:font-size="12pt" style:font-size-asian="12pt" style:font-name-complex="Times New Roman" style:font-size-complex="12pt"/>
    </style:style>
    <style:style style:name="P10" style:family="paragraph" style:parent-style-name="Text_20_body">
      <style:paragraph-properties fo:line-height="100%"/>
      <style:text-properties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Text_20_body">
      <style:paragraph-properties fo:line-height="100%" fo:text-align="center" style:justify-single-word="false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50%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50%"/>
      <style:text-properties fo:font-size="11pt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50%"/>
    </style:style>
    <style:style style:name="P22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23" style:family="paragraph" style:parent-style-name="Text_20_body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24" style:family="paragraph" style:parent-style-name="Text_20_body">
      <style:paragraph-properties fo:margin-top="0cm" fo:margin-bottom="0.212cm" loext:contextual-spacing="false" style:snap-to-layout-grid="false"/>
    </style:style>
    <style:style style:name="P25" style:family="paragraph" style:parent-style-name="Text_20_body">
      <style:paragraph-properties fo:margin-top="0cm" fo:margin-bottom="0.212cm" loext:contextual-spacing="false"/>
      <style:text-properties fo:font-size="10pt" style:font-size-asian="10pt" style:font-size-complex="10pt"/>
    </style:style>
    <style:style style:name="P26" style:family="paragraph" style:parent-style-name="Riga_20_d_27_intestazione">
      <style:paragraph-properties>
        <style:tab-stops/>
      </style:paragraph-properties>
    </style:style>
    <style:style style:name="P27" style:family="paragraph" style:parent-style-name="Riga_20_d_27_intestazione">
      <style:paragraph-properties fo:text-align="center" style:justify-single-word="false">
        <style:tab-stops/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Liberation Serif1" style:font-name-asian="Liberation Serif1" style:font-name-complex="Liberation Serif1"/>
    </style:style>
    <style:style style:name="T11" style:family="text"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NewRomanPSMT" fo:font-size="12pt" fo:font-weight="normal" style:font-size-asian="12pt" style:font-weight-asian="normal" style:font-name-complex="TimesNewRomanPSMT" style:font-size-complex="12pt" style:font-weight-complex="normal"/>
    </style:style>
    <style:style style:name="T14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 fo:background-color="#ffff00"/>
    </style:style>
    <style:style style:name="T15" style:family="text">
      <style:text-properties fo:color="#000000" fo:font-weight="normal" style:font-weight-asian="normal" style:font-weight-complex="normal" fo:background-color="#ffff00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font-size="10pt" style:font-name-asian="Times New Roman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CHIESTA DI <text:s/>PARTECIPAZIONE ALLO SCAMBIO CULTURALE SAN CASCIANO IN VAL DI PESA – MORGAN HILL</text:p>
      <text:p text:style-name="Text_20_body"/>
      <text:p text:style-name="Text_20_body">IN PROGRAMMA A LUGLIO 2018 – DELEGAZIONE DI MORGAN HILL A SAN CASCIANO</text:p>
      <text:p text:style-name="Text_20_body">IN PROGRAMMA A LUGLIO 2019 _ DELEGAZIONE DI SAN CASCIANO A MORGAN HILL</text:p>
      <text:p text:style-name="Text_20_body"/>
      <text:p text:style-name="P3">I SOTTOSCRITTI:</text:p>
      <text:p text:style-name="P18">MADRE </text:p>
      <text:p text:style-name="P20">NOME <text:s text:c="2"/>____________________________ <text:s text:c="4"/>COGNOME _______________________________</text:p>
      <text:p text:style-name="P20">CODICE FISCALE <text:s text:c="10"/>__________________________________________________________</text:p>
      <text:p text:style-name="P20">LUOGO E DATA DI NASCITA _________________________________ <text:s text:c="3"/>____/___/__________</text:p>
      <text:p text:style-name="P20">RESIDENTE <text:s/>A SAN CASCIANO IN VAL DI PESA (FI)</text:p>
      <text:p text:style-name="P20">VIA /PIAZZA <text:s/>___________________________________________ <text:s text:c="17"/>n° <text:s text:c="2"/>____________</text:p>
      <text:p text:style-name="P20">INDIRIZZO MAIL <text:s text:c="10"/>__________________________@_______________________________</text:p>
      <text:p text:style-name="P20">TELEFONO ___________________________ <text:s text:c="3"/>CELLULARE ____________________________</text:p>
      <text:p text:style-name="P20"/>
      <text:p text:style-name="P18">PADRE</text:p>
      <text:p text:style-name="P20">NOME _____________________________ <text:s text:c="5"/>COGNOME______________________________</text:p>
      <text:p text:style-name="P20">CODICE FISCALE <text:s text:c="10"/>__________________________________________________________</text:p>
      <text:p text:style-name="P20">LUOGO E DATA DI NASCITA ____________________ <text:s text:c="4"/>_____/___/_____</text:p>
      <text:p text:style-name="P20">RESIDENTE <text:s/>A SAN CASCIANO IN VAL DI PESA (FI)</text:p>
      <text:p text:style-name="P20">VIA /PIAZZA <text:s/>___________________________________________ <text:s text:c="17"/>n° <text:s text:c="2"/>____________</text:p>
      <text:p text:style-name="P20">INDIRIZZO MAIL <text:s text:c="10"/>__________________________@_______________________________</text:p>
      <text:p text:style-name="P20">TELEFONO ___________________________ <text:s text:c="3"/>CELLULARE ____________________________</text:p>
      <text:p text:style-name="P19"><text:s/></text:p>
      <text:p text:style-name="P22"><text:span text:style-name="T3"><text:s/></text:span><text:span text:style-name="T8">CHIEDONO </text:span></text:p>
      <text:p text:style-name="P23">per il figlio/figlia</text:p>
      <text:p text:style-name="P23">NOME _____________________________ COGNOME__________________________________</text:p>
      <text:p text:style-name="P21"><text:span text:style-name="T6">CODICE FISCALE <text:s text:c="10"/>__________________________________________________________</text:span><text:span text:style-name="T9"> <text:s text:c="2"/></text:span></text:p>
      <text:p text:style-name="P23">LUOGO E DATA DI NASCITA _________________________________ <text:s text:c="3"/>____/___/__________</text:p>
      <text:p text:style-name="P23">RESIDENTE A SAN CASCIANO IN VAL DI PESA (FI),</text:p>
      <text:p text:style-name="P23">VIA /PIAZZA <text:s/>___________________________________________ <text:s text:c="17"/>n° <text:s text:c="2"/>____________</text:p>
      <text:p text:style-name="Text_20_body"/>
      <text:p text:style-name="P3">DI <text:s/>PARTECIPARE ALLO SCAMBIO CULTURALE TRA GIOVANI DELLE CITTA’ GEMELLE DI MORGAN HILL (California) e SAN CASCIANO V.P.,</text:p>
      <text:p text:style-name="Text_20_body"/>
      <text:p text:style-name="Text_20_body"><text:soft-page-break/>A TAL FINE SI<text:span text:style-name="T4"> IMPEGNANO</text:span> A <text:s/>:</text:p>
      <text:p text:style-name="Text_20_body">a) <text:s/>dare ospitalità al giovane partner californiano nell'estate del 2018, <text:s/>fornendo alloggio e vitto (compresi eventuali pranzi a sacco) al/la ragazzo/a;</text:p>
      <text:p text:style-name="Text_20_body">b) intraprendere rapporti di corrispondenza con le famiglie di Morgan Hill prima del periodo di scambio;</text:p>
      <text:p text:style-name="Text_20_body">c) essere disponibili a gestire in autonomia nel fine settimana il/la ragazzo/a ospitato/a;</text:p>
      <text:p text:style-name="Text_20_body">d) essere disponibili ad accompagnare il/la ragazzo/a nei punti di ritrovo di volta in volta concordati al fine di consentire lo svolgimento delle attività di gruppo;</text:p>
      <text:p text:style-name="Text_20_body">e) far partecipare il proprio figlio al soggiorno a Morgan Hill nel periodo luglio/agosto 2019;</text:p>
      <text:p text:style-name="Text_20_body">f) consentire al/la figlio/a di approfondire la conoscenza della lingua inglese, delle tradizioni e del territorio californiano.</text:p>
      <text:p text:style-name="P4"/>
      <text:p text:style-name="P4">DICHIARANO </text:p>
      <text:p text:style-name="Text_20_body"><text:span text:style-name="T10">□</text:span><text:span text:style-name="T5"> </text:span>di essere consapevoli che le spese di alloggio e di vitto per il soggiorno dell’ospite californiano a San Casciano sono a <text:s/>nostro carico;</text:p>
      <text:p text:style-name="Text_20_body"><text:span text:style-name="T10">□</text:span><text:span text:style-name="T5"> </text:span>di accettare di sostenere per il figlio /la figlia le spese di viaggio A/R <text:s/>(volo areo compreso eventuali trasferimenti in treno o in autobus) per il soggiorno in California nell’estate del 2019 ed eventuali spese diverse da vitto ed alloggio che potranno essere effettuate dal/la figlio/a in Morgan Hill;</text:p>
      <text:p text:style-name="Text_20_body"><text:span text:style-name="T10">□</text:span><text:span text:style-name="T5"> </text:span>di chiedere il sostegno dell'Amministrazione per il pagamento del solo biglietto di andata e ritorno per il soggiorno a Morgan Hill in quanto appartenente <text:s/>a nucleo familiare con un indicatore della situazione economica equivalente (ISEE) non superiore a <text:span text:style-name="T12">15.000,00, </text:span><text:span text:style-name="T13">restando a proprio carico le spese di trasferimento da e per l'aereoporto, nonché eventuali spese diverse da vitto ed alloggio che potranno essere effettuate dal/la figlio/a in Morgan Hill; .</text:span></text:p>
      <text:p text:style-name="P6"/>
      <text:p text:style-name="P8">S. Casciano V.P., lì_________________________</text:p>
      <text:p text:style-name="P1"/>
      <text:p text:style-name="P9">PARTECIPANTE <text:s text:c="4"/>FIRMA <text:s/>________________________________</text:p>
      <text:p text:style-name="P9">MADRE <text:s text:c="18"/>FIRMA <text:s/>________________________________</text:p>
      <text:p text:style-name="P9">PADRE <text:s text:c="20"/>FIRMA <text:s/>________________________________</text:p>
      <text:p text:style-name="P10">Allega alla presente:</text:p>
      <text:p text:style-name="P13"><text:span text:style-name="T9">□ </text:span><text:span text:style-name="T7">Indagine conoscitiva</text:span></text:p>
      <text:p text:style-name="P13"><text:span text:style-name="T9">□ </text:span><text:span text:style-name="T7">Fotocopia dei documenti di identità in corso di validità</text:span><text:span text:style-name="T9"> dei sottoscrittori</text:span></text:p>
      <text:p text:style-name="P13"><text:span text:style-name="T9">□ </text:span><text:span text:style-name="T7">Attestazione ISEE (solo per coloro che chiedono il sostegno dell'Amministrazione per l'acquisto del biglietto aereo di andata e ritorno a Morgan Hill).</text:span></text:p>
      <text:p text:style-name="P14"/>
      <text:p text:style-name="P14"/>
      <text:p text:style-name="P14"/>
      <text:p text:style-name="P5"/>
      <text:p text:style-name="P14"><text:soft-page-break/><text:span text:style-name="T4">INDAGINE CONOSCITIVA</text:span> <text:s text:c="3"/><text:tab/><text:tab/><text:tab/><text:tab/><text:tab/><text:tab/><text:tab/><text:tab/><text:tab/><text:tab/></text:p>
      <text:p text:style-name="P11">SCAMBIO CULTURALE DI GIOVANI FRA SAN CASCIANO IN VAL DI PESA E MORGAN HILL</text:p>
      <text:p text:style-name="P7">Il primo scambio avverrà presumibilmente nel mese di luglio 2018 con la presenza dei ragazzi statunitensi a San Casciano V.P. e avrà una durata di circa tre settimane. Ci saranno momenti di condivisione con il gruppo che partecipa allo scambio e momenti da vivere in famiglia.</text:p>
      <text:p text:style-name="P12"><text:span text:style-name="T17"><text:tab/></text:span><text:span text:style-name="T4"> </text:span></text:p>
      <text:p text:style-name="Text_20_body">LUGLIO 2018 - DELEGAZIONE DI MORGAN HILL A SAN CASCIANO</text:p>
      <text:p text:style-name="Text_20_body">LUGLIO 2019 - DELEGAZIONE DI SAN CASCIANO A MORGAN HILL</text:p>
      <text:p text:style-name="Text_20_body"/>
      <text:p text:style-name="P16">PARTECIPANTE:</text:p>
      <text:p text:style-name="P21">NOME _____________________________ COGNOME__________________________________</text:p>
      <text:p text:style-name="P21">CODICE FISCALE <text:s text:c="10"/>__________________________________________________________</text:p>
      <text:p text:style-name="P21">RESIDENTE A SAN CASCIANO IN VAL DI PESA (FI),</text:p>
      <text:p text:style-name="P21">VIA /PIAZZA <text:s/>___________________________________________ <text:s text:c="17"/>n° <text:s text:c="2"/>____________</text:p>
      <text:p text:style-name="P21">INDIRIZZO MAIL <text:s text:c="10"/>__________________________@_______________________________</text:p>
      <text:p text:style-name="P21">TELEFONO ___________________________ <text:s text:c="3"/>CELLULARE ____________________________</text:p>
      <text:p text:style-name="Text_20_body"/>
      <text:p text:style-name="P16">MEMBRI DELLA FAMIGLIA</text:p>
      <text:p text:style-name="P16">ADULTI :</text:p>
      <text:p text:style-name="Text_20_body"><text:span text:style-name="T20"><text:s/></text:span><text:span text:style-name="T19">NOME E COGNOME <text:s text:c="24"/>SESSO <text:s text:c="26"/>RELAZIONE <text:s text:c="20"/>OCCUPAZION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D1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24"/>
          </table:table-cell>
        </table:table-row>
      </table:table>
      <text:p text:style-name="P17"/>
      <text:p text:style-name="P17">MINORI:</text:p>
      <text:p text:style-name="P15">NOME E COGNOME <text:s text:c="24"/>SESSO <text:s text:c="10"/>ETA’ <text:s text:c="18"/>SCUOLA/LAVORO <text:s text:c="10"/>RELAZION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E1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E2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E2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E2" office:value-type="string">
            <text:p text:style-name="P24"/>
          </table:table-cell>
        </table:table-row>
      </table:table>
      <text:p text:style-name="P15"/>
      <text:p text:style-name="P16"/>
      <text:p text:style-name="P16"><text:soft-page-break/>OLTRE AL GIOVANE PARTECIPANTE, <text:s/>VI SONO ALTRI MEMBRI DELLA FAMIGLIA CHE PARLANO INGLESE? </text:p>
      <text:p text:style-name="Text_20_body"><text:span text:style-name="T16">SI <text:s text:c="5"/></text:span><text:span text:style-name="T11">□</text:span><text:span text:style-name="T16"> <text:s text:c="24"/></text:span><text:span text:style-name="T11">□</text:span><text:span text:style-name="T16"> <text:s text:c="4"/>NO <text:s/></text:span></text:p>
      <text:p text:style-name="P16">IL TUO LIVELLO DI CONOSCENZA DELLA LINGUA INGLESE</text:p>
      <text:p text:style-name="Text_20_body"><text:span text:style-name="T16">SUFFICIENTE <text:s text:c="3"/></text:span><text:span text:style-name="T11">□</text:span><text:span text:style-name="T16"> <text:s text:c="30"/>BUONO <text:s text:c="4"/></text:span><text:span text:style-name="T11">□</text:span><text:span text:style-name="T16"> <text:s text:c="18"/>OTTIMO <text:s/></text:span><text:span text:style-name="T11">□</text:span><text:span text:style-name="T16"> <text:s/></text:span></text:p>
      <text:p text:style-name="Text_20_body"/>
      <text:p text:style-name="P16">HOBBY E INTERESSI PERSONALI:</text:p>
      <text:p text:style-name="Text_20_body"><text:span text:style-name="T16">______</text:span>___________________________________________________________________________</text:p>
      <text:p text:style-name="Text_20_body">________________________________________________________________________________</text:p>
      <text:p text:style-name="P16">DESCRIVI BREVEMENTE <text:s/>LA SISTEMAZIONE CHE STAI OFFRENDO:</text:p>
      <text:p text:style-name="P15">es. camera condivisa, bagno condiviso, alloggio separato, ecc</text:p>
      <text:p text:style-name="P15">________________________________________________________________________________________________</text:p>
      <text:p text:style-name="P15">________________________________________________________________________________________________</text:p>
      <text:p text:style-name="P15">________________________________________________________________________________________________</text:p>
      <text:p text:style-name="P16">DISPONIBILITA’ AD OSPITARE PARTNER DI SESSO DIVERSO :</text:p>
      <text:p text:style-name="Text_20_body"><text:span text:style-name="T16">SI <text:s text:c="7"/></text:span><text:span text:style-name="T11">□</text:span><text:span text:style-name="T16"> <text:s text:c="44"/>NO <text:s text:c="6"/></text:span><text:span text:style-name="T11">□</text:span><text:span text:style-name="T16"> <text:s/></text:span></text:p>
      <text:p text:style-name="P16">MOTIVAZIONE PER CUI HAI DECISO DI PARTECIPARE A QUESTO SCAMBIO:</text:p>
      <text:p text:style-name="P15">________________________________________________________________________________________________</text:p>
      <text:p text:style-name="P15">________________________________________________________________________________________________</text:p>
      <text:p text:style-name="P15">________________________________________________________________________________________________</text:p>
      <text:p text:style-name="Text_20_body"><text:span text:style-name="T17">BREVE DESCRIZIONE PERSONALE</text:span><text:span text:style-name="T16"> :</text:span></text:p>
      <text:p text:style-name="P15">________________________________________________________________________________________________</text:p>
      <text:p text:style-name="P15">________________________________________________________________________________________________</text:p>
      <text:p text:style-name="P15">________________________________________________________________________________________________</text:p>
      <text:p text:style-name="P16">EVENTUALI ALLERGIE/PATOLOGIE DA COMUNICARE ALLA FAMIGLIA DI MORGAN HILL:</text:p>
      <text:p text:style-name="P16"/>
      <text:p text:style-name="P16">________________________________________________________________________________________________</text:p>
      <text:p text:style-name="P16"/>
      <text:p text:style-name="P16"/>
      <text:p text:style-name="P15">San Casciano in Val di Pesa, ___________________________<text:tab/></text:p>
      <text:p text:style-name="P15"/>
      <text:p text:style-name="Text_20_body"><text:span text:style-name="T16"><text:tab/><text:tab/><text:tab/><text:tab/><text:tab/><text:tab/></text:span><text:span text:style-name="T17"> <text:s text:c="2"/>firma dell’interessato allo scambio</text:span></text:p>
      <text:p text:style-name="P15"><text:tab/><text:tab/><text:tab/><text:tab/><text:tab/><text:tab/> <text:s text:c="3"/>______________________________</text:p>
      <text:p text:style-name="P15"/>
      <text:p text:style-name="Text_20_body"><text:span text:style-name="T21"><text:s text:c="11"/></text:span><text:span text:style-name="T18"><text:s text:c="5"/></text:span><text:span text:style-name="T17">FIRMA del padre </text:span><text:span text:style-name="T16"><text:tab/><text:tab/> <text:s text:c="22"/></text:span><text:span text:style-name="T17"><text:s/>FIRMA della madre </text:span></text:p>
      <text:p text:style-name="P15">_________________________________ <text:s text:c="22"/>________________________________</text:p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ech h" svg:font-family="'Tech h', 'Times New Roman'"/>
    <style:font-face style:name="Courier New" svg:font-family="'Courier New'" style:font-family-generic="modern"/>
    <style:font-face style:name="Liberation Serif1" svg:font-family="'Liberation Serif', 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, 宋体" style:font-pitch-asian="variable" style:font-size-asian="24pt" style:font-weight-asian="bold" style:font-name-complex="Mangal2" style:font-family-complex="Mangal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502cm" fo:margin-right="0cm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501cm"/>
          <style:tab-stop style:position="0.751cm"/>
          <style:tab-stop style:position="1.501cm"/>
          <style:tab-stop style:position="1.778cm"/>
          <style:tab-stop style:position="17.018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text-align="justify" style:justify-single-word="false" fo:orphans="0" fo:widows="0">
        <style:tab-stops>
          <style:tab-stop style:position="1.016cm"/>
          <style:tab-stop style:position="1.778cm"/>
          <style:tab-stop style:position="17.018cm" style:type="right"/>
          <style:tab-stop style:position="17.27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2" style:display-name="Corpo del testo 22" style:family="paragraph" style:parent-style-name="Standard">
      <style:paragraph-properties fo:text-align="justify" style:justify-single-word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use-window-font-color="true" style:font-name="Tech h" fo:font-family="'Tech h', 'Times New Roman'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ppa_20_documento1" style:display-name="Mappa documento1" style:family="paragraph" style:parent-style-name="Standard">
      <style:paragraph-properties fo:orphans="2" fo:widows="2"/>
      <style:text-properties style:use-window-font-color="true" style:font-name="Tahoma" fo:font-family="Tahoma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_5b_Normal_5d_" style:display-name="[Normal]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23" style:display-name="Corpo del testo 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9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" style:family="text"/>
    <style:style style:name="WW-Absatz-Standardschriftart111111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_33_41425662z0" style:display-name="3414256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._20_predefinito_20_paragrafo2" style:display-name="Car. predefinito paragrafo2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3_41851982z0" style:display-name="341851982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_33_41851983z0" style:display-name="34185198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>
        <style:tab-stops/>
      </style:paragraph-properties>
    </style:style>
    <style:style style:name="MP2" style:family="paragraph" style:parent-style-name="Riga_20_d_27_intestazione">
      <style:paragraph-properties fo:text-align="center" style:justify-single-word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bottom="1.374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tab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BAGNO A RIPOLI       -</dc:title>
    <meta:initial-creator>Alessandro Pelagatti</meta:initial-creator>
    <meta:creation-date>2013-01-21T12:37:00</meta:creation-date>
    <dc:date>2017-09-01T10:07:13.970000000</dc:date>
    <meta:editing-cycles>76</meta:editing-cycles>
    <meta:editing-duration>PT15H38M57S</meta:editing-duration>
    <meta:generator>LibreOffice/5.1.1.3$Windows_x86 LibreOffice_project/89f508ef3ecebd2cfb8e1def0f0ba9a803b88a6d</meta:generator>
  </office:meta>
</office:document-meta>
</file>