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4.425in" fo:text-indent="0.4916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39" style:parent-style-name="Normale" style:family="paragraph">
      <style:text-properties style:font-name="Calibri" fo:font-size="11pt" style:font-size-asian="11pt" style:font-size-complex="11pt"/>
    </style:style>
    <style:style style:name="P40" style:parent-style-name="Normale" style:family="paragraph">
      <style:text-properties style:font-name="Calibri" fo:font-size="11pt" style:font-size-asian="11pt" style:font-size-complex="11pt"/>
    </style:style>
    <style:style style:name="P41" style:parent-style-name="Normale" style:family="paragraph">
      <style:text-properties style:font-name="Calibri"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6"/>MODELLO ALLEGATO A)</text:p>
      <text:p text:style-name="P3"/>
      <text:p text:style-name="P4">MODELLO<text:s/>“DICHIARAZIONE POSSESSO REQUISITI”</text:p>
      <text:p text:style-name="P5"/>
      <text:p text:style-name="P6"><text:span text:style-name="T7">AVVISO PUBBLICO PER L’INDIVIDUAZIONE DEGLI OPERATORI ECONOMICI DA INVITARE ALLA PROCEDURA NEGOZIATA PER IL “SERVIZIO DI GESTIONE COMPLETA DELL’IMPIANTO DI TELERISCALDAMENTO DI CERBAIA”</text:span></text:p>
      <text:p text:style-name="P8"/>
      <text:p text:style-name="P9"><text:span text:style-name="T10">DICHIARAZIONE SOSTITUTIVA AI SENSI DEL DPR 445/2000</text:span></text:p>
      <text:p text:style-name="P11"/>
      <text:p text:style-name="P12">II sottoscritto<text:s/>____________________________ nat___ a _________________ il______________nella <text:s/>sua<text:s/></text:p>
      <text:p text:style-name="P13"/>
      <text:p text:style-name="P14">qualità di:<text:s/></text:p>
      <text:p text:style-name="P15">_______________________________________________________________________________________</text:p>
      <text:p text:style-name="P16"/>
      <text:p text:style-name="P17">dell’impresa/società/altro soggetto</text:p>
      <text:p text:style-name="P18">_________________________________________________________________________________</text:p>
      <text:p text:style-name="P19"/>
      <text:p text:style-name="P20">con sede legale in _____________________________via/piazza _______________________________<text:s/></text:p>
      <text:p text:style-name="P21"/>
      <text:p text:style-name="P22">codice fiscale______________________________________________________________________</text:p>
      <text:p text:style-name="P23"/>
      <text:p text:style-name="P24">AI SENSI DEGLI ART. 46 E 47 DEL D.P.R.<text:s/>N.<text:s/>445/2000, AI FINI DELLA PARTECIPAZIONE ALLA PRESENTE PROCEDURA DI AFFIDAMENTO</text:p>
      <text:p text:style-name="P25">DICHIARA</text:p>
      <text:p text:style-name="P26"><text:s/>per l’operatore economico che rappresenta, il possesso dei seguenti requisiti:</text:p>
      <text:p text:style-name="P27"/>
      <text:p text:style-name="P28"><text:span text:style-name="T29">a) Requisiti di ordine generale:</text:span></text:p>
      <text:p text:style-name="P30">- non trovarsi nelle condizioni di esclusione previste dall’art. 80 del D. Lgs. 18.04.2016 n. 50;</text:p>
      <text:p text:style-name="P31">- essere iscritto nei Registri della Camera di Commercio Artigianato Industria e Agricoltura con attività esercitata relativa alla tipologia oggetto della presente procedura, ex art. 83 comma 3 del D. Lgs. 18.04.2016 n. 50.</text:p>
      <text:p text:style-name="P32">b) Requisiti di idoneità professionale:</text:p>
      <text:p text:style-name="P33">- abilitazione all'esercizio delle attività di cui alle lettere a), c), d) dell'art. 1 del D.M. 37/2008, risultante dal certificato di iscrizione alla Camera di Commercio;</text:p>
      <text:p text:style-name="P34">- possesso dei requisiti per ricoprire il ruolo di Responsabile di Terzo Responsabile per impianti termici con potenza al focolare superiore a 350 KW, ai sensi dell’art. 6 c. 8 DPR n. 74 del 16.04.2013, ovvero Certificazione UNI EN ISO 9001 relativa all'attività di gestione e manutenzione degli impianti termici, o attestazione rilasciata ai sensi del decreto del Presidente della Repubblica 5 ottobre 2010, n. 207, nelle categorie OG 11, impianti tecnologici, oppure OS 28;</text:p>
      <text:p text:style-name="P35">- possesso del patentino di abilitazione per la conduzione di impianti termici civili con potenza termica nominale superiore a 232 kW ai sensi dell’art. 287 del D.Lgs. 152/2006 – Codice Ambientale;<text:s/></text:p>
      <text:p text:style-name="P36">c) Capacità tecniche e professionali:</text:p>
      <text:p text:style-name="P37">- aver svolto negli ultimi tre anni almeno un servizio annuale di gestione/manutenzione di un impianto termico alimentato a biomassa di potenza non inferiore a quella dell'impianto oggetto di affidamento;</text:p>
      <text:p text:style-name="P38">- aver svolto negli ultimi cinque anni servizi analoghi a quello oggetto dell’appalto (gestione/manutenzione di impianti alimentati a biomassa) per un importo minimo di € 82.500,00;</text:p>
      <text:p text:style-name="P39"/>
      <text:p text:style-name="P40">Data _____________________<text:tab/></text:p>
      <text:p text:style-name="P41"><text:tab/><text:tab/><text:tab/><text:tab/><text:tab/></text:p>
      <text:p text:style-name="P42"><text:span text:style-name="T43">La presente dichiarazione dovrà essere sottoscritta con firma digitale da parte del soggetto dichiarante ed inserit</text:span><text:span text:style-name="T44">a</text:span><text:span text:style-name="T45"><text:s/>sul sistema START a cura del legale rappresentate o procuratore dell’operatore economico abilitato ad operare sul sistema telematico</text:span><text:span text:style-name="T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arattereCarattereCarattere" style:display-name=" Carattere 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“A/1”</dc:title>
    <meta:initial-creator>e</meta:initial-creator>
    <dc:creator>cpratesi</dc:creator>
    <meta:creation-date>2017-07-26T09:11:00Z</meta:creation-date>
    <dc:date>2017-07-26T09:11:00Z</dc:date>
    <meta:print-date>2011-06-07T07:35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43" meta:character-count="2969" meta:row-count="21" meta:non-whitespace-character-count="2531"/>
  </office:meta>
</office:document-meta>
</file>