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5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</text:p>
          </table:table-cell>
          <table:table-cell table:style-name="ce13" office:value-type="float" office:value="34470.36">
            <text:p>€ 34.470,36</text:p>
          </table:table-cell>
          <table:table-cell table:style-name="ce13" office:value-type="float" office:value="252.5">
            <text:p>€ 252,50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</text:p>
          </table:table-cell>
          <table:table-cell table:style-name="ce14" office:value-type="float" office:value="18958.8">
            <text:p>€ 18.958,80</text:p>
          </table:table-cell>
          <table:table-cell table:style-name="ce13" office:value-type="float" office:value="1084.66">
            <text:p>€ 1.084,66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32">
            <text:p>€ 32,0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</text:p>
          </table:table-cell>
          <table:table-cell table:style-name="ce14" office:value-type="float" office:value="7755.84">
            <text:p>€ 7.755,84</text:p>
          </table:table-cell>
          <table:table-cell table:style-name="ce13" office:value-type="float" office:value="274.35">
            <text:p>€ 274,35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</text:p>
          </table:table-cell>
          <table:table-cell table:style-name="ce14" office:value-type="float" office:value="7755.84">
            <text:p>€ 7.755,84</text:p>
          </table:table-cell>
          <table:table-cell table:style-name="ce13" office:value-type="float" office:value="739.31">
            <text:p>€ 739,31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76">
            <text:p>€ 76,0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8:.B12])" office:value-type="float" office:value="65493.6">
            <text:p>€ 65.493,60</text:p>
          </table:table-cell>
          <table:table-cell table:style-name="ce15" table:formula="of:=SUM([.C8:.C12])" office:value-type="float" office:value="2206.32">
            <text:p>€ 2.206,32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</text:p>
          </table:table-cell>
          <table:table-cell table:style-name="ce13" office:value-type="float" office:value="2559.48">
            <text:p>€ 2.559,48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office:value-type="float" office:value="279.84">
            <text:p>€ 279,84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office:value-type="float" office:value="466.4">
            <text:p>€ 466,40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office:value-type="float" office:value="466.4">
            <text:p>€ 466,4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liani Letizia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ntini Ester (fino a 06/2015)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office:value-type="float" office:value="349.8">
            <text:p>€ 349,8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strucci Pamela (da 06/2015)</text:p>
          </table:table-cell>
          <table:table-cell table:style-name="ce16"/>
          <table:table-cell table:style-name="ce13"/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office:value-type="float" office:value="443.08">
            <text:p>€ 443,0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office:value-type="float" office:value="466.4">
            <text:p>€ 466,4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office:value-type="float" office:value="443.08">
            <text:p>€ 443,0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Silei Luca</text:p>
          </table:table-cell>
          <table:table-cell table:style-name="ce16" office:value-type="float" office:value="443.08">
            <text:p>€ 443,0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7:.B32])" office:value-type="float" office:value="5760.04">
            <text:p>€ 5.760,04</text:p>
          </table:table-cell>
          <table:table-cell table:style-name="ce17" table:formula="of:=SUM([.C17:.C32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17.1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7-28T17:18:14.95</dc:date>
    <dc:creator>Comune San Casciano VP </dc:creator>
    <meta:editing-duration>PT1H43M55S</meta:editing-duration>
    <meta:editing-cycles>37</meta:editing-cycles>
    <meta:document-statistic meta:table-count="3" meta:cell-count="82" meta:object-count="0"/>
  </office:meta>
</office:document-meta>
</file>