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078cm"/>
    </style:style>
    <style:style style:name="co3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4.3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MPONENTI ORGANI DI INDIRIZZO POLITICO</text:p>
          </table:table-cell>
          <table:covered-table-cell table:style-name="ce10"/>
          <table:covered-table-cell table:style-name="ce18"/>
          <table:table-cell table:style-name="ce21" table:number-columns-repeated="1021"/>
        </table:table-row>
        <table:table-row table:style-name="ro2">
          <table:table-cell table:style-name="ce2" office:value-type="string" table:number-columns-spanned="3" table:number-rows-spanned="1">
            <text:p>COMPENSI CONNESSI ALL'ASSUNZIONE DELLA CARICA E IMPORTI VIAGGI DI SERVIZIO E MISSIONI ANNO 2018 - Art. 14, comma 1, lett. c, D.Lgs.n. 33 del 14/03/2013</text:p>
          </table:table-cell>
          <table:covered-table-cell table:style-name="ce11"/>
          <table:covered-table-cell table:style-name="ce19"/>
          <table:table-cell table:style-name="ce21" table:number-columns-repeated="1021"/>
        </table:table-row>
        <table:table-row table:style-name="ro3">
          <table:table-cell table:style-name="ce3" office:value-type="string">
            <text:p>Cognome/Nome</text:p>
          </table:table-cell>
          <table:table-cell table:style-name="ce6" office:value-type="string">
            <text:p>Compensi </text:p>
          </table:table-cell>
          <table:table-cell table:style-name="ce6" office:value-type="string">
            <text:p>Viaggi di servizio e missioni </text:p>
          </table:table-cell>
          <table:table-cell table:style-name="ce22" table:number-columns-repeated="1021"/>
        </table:table-row>
        <table:table-row table:style-name="ro4">
          <table:table-cell table:style-name="ce4" office:value-type="string" table:number-columns-spanned="3" table:number-rows-spanned="1">
            <text:p>Sindaco</text:p>
          </table:table-cell>
          <table:covered-table-cell table:style-name="ce12"/>
          <table:covered-table-cell table:style-name="ce20"/>
          <table:table-cell table:style-name="ce22" table:number-columns-repeated="1021"/>
        </table:table-row>
        <table:table-row table:style-name="ro5">
          <table:table-cell table:style-name="ce5" office:value-type="string">
            <text:p>Pescini Massimiliano</text:p>
          </table:table-cell>
          <table:table-cell table:style-name="ce13" office:value-type="float" office:value="34470.36">
            <text:p>€ 34.470,36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Giunta Comunale - Assessori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Viviani Donatella</text:p>
          </table:table-cell>
          <table:table-cell table:style-name="ce14" office:value-type="float" office:value="18958.8">
            <text:p>€ 18.958,80</text:p>
          </table:table-cell>
          <table:table-cell table:style-name="ce13" office:value-type="float" office:value="926.64">
            <text:p>€ 926,64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iappi Roberto</text:p>
          </table:table-cell>
          <table:table-cell table:style-name="ce14" office:value-type="float" office:value="15511.56">
            <text:p>€ 15.511,56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avallini Consuelo</text:p>
          </table:table-cell>
          <table:table-cell table:style-name="ce14" office:value-type="float" office:value="7755.84">
            <text:p>€ 7.755,84</text:p>
          </table:table-cell>
          <table:table-cell table:style-name="ce13" table:formula="of:=27.9+205.4" office:value-type="float" office:value="233.3">
            <text:p>€ 233,3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asti Elisabetta</text:p>
          </table:table-cell>
          <table:table-cell table:style-name="ce14" office:value-type="float" office:value="7755.84">
            <text:p>€ 7.755,84</text:p>
          </table:table-cell>
          <table:table-cell table:style-name="ce13" office:value-type="float" office:value="546.7">
            <text:p>€ 546,7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olducci Chiara</text:p>
          </table:table-cell>
          <table:table-cell table:style-name="ce14" office:value-type="float" office:value="15511.56">
            <text:p>€ 15.511,56</text:p>
          </table:table-cell>
          <table:table-cell table:style-name="ce13" office:value-type="float" office:value="10">
            <text:p>€ 10,00</text:p>
          </table:table-cell>
          <table:table-cell table:style-name="ce22" table:number-columns-repeated="1021"/>
        </table:table-row>
        <table:table-row table:style-name="ro5">
          <table:table-cell table:style-name="ce7" office:value-type="string">
            <text:p>TOTALE</text:p>
          </table:table-cell>
          <table:table-cell table:style-name="ce15" table:formula="of:=SUM([.B8:.B12])" office:value-type="float" office:value="65493.6">
            <text:p>€ 65.493,60</text:p>
          </table:table-cell>
          <table:table-cell table:style-name="ce15" table:formula="of:=SUM([.C8:.C12])" office:value-type="float" office:value="1716.64">
            <text:p>€ 1.716,64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Consiglio Comunale - Presidente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Burgassi Laura</text:p>
          </table:table-cell>
          <table:table-cell table:style-name="ce13" office:value-type="float" office:value="2559.48">
            <text:p>€ 2.559,48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7">
          <table:table-cell table:style-name="ce6" office:value-type="string" table:number-columns-spanned="3" table:number-rows-spanned="1">
            <text:p>Consiglio Comunale - Componenti</text:p>
          </table:table-cell>
          <table:covered-table-cell table:style-name="ce11"/>
          <table:covered-table-cell table:style-name="ce19"/>
          <table:table-cell table:style-name="ce23" table:number-columns-repeated="1021"/>
        </table:table-row>
        <table:table-row table:style-name="ro5">
          <table:table-cell table:style-name="ce5" office:value-type="string">
            <text:p>Becattini Duccio</text:p>
          </table:table-cell>
          <table:table-cell table:style-name="ce13" table:formula="of:=209.88+23.32" office:value-type="float" office:value="233.2">
            <text:p>€ 233,20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orghi Davide</text:p>
          </table:table-cell>
          <table:table-cell table:style-name="ce13" table:formula="of:=233.2+163.24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Corneli Elisa</text:p>
          </table:table-cell>
          <table:table-cell table:style-name="ce16" table:formula="of:=93.28+69.96" office:value-type="float" office:value="163.24">
            <text:p>€ 163,2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Farina Enrico</text:p>
          </table:table-cell>
          <table:table-cell table:style-name="ce16" table:formula="of:=233.2+279.84" office:value-type="float" office:value="513.04">
            <text:p>€ 513,0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Frosali Martina</text:p>
          </table:table-cell>
          <table:table-cell table:style-name="ce16" table:formula="of:=139.92+46.64" office:value-type="float" office:value="186.56">
            <text:p>€ 186,5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ndi Niccolò</text:p>
          </table:table-cell>
          <table:table-cell table:style-name="ce16" table:formula="of:=233.2+373.12" office:value-type="float" office:value="606.32">
            <text:p>€ 606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strucci Pamela</text:p>
          </table:table-cell>
          <table:table-cell table:style-name="ce16" table:formula="of:=163.24+116.6" office:value-type="float" office:value="279.84">
            <text:p>€ 279,8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umachi Mariateresa</text:p>
          </table:table-cell>
          <table:table-cell table:style-name="ce16" table:formula="of:=209.88+233.2" office:value-type="float" office:value="443.08">
            <text:p>€ 443,0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acarne Paola </text:p>
          </table:table-cell>
          <table:table-cell table:style-name="ce16" table:formula="of:=163.24+139.92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atesta Maria Rosaria</text:p>
          </table:table-cell>
          <table:table-cell table:style-name="ce16" table:formula="of:=186.56+209.88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quori David</text:p>
          </table:table-cell>
          <table:table-cell table:style-name="ce16" table:formula="of:=233.2+163.24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tteini Sandro</text:p>
          </table:table-cell>
          <table:table-cell table:style-name="ce16" table:formula="of:=233.2+69.96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Piazzini Luna</text:p>
          </table:table-cell>
          <table:table-cell table:style-name="ce16" table:formula="of:=186.56+69.96" office:value-type="float" office:value="256.52">
            <text:p>€ 256,5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Tripodi Beniamino</text:p>
          </table:table-cell>
          <table:table-cell table:style-name="ce16" table:formula="of:=209.88+69.96" office:value-type="float" office:value="279.84">
            <text:p>€ 279,8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Volpe Francesco</text:p>
          </table:table-cell>
          <table:table-cell table:style-name="ce16" table:formula="of:=163.24+256.52" office:value-type="float" office:value="419.76">
            <text:p>€ 419,7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1">
          <table:table-cell table:style-name="ce9" office:value-type="string">
            <text:p>TOTALE</text:p>
          </table:table-cell>
          <table:table-cell table:style-name="ce17" table:formula="of:=SUM([.B17:.B31])" office:value-type="float" office:value="5177.04">
            <text:p>€ 5.177,04</text:p>
          </table:table-cell>
          <table:table-cell table:style-name="ce17" table:formula="of:=SUM([.C17:.C31])" office:value-type="float" office:value="0">
            <text:p>€ 0,00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9/12/2019</text:date>, <text:time>16.5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2-19T16:59:24.13</dc:date>
    <dc:creator>Comune San Casciano VP </dc:creator>
    <meta:editing-duration>PT3H59M29S</meta:editing-duration>
    <meta:editing-cycles>42</meta:editing-cycles>
    <meta:document-statistic meta:table-count="3" meta:cell-count="81" meta:object-count="0"/>
  </office:meta>
</office:document-meta>
</file>