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4">
      <style:text-properties fo:color="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6.1408333333333cm"/>
    </style:style>
    <style:style style:name="co2" style:family="table-column">
      <style:table-column-properties fo:break-before="auto" style:column-width="16.906875cm"/>
    </style:style>
    <style:style style:name="co3" style:family="table-column">
      <style:table-column-properties fo:break-before="auto" style:column-width="14.6314583333333cm"/>
    </style:style>
    <style:style style:name="co4" style:family="table-column">
      <style:table-column-properties fo:break-before="auto" style:column-width="12.8322916666667cm"/>
    </style:style>
    <style:style style:name="co5" style:family="table-column">
      <style:table-column-properties fo:break-before="auto" style:column-width="13.6260416666667cm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10.9008333333333cm"/>
    </style:style>
    <style:style style:name="co10" style:family="table-column">
      <style:table-column-properties fo:break-before="auto" style:column-width="9.128125cm"/>
    </style:style>
    <style:style style:name="co11" style:family="table-column">
      <style:table-column-properties fo:break-before="auto" style:column-width="9.921875cm"/>
    </style:style>
    <style:style style:name="co12" style:family="table-column">
      <style:table-column-properties fo:break-before="auto" style:column-width="11.27125cm"/>
    </style:style>
    <style:style style:name="co13" style:family="table-column">
      <style:table-column-properties fo:break-before="auto" style:column-width="9.49854166666667cm"/>
    </style:style>
    <style:style style:name="co14" style:family="table-column">
      <style:table-column-properties fo:break-before="auto" style:column-width="10.2922916666667cm"/>
    </style:style>
    <style:style style:name="co15" style:family="table-column">
      <style:table-column-properties fo:break-before="auto" style:column-width="18.1504166666667cm"/>
    </style:style>
    <style:style style:name="co16" style:family="table-column">
      <style:table-column-properties fo:break-before="auto" style:column-width="16.3777083333333cm"/>
    </style:style>
    <style:style style:name="co17" style:family="table-column">
      <style:table-column-properties fo:break-before="auto" style:column-width="17.1714583333333cm"/>
    </style:style>
    <style:style style:name="co18" style:family="table-column">
      <style:table-column-properties fo:break-before="auto" style:column-width="22.304375cm"/>
    </style:style>
    <style:style style:name="co19" style:family="table-column">
      <style:table-column-properties fo:break-before="auto" style:column-width="20.5316666666667cm"/>
    </style:style>
    <style:style style:name="co20" style:family="table-column">
      <style:table-column-properties fo:break-before="auto" style:column-width="21.3254166666667cm"/>
    </style:style>
    <style:style style:name="co21" style:family="table-column">
      <style:table-column-properties fo:break-before="auto" style:column-width="5.58270833333333cm"/>
    </style:style>
    <style:style style:name="co22" style:family="table-column">
      <style:table-column-properties fo:break-before="auto" style:column-width="3.81cm"/>
    </style:style>
    <style:style style:name="co23" style:family="table-column">
      <style:table-column-properties fo:break-before="auto" style:column-width="4.60375cm"/>
    </style:style>
    <style:style style:name="co24" style:family="table-column">
      <style:table-column-properties fo:break-before="auto" style:column-width="14.3139583333333cm"/>
    </style:style>
    <style:style style:name="co25" style:family="table-column">
      <style:table-column-properties fo:break-before="auto" style:column-width="12.54125cm"/>
    </style:style>
    <style:style style:name="co26" style:family="table-column">
      <style:table-column-properties fo:break-before="auto" style:column-width="13.335cm"/>
    </style:style>
    <style:style style:name="co27" style:family="table-column">
      <style:table-column-properties fo:break-before="auto" style:column-width="18.811875cm"/>
    </style:style>
    <style:style style:name="co28" style:family="table-column">
      <style:table-column-properties fo:break-before="auto" style:column-width="17.0391666666667cm"/>
    </style:style>
    <style:style style:name="co29" style:family="table-column">
      <style:table-column-properties fo:break-before="auto" style:column-width="17.8329166666667cm"/>
    </style:style>
    <style:style style:name="co30" style:family="table-column">
      <style:table-column-properties fo:break-before="auto" style:column-width="11.509375cm"/>
    </style:style>
    <style:style style:name="co31" style:family="table-column">
      <style:table-column-properties fo:break-before="auto" style:column-width="9.73666666666667cm"/>
    </style:style>
    <style:style style:name="co32" style:family="table-column">
      <style:table-column-properties fo:break-before="auto" style:column-width="10.5304166666667cm"/>
    </style:style>
    <style:style style:name="co33" style:family="table-column">
      <style:table-column-properties fo:break-before="auto" style:column-width="7.59354166666667cm"/>
    </style:style>
    <style:style style:name="co34" style:family="table-column">
      <style:table-column-properties fo:break-before="auto" style:column-width="5.82083333333333cm"/>
    </style:style>
    <style:style style:name="co35" style:family="table-column">
      <style:table-column-properties fo:break-before="auto" style:column-width="6.61458333333333cm"/>
    </style:style>
    <style:style style:name="co36" style:family="table-column">
      <style:table-column-properties fo:break-before="auto" style:column-width="14.12875cm"/>
    </style:style>
    <style:style style:name="co37" style:family="table-column">
      <style:table-column-properties fo:break-before="auto" style:column-width="12.3560416666667cm"/>
    </style:style>
    <style:style style:name="co38" style:family="table-column">
      <style:table-column-properties fo:break-before="auto" style:column-width="13.1497916666667cm"/>
    </style:style>
    <style:style style:name="co39" style:family="table-column">
      <style:table-column-properties fo:break-before="auto" style:column-width="8.28145833333333cm"/>
    </style:style>
    <style:style style:name="co40" style:family="table-column">
      <style:table-column-properties fo:break-before="auto" style:column-width="6.50875cm"/>
    </style:style>
    <style:style style:name="co41" style:family="table-column">
      <style:table-column-properties fo:break-before="auto" style:column-width="7.3025cm"/>
    </style:style>
    <style:style style:name="co42" style:family="table-column">
      <style:table-column-properties fo:break-before="auto" style:column-width="13.0704166666667cm"/>
    </style:style>
    <style:style style:name="co43" style:family="table-column">
      <style:table-column-properties fo:break-before="auto" style:column-width="11.2977083333333cm"/>
    </style:style>
    <style:style style:name="co44" style:family="table-column">
      <style:table-column-properties fo:break-before="auto" style:column-width="12.0914583333333cm"/>
    </style:style>
    <style:style style:name="co45" style:family="table-column">
      <style:table-column-properties fo:break-before="auto" style:column-width="17.2772916666667cm"/>
    </style:style>
    <style:style style:name="co46" style:family="table-column">
      <style:table-column-properties fo:break-before="auto" style:column-width="15.478125cm"/>
    </style:style>
    <style:style style:name="co47" style:family="table-column">
      <style:table-column-properties fo:break-before="auto" style:column-width="16.2983333333333cm"/>
    </style:style>
    <style:style style:name="co48" style:family="table-column">
      <style:table-column-properties fo:break-before="auto" style:column-width="15.39875cm"/>
    </style:style>
    <style:style style:name="co49" style:family="table-column">
      <style:table-column-properties fo:break-before="auto" style:column-width="14.4197916666667cm"/>
    </style:style>
    <style:style style:name="co50" style:family="table-column">
      <style:table-column-properties fo:break-before="auto" style:column-width="16.5364583333333cm"/>
    </style:style>
    <style:style style:name="co51" style:family="table-column">
      <style:table-column-properties fo:break-before="auto" style:column-width="14.76375cm"/>
    </style:style>
    <style:style style:name="co52" style:family="table-column">
      <style:table-column-properties fo:break-before="auto" style:column-width="15.5575cm"/>
    </style:style>
    <style:style style:name="co53" style:family="table-column">
      <style:table-column-properties fo:break-before="auto" style:column-width="16.9597916666667cm"/>
    </style:style>
    <style:style style:name="co54" style:family="table-column">
      <style:table-column-properties fo:break-before="auto" style:column-width="15.160625cm"/>
    </style:style>
    <style:style style:name="co55" style:family="table-column">
      <style:table-column-properties fo:break-before="auto" style:column-width="15.954375cm"/>
    </style:style>
    <style:style style:name="co56" style:family="table-column">
      <style:table-column-properties fo:break-before="auto" style:column-width="9.65729166666667cm"/>
    </style:style>
    <style:style style:name="co57" style:family="table-column">
      <style:table-column-properties fo:break-before="auto" style:column-width="7.858125cm"/>
    </style:style>
    <style:style style:name="co58" style:family="table-column">
      <style:table-column-properties fo:break-before="auto" style:column-width="8.651875cm"/>
    </style:style>
    <style:style style:name="co59" style:family="table-column">
      <style:table-column-properties fo:break-before="auto" style:column-width="9.8425cm"/>
    </style:style>
    <style:style style:name="co60" style:family="table-column">
      <style:table-column-properties fo:break-before="auto" style:column-width="8.06979166666667cm"/>
    </style:style>
    <style:style style:name="co61" style:family="table-column">
      <style:table-column-properties fo:break-before="auto" style:column-width="8.86354166666667cm"/>
    </style:style>
    <style:style style:name="co62" style:family="table-column">
      <style:table-column-properties fo:break-before="auto" style:column-width="7.62cm"/>
    </style:style>
    <style:style style:name="co63" style:family="table-column">
      <style:table-column-properties fo:break-before="auto" style:column-width="5.84729166666667cm"/>
    </style:style>
    <style:style style:name="co64" style:family="table-column">
      <style:table-column-properties fo:break-before="auto" style:column-width="6.64104166666667cm"/>
    </style:style>
    <style:style style:name="co65" style:family="table-column">
      <style:table-column-properties fo:break-before="auto" style:column-width="9.86895833333333cm"/>
    </style:style>
    <style:style style:name="co66" style:family="table-column">
      <style:table-column-properties fo:break-before="auto" style:column-width="8.09625cm"/>
    </style:style>
    <style:style style:name="co67" style:family="table-column">
      <style:table-column-properties fo:break-before="auto" style:column-width="8.89cm"/>
    </style:style>
    <style:style style:name="co68" style:family="table-column">
      <style:table-column-properties fo:break-before="auto" style:column-width="9.26041666666667cm"/>
    </style:style>
    <style:style style:name="co69" style:family="table-column">
      <style:table-column-properties fo:break-before="auto" style:column-width="7.48770833333333cm"/>
    </style:style>
    <style:style style:name="co70" style:family="table-column">
      <style:table-column-properties fo:break-before="auto" style:column-width="8.810625cm"/>
    </style:style>
    <style:style style:name="co71" style:family="table-column">
      <style:table-column-properties fo:break-before="auto" style:column-width="10.7685416666667cm"/>
    </style:style>
    <style:style style:name="co72" style:family="table-column">
      <style:table-column-properties fo:break-before="auto" style:column-width="8.969375cm"/>
    </style:style>
    <style:style style:name="co73" style:family="table-column">
      <style:table-column-properties fo:break-before="auto" style:column-width="9.763125cm"/>
    </style:style>
    <style:style style:name="co74" style:family="table-column">
      <style:table-column-properties fo:break-before="auto" style:column-width="2.116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port_da_Grigl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5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66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39" table:default-cell-style-name="ce1"/>
        <table:table-column table:style-name="co70" table:default-cell-style-name="ce1"/>
        <table:table-column table:style-name="co71" table:default-cell-style-name="ce1"/>
        <table:table-column table:style-name="co72" table:default-cell-style-name="ce1"/>
        <table:table-column table:style-name="co73" table:default-cell-style-name="ce1"/>
        <table:table-column table:style-name="co74" table:number-columns-repeated="16309" table:default-cell-style-name="ce1"/>
        <table:table-row table:style-name="ro1">
          <table:table-cell office:value-type="string" table:style-name="ce4">
            <text:p>Titolo</text:p>
          </table:table-cell>
          <table:table-cell office:value-type="string" table:style-name="ce4">
            <text:p>Macroaggregato</text:p>
          </table:table-cell>
          <table:table-cell office:value-type="string" table:style-name="ce4">
            <text:p><text:s/>Servizi istituzionali, generali e di gestione Impegnato</text:p>
          </table:table-cell>
          <table:table-cell office:value-type="string" table:style-name="ce4">
            <text:p><text:s/>Servizi istituzionali, generali e di gestione FPV</text:p>
          </table:table-cell>
          <table:table-cell office:value-type="string" table:style-name="ce4">
            <text:p><text:s/>Servizi istituzionali, generali e di gestione Pagato</text:p>
          </table:table-cell>
          <table:table-cell office:value-type="string" table:style-name="ce4">
            <text:p><text:s/>Giustizia Impegnato</text:p>
          </table:table-cell>
          <table:table-cell office:value-type="string" table:style-name="ce4">
            <text:p><text:s/>Giustizia FPV</text:p>
          </table:table-cell>
          <table:table-cell office:value-type="string" table:style-name="ce4">
            <text:p><text:s/>Giustizia Pagato</text:p>
          </table:table-cell>
          <table:table-cell office:value-type="string" table:style-name="ce4">
            <text:p><text:s/>Ordine pubblico e sicurezza Impegnato</text:p>
          </table:table-cell>
          <table:table-cell office:value-type="string" table:style-name="ce4">
            <text:p><text:s/>Ordine pubblico e sicurezza FPV</text:p>
          </table:table-cell>
          <table:table-cell office:value-type="string" table:style-name="ce4">
            <text:p><text:s/>Ordine pubblico e sicurezza Pagato</text:p>
          </table:table-cell>
          <table:table-cell office:value-type="string" table:style-name="ce4">
            <text:p><text:s/>Istruzione e diritto allo studio Impegnato</text:p>
          </table:table-cell>
          <table:table-cell office:value-type="string" table:style-name="ce4">
            <text:p><text:s/>Istruzione e diritto allo studio FPV</text:p>
          </table:table-cell>
          <table:table-cell office:value-type="string" table:style-name="ce4">
            <text:p><text:s/>Istruzione e diritto allo studio Pagato</text:p>
          </table:table-cell>
          <table:table-cell office:value-type="string" table:style-name="ce4">
            <text:p><text:s/>Tutela e valorizzazione dei beni e delle attività culturali Impegnato</text:p>
          </table:table-cell>
          <table:table-cell office:value-type="string" table:style-name="ce4">
            <text:p><text:s/>Tutela e valorizzazione dei beni e delle attività culturali FPV</text:p>
          </table:table-cell>
          <table:table-cell office:value-type="string" table:style-name="ce4">
            <text:p><text:s/>Tutela e valorizzazione dei beni e delle attività culturali Pagato</text:p>
          </table:table-cell>
          <table:table-cell office:value-type="string" table:style-name="ce4">
            <text:p><text:s/>Politiche giovanili, sport e Trasporti e diritto alla mobilità tempo libero Impegnato</text:p>
          </table:table-cell>
          <table:table-cell office:value-type="string" table:style-name="ce4">
            <text:p><text:s/>Politiche giovanili, sport e Trasporti e diritto alla mobilità tempo libero FPV</text:p>
          </table:table-cell>
          <table:table-cell office:value-type="string" table:style-name="ce4">
            <text:p><text:s/>Politiche giovanili, sport e Trasporti e diritto alla mobilità tempo libero Pagato</text:p>
          </table:table-cell>
          <table:table-cell office:value-type="string" table:style-name="ce4">
            <text:p><text:s/>Turismo Impegnato</text:p>
          </table:table-cell>
          <table:table-cell office:value-type="string" table:style-name="ce4">
            <text:p><text:s/>Turismo FPV</text:p>
          </table:table-cell>
          <table:table-cell office:value-type="string" table:style-name="ce4">
            <text:p><text:s/>Turismo Pagato</text:p>
          </table:table-cell>
          <table:table-cell office:value-type="string" table:style-name="ce4">
            <text:p><text:s/>Assetto del territorio ed edilizia abitativa Impegnato</text:p>
          </table:table-cell>
          <table:table-cell office:value-type="string" table:style-name="ce4">
            <text:p><text:s/>Assetto del territorio ed edilizia abitativa FPV</text:p>
          </table:table-cell>
          <table:table-cell office:value-type="string" table:style-name="ce4">
            <text:p><text:s/>Assetto del territorio ed edilizia abitativa Pagato</text:p>
          </table:table-cell>
          <table:table-cell office:value-type="string" table:style-name="ce4">
            <text:p><text:s/>Sviluppo sostenibile e tutela del territorio e dell'ambiente Impegnato</text:p>
          </table:table-cell>
          <table:table-cell office:value-type="string" table:style-name="ce4">
            <text:p><text:s/>Sviluppo sostenibile e tutela del territorio e dell'ambiente FPV</text:p>
          </table:table-cell>
          <table:table-cell office:value-type="string" table:style-name="ce4">
            <text:p><text:s/>Sviluppo sostenibile e tutela del territorio e dell'ambiente Pagato</text:p>
          </table:table-cell>
          <table:table-cell office:value-type="string" table:style-name="ce4">
            <text:p><text:s/>Trasporti e diritto alla mobilità Impegnato</text:p>
          </table:table-cell>
          <table:table-cell office:value-type="string" table:style-name="ce4">
            <text:p><text:s/>Trasporti e diritto alla mobilità FPV</text:p>
          </table:table-cell>
          <table:table-cell office:value-type="string" table:style-name="ce4">
            <text:p><text:s/>Trasporti e diritto alla mobilità Pagato</text:p>
          </table:table-cell>
          <table:table-cell office:value-type="string" table:style-name="ce4">
            <text:p><text:s/>Soccorso Civile Impegnato</text:p>
          </table:table-cell>
          <table:table-cell office:value-type="string" table:style-name="ce4">
            <text:p><text:s/>Soccorso Civile FPV</text:p>
          </table:table-cell>
          <table:table-cell office:value-type="string" table:style-name="ce4">
            <text:p><text:s/>Soccorso Civile Pagato</text:p>
          </table:table-cell>
          <table:table-cell office:value-type="string" table:style-name="ce4">
            <text:p><text:s/>Diritti sociali, politiche sociali e famiglia Impegnato</text:p>
          </table:table-cell>
          <table:table-cell office:value-type="string" table:style-name="ce4">
            <text:p><text:s/>Diritti sociali, politiche sociali e famiglia FPV</text:p>
          </table:table-cell>
          <table:table-cell office:value-type="string" table:style-name="ce4">
            <text:p><text:s/>Diritti sociali, politiche sociali e famiglia Pagato</text:p>
          </table:table-cell>
          <table:table-cell office:value-type="string" table:style-name="ce4">
            <text:p><text:s/>Tutela della salute Impegnato</text:p>
          </table:table-cell>
          <table:table-cell office:value-type="string" table:style-name="ce4">
            <text:p><text:s/>Tutela della salute FPV</text:p>
          </table:table-cell>
          <table:table-cell office:value-type="string" table:style-name="ce4">
            <text:p><text:s/>Tutela della salute Pagato</text:p>
          </table:table-cell>
          <table:table-cell office:value-type="string" table:style-name="ce4">
            <text:p><text:s/>Sviluppo economico e competitività Impegnato</text:p>
          </table:table-cell>
          <table:table-cell office:value-type="string" table:style-name="ce4">
            <text:p><text:s/>Sviluppo economico e competitività FPV</text:p>
          </table:table-cell>
          <table:table-cell office:value-type="string" table:style-name="ce4">
            <text:p><text:s/>Sviluppo economico e competitività Pagato</text:p>
          </table:table-cell>
          <table:table-cell office:value-type="string" table:style-name="ce4">
            <text:p><text:s/>Politiche per il lavoro e la formazione professionale Impegnato</text:p>
          </table:table-cell>
          <table:table-cell office:value-type="string" table:style-name="ce4">
            <text:p><text:s/>Politiche per il lavoro e la formazione professionale FPV</text:p>
          </table:table-cell>
          <table:table-cell office:value-type="string" table:style-name="ce4">
            <text:p><text:s/>Politiche per il lavoro e la formazione professionale Pagato</text:p>
          </table:table-cell>
          <table:table-cell office:value-type="string" table:style-name="ce4">
            <text:p><text:s/>Agricoltura, politiche agroalimentari e pesca Impegnato</text:p>
          </table:table-cell>
          <table:table-cell office:value-type="string" table:style-name="ce4">
            <text:p><text:s/>Agricoltura, politiche agroalimentari e pesca FPV</text:p>
          </table:table-cell>
          <table:table-cell office:value-type="string" table:style-name="ce4">
            <text:p><text:s/>Agricoltura, politiche agroalimentari e pesca Pagato</text:p>
          </table:table-cell>
          <table:table-cell office:value-type="string" table:style-name="ce4">
            <text:p><text:s/>Energia e diversificazione delle fonti energetiche Impegnato</text:p>
          </table:table-cell>
          <table:table-cell office:value-type="string" table:style-name="ce4">
            <text:p><text:s/>Energia e diversificazione delle fonti energetiche FPV</text:p>
          </table:table-cell>
          <table:table-cell office:value-type="string" table:style-name="ce4">
            <text:p><text:s/>Energia e diversificazione delle fonti energetiche Pagato</text:p>
          </table:table-cell>
          <table:table-cell office:value-type="string" table:style-name="ce4">
            <text:p><text:s/>Relazioni con le altre autonomie territoriali e locali Impegnato</text:p>
          </table:table-cell>
          <table:table-cell office:value-type="string" table:style-name="ce4">
            <text:p><text:s/>Relazioni con le altre autonomie territoriali e locali FPV</text:p>
          </table:table-cell>
          <table:table-cell office:value-type="string" table:style-name="ce4">
            <text:p><text:s/>Relazioni con le altre autonomie territoriali e locali Pagato</text:p>
          </table:table-cell>
          <table:table-cell office:value-type="string" table:style-name="ce4">
            <text:p><text:s/>Relazioni internazionali Impegnato</text:p>
          </table:table-cell>
          <table:table-cell office:value-type="string" table:style-name="ce4">
            <text:p><text:s/>Relazioni internazionali FPV</text:p>
          </table:table-cell>
          <table:table-cell office:value-type="string" table:style-name="ce4">
            <text:p><text:s/>Relazioni internazionali Pagato</text:p>
          </table:table-cell>
          <table:table-cell office:value-type="string" table:style-name="ce4">
            <text:p><text:s/>Fondi e accantonamenti Impegnato</text:p>
          </table:table-cell>
          <table:table-cell office:value-type="string" table:style-name="ce4">
            <text:p><text:s/>Fondi e accantonamenti FPV</text:p>
          </table:table-cell>
          <table:table-cell office:value-type="string" table:style-name="ce4">
            <text:p><text:s/>Fondi e accantonamenti Pagato</text:p>
          </table:table-cell>
          <table:table-cell office:value-type="string" table:style-name="ce4">
            <text:p><text:s/>Debito pubblico Impegnato</text:p>
          </table:table-cell>
          <table:table-cell office:value-type="string" table:style-name="ce4">
            <text:p><text:s/>Debito pubblico FPV</text:p>
          </table:table-cell>
          <table:table-cell office:value-type="string" table:style-name="ce4">
            <text:p><text:s/>Debito pubblico Pagato</text:p>
          </table:table-cell>
          <table:table-cell office:value-type="string" table:style-name="ce4">
            <text:p><text:s/>Anticipazioni finanziarie Impegnato</text:p>
          </table:table-cell>
          <table:table-cell office:value-type="string" table:style-name="ce4">
            <text:p><text:s/>Anticipazioni finanziarie FPV</text:p>
          </table:table-cell>
          <table:table-cell office:value-type="string" table:style-name="ce4">
            <text:p><text:s/>Anticipazioni finanziarie Pagato</text:p>
          </table:table-cell>
          <table:table-cell office:value-type="string" table:style-name="ce4">
            <text:p><text:s/>Servizi per conto terzi Impegnato</text:p>
          </table:table-cell>
          <table:table-cell office:value-type="string" table:style-name="ce4">
            <text:p><text:s/>Servizi per conto terzi FPV</text:p>
          </table:table-cell>
          <table:table-cell office:value-type="string" table:style-name="ce4">
            <text:p><text:s/>Servizi per conto terzi Pagato</text:p>
          </table:table-cell>
          <table:table-cell office:value-type="string" table:style-name="ce4">
            <text:p><text:s/>Ripiano disavanzo Competenza</text:p>
          </table:table-cell>
          <table:table-cell office:value-type="string" table:style-name="ce4">
            <text:p><text:s/>Totale generale delle spese Impegnato</text:p>
          </table:table-cell>
          <table:table-cell office:value-type="string" table:style-name="ce4">
            <text:p><text:s/>Totale generale delle spese FPV</text:p>
          </table:table-cell>
          <table:table-cell office:value-type="string" table:style-name="ce4">
            <text:p><text:s/>Totale generale delle spese Pagato</text:p>
          </table:table-cell>
          <table:table-cell table:number-columns-repeated="16309" table:style-name="ce4"/>
        </table:table-row>
        <table:table-row table:style-name="ro2">
          <table:table-cell office:value-type="string" table:style-name="ce2">
            <text:p>Ripiano disavanzo dell'esercizio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MACROAGGR. 1 - Redditi da lavoro dipendente</text:p>
          </table:table-cell>
          <table:table-cell office:value-type="float" office:value="1735497.74" table:style-name="ce3">
            <text:p>1.735.497,74</text:p>
          </table:table-cell>
          <table:table-cell office:value-type="float" office:value="101826.68" table:style-name="ce3">
            <text:p>101.826,68</text:p>
          </table:table-cell>
          <table:table-cell office:value-type="float" office:value="1741686.28" table:style-name="ce3">
            <text:p>1.741.686,2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11206.42" table:style-name="ce3">
            <text:p>411.206,42</text:p>
          </table:table-cell>
          <table:table-cell office:value-type="float" office:value="20404.419999999998" table:style-name="ce3">
            <text:p>20.404,42</text:p>
          </table:table-cell>
          <table:table-cell office:value-type="float" office:value="412691.17" table:style-name="ce3">
            <text:p>412.691,17</text:p>
          </table:table-cell>
          <table:table-cell office:value-type="float" office:value="410170.52" table:style-name="ce3">
            <text:p>410.170,52</text:p>
          </table:table-cell>
          <table:table-cell office:value-type="float" office:value="12592.77" table:style-name="ce3">
            <text:p>12.592,77</text:p>
          </table:table-cell>
          <table:table-cell office:value-type="float" office:value="411045.21" table:style-name="ce3">
            <text:p>411.045,21</text:p>
          </table:table-cell>
          <table:table-cell office:value-type="float" office:value="94699.19" table:style-name="ce3">
            <text:p>94.699,19</text:p>
          </table:table-cell>
          <table:table-cell office:value-type="float" office:value="1310.93" table:style-name="ce3">
            <text:p>1.310,93</text:p>
          </table:table-cell>
          <table:table-cell office:value-type="float" office:value="94759.49" table:style-name="ce3">
            <text:p>94.759,49</text:p>
          </table:table-cell>
          <table:table-cell office:value-type="float" office:value="33393.040000000001" table:style-name="ce3">
            <text:p>33.393,04</text:p>
          </table:table-cell>
          <table:table-cell office:value-type="float" office:value="846.78" table:style-name="ce3">
            <text:p>846,78</text:p>
          </table:table-cell>
          <table:table-cell office:value-type="float" office:value="33393.040000000001" table:style-name="ce3">
            <text:p>33.393,0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59839.16" table:style-name="ce3">
            <text:p>259.839,16</text:p>
          </table:table-cell>
          <table:table-cell office:value-type="float" office:value="4119.29" table:style-name="ce3">
            <text:p>4.119,29</text:p>
          </table:table-cell>
          <table:table-cell office:value-type="float" office:value="264322.69" table:style-name="ce3">
            <text:p>264.322,69</text:p>
          </table:table-cell>
          <table:table-cell office:value-type="float" office:value="85229.18" table:style-name="ce3">
            <text:p>85.229,18</text:p>
          </table:table-cell>
          <table:table-cell office:value-type="float" office:value="2283.1799999999998" table:style-name="ce3">
            <text:p>2.283,18</text:p>
          </table:table-cell>
          <table:table-cell office:value-type="float" office:value="85688.71" table:style-name="ce3">
            <text:p>85.688,71</text:p>
          </table:table-cell>
          <table:table-cell office:value-type="float" office:value="199954.03" table:style-name="ce3">
            <text:p>199.954,03</text:p>
          </table:table-cell>
          <table:table-cell office:value-type="float" office:value="9409.67" table:style-name="ce3">
            <text:p>9.409,67</text:p>
          </table:table-cell>
          <table:table-cell office:value-type="float" office:value="190415.33" table:style-name="ce3">
            <text:p>190.415,3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94804.92" table:style-name="ce3">
            <text:p>294.804,92</text:p>
          </table:table-cell>
          <table:table-cell office:value-type="float" office:value="11256.42" table:style-name="ce3">
            <text:p>11.256,42</text:p>
          </table:table-cell>
          <table:table-cell office:value-type="float" office:value="295868.84000000003" table:style-name="ce3">
            <text:p>295.868,8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9670.959999999999" table:style-name="ce3">
            <text:p>29.670,96</text:p>
          </table:table-cell>
          <table:table-cell office:value-type="float" office:value="930.49" table:style-name="ce3">
            <text:p>930,49</text:p>
          </table:table-cell>
          <table:table-cell office:value-type="float" office:value="29732.94" table:style-name="ce3">
            <text:p>29.732,9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9340.339999999997" table:style-name="ce3">
            <text:p>39.340,34</text:p>
          </table:table-cell>
          <table:table-cell office:value-type="float" office:value="999.32" table:style-name="ce3">
            <text:p>999,32</text:p>
          </table:table-cell>
          <table:table-cell office:value-type="float" office:value="39432.800000000003" table:style-name="ce3">
            <text:p>39.432,8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593805.5" table:style-name="ce3">
            <text:p>3.593.805,50</text:p>
          </table:table-cell>
          <table:table-cell office:value-type="float" office:value="165979.95000000001" table:style-name="ce3">
            <text:p>165.979,95</text:p>
          </table:table-cell>
          <table:table-cell office:value-type="float" office:value="3599036.5" table:style-name="ce3">
            <text:p>3.599.036,5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MACROAGGR. 2 - Imposte e tasse a carico dell'ente</text:p>
          </table:table-cell>
          <table:table-cell office:value-type="float" office:value="132688.78" table:style-name="ce3">
            <text:p>132.688,78</text:p>
          </table:table-cell>
          <table:table-cell office:value-type="float" office:value="3786.45" table:style-name="ce3">
            <text:p>3.786,45</text:p>
          </table:table-cell>
          <table:table-cell office:value-type="float" office:value="132624.49" table:style-name="ce3">
            <text:p>132.624,49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7476.21" table:style-name="ce3">
            <text:p>27.476,21</text:p>
          </table:table-cell>
          <table:table-cell office:value-type="float" office:value="0" table:style-name="ce3">
            <text:p>0,00</text:p>
          </table:table-cell>
          <table:table-cell office:value-type="float" office:value="27476.21" table:style-name="ce3">
            <text:p>27.476,21</text:p>
          </table:table-cell>
          <table:table-cell office:value-type="float" office:value="12183.65" table:style-name="ce3">
            <text:p>12.183,65</text:p>
          </table:table-cell>
          <table:table-cell office:value-type="float" office:value="0" table:style-name="ce3">
            <text:p>0,00</text:p>
          </table:table-cell>
          <table:table-cell office:value-type="float" office:value="12583.65" table:style-name="ce3">
            <text:p>12.583,65</text:p>
          </table:table-cell>
          <table:table-cell office:value-type="float" office:value="6338.64" table:style-name="ce3">
            <text:p>6.338,64</text:p>
          </table:table-cell>
          <table:table-cell office:value-type="float" office:value="0" table:style-name="ce3">
            <text:p>0,00</text:p>
          </table:table-cell>
          <table:table-cell office:value-type="float" office:value="6354.12" table:style-name="ce3">
            <text:p>6.354,12</text:p>
          </table:table-cell>
          <table:table-cell office:value-type="float" office:value="2226.4299999999998" table:style-name="ce3">
            <text:p>2.226,43</text:p>
          </table:table-cell>
          <table:table-cell office:value-type="float" office:value="25.49" table:style-name="ce3">
            <text:p>25,49</text:p>
          </table:table-cell>
          <table:table-cell office:value-type="float" office:value="2226.4299999999998" table:style-name="ce3">
            <text:p>2.226,4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5695.54" table:style-name="ce3">
            <text:p>15.695,54</text:p>
          </table:table-cell>
          <table:table-cell office:value-type="float" office:value="367.69" table:style-name="ce3">
            <text:p>367,69</text:p>
          </table:table-cell>
          <table:table-cell office:value-type="float" office:value="15710.6" table:style-name="ce3">
            <text:p>15.710,60</text:p>
          </table:table-cell>
          <table:table-cell office:value-type="float" office:value="3828.71" table:style-name="ce3">
            <text:p>3.828,71</text:p>
          </table:table-cell>
          <table:table-cell office:value-type="float" office:value="159.74" table:style-name="ce3">
            <text:p>159,74</text:p>
          </table:table-cell>
          <table:table-cell office:value-type="float" office:value="3832.44" table:style-name="ce3">
            <text:p>3.832,44</text:p>
          </table:table-cell>
          <table:table-cell office:value-type="float" office:value="14364.72" table:style-name="ce3">
            <text:p>14.364,72</text:p>
          </table:table-cell>
          <table:table-cell office:value-type="float" office:value="320.35000000000002" table:style-name="ce3">
            <text:p>320,35</text:p>
          </table:table-cell>
          <table:table-cell office:value-type="float" office:value="13260.55" table:style-name="ce3">
            <text:p>13.260,5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8336.400000000001" table:style-name="ce3">
            <text:p>18.336,40</text:p>
          </table:table-cell>
          <table:table-cell office:value-type="float" office:value="306.18" table:style-name="ce3">
            <text:p>306,18</text:p>
          </table:table-cell>
          <table:table-cell office:value-type="float" office:value="18427.04" table:style-name="ce3">
            <text:p>18.427,0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001.11" table:style-name="ce3">
            <text:p>2.001,11</text:p>
          </table:table-cell>
          <table:table-cell office:value-type="float" office:value="9.9" table:style-name="ce3">
            <text:p>9,90</text:p>
          </table:table-cell>
          <table:table-cell office:value-type="float" office:value="2001.11" table:style-name="ce3">
            <text:p>2.001,1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599.83" table:style-name="ce3">
            <text:p>2.599,83</text:p>
          </table:table-cell>
          <table:table-cell office:value-type="float" office:value="0" table:style-name="ce3">
            <text:p>0,00</text:p>
          </table:table-cell>
          <table:table-cell office:value-type="float" office:value="2599.83" table:style-name="ce3">
            <text:p>2.599,8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37740.02" table:style-name="ce3">
            <text:p>237.740,02</text:p>
          </table:table-cell>
          <table:table-cell office:value-type="float" office:value="4975.8" table:style-name="ce3">
            <text:p>4.975,80</text:p>
          </table:table-cell>
          <table:table-cell office:value-type="float" office:value="237096.47" table:style-name="ce3">
            <text:p>237.096,47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MACROAGGR. 3 - Acquisto di beni e servizi</text:p>
          </table:table-cell>
          <table:table-cell office:value-type="float" office:value="734970.86" table:style-name="ce3">
            <text:p>734.970,86</text:p>
          </table:table-cell>
          <table:table-cell office:value-type="float" office:value="131689.53" table:style-name="ce3">
            <text:p>131.689,53</text:p>
          </table:table-cell>
          <table:table-cell office:value-type="float" office:value="675414.44" table:style-name="ce3">
            <text:p>675.414,4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5869.46" table:style-name="ce3">
            <text:p>15.869,46</text:p>
          </table:table-cell>
          <table:table-cell office:value-type="float" office:value="0" table:style-name="ce3">
            <text:p>0,00</text:p>
          </table:table-cell>
          <table:table-cell office:value-type="float" office:value="15891.68" table:style-name="ce3">
            <text:p>15.891,68</text:p>
          </table:table-cell>
          <table:table-cell office:value-type="float" office:value="1163902" table:style-name="ce3">
            <text:p>1.163.902,00</text:p>
          </table:table-cell>
          <table:table-cell office:value-type="float" office:value="0" table:style-name="ce3">
            <text:p>0,00</text:p>
          </table:table-cell>
          <table:table-cell office:value-type="float" office:value="1137004.56" table:style-name="ce3">
            <text:p>1.137.004,56</text:p>
          </table:table-cell>
          <table:table-cell office:value-type="float" office:value="305057.69" table:style-name="ce3">
            <text:p>305.057,69</text:p>
          </table:table-cell>
          <table:table-cell office:value-type="float" office:value="0" table:style-name="ce3">
            <text:p>0,00</text:p>
          </table:table-cell>
          <table:table-cell office:value-type="float" office:value="287736.81" table:style-name="ce3">
            <text:p>287.736,81</text:p>
          </table:table-cell>
          <table:table-cell office:value-type="float" office:value="142446.18" table:style-name="ce3">
            <text:p>142.446,18</text:p>
          </table:table-cell>
          <table:table-cell office:value-type="float" office:value="0" table:style-name="ce3">
            <text:p>0,00</text:p>
          </table:table-cell>
          <table:table-cell office:value-type="float" office:value="131226.07" table:style-name="ce3">
            <text:p>131.226,07</text:p>
          </table:table-cell>
          <table:table-cell office:value-type="float" office:value="22232.99" table:style-name="ce3">
            <text:p>22.232,99</text:p>
          </table:table-cell>
          <table:table-cell office:value-type="float" office:value="0" table:style-name="ce3">
            <text:p>0,00</text:p>
          </table:table-cell>
          <table:table-cell office:value-type="float" office:value="22262.2" table:style-name="ce3">
            <text:p>22.262,20</text:p>
          </table:table-cell>
          <table:table-cell office:value-type="float" office:value="322033.07" table:style-name="ce3">
            <text:p>322.033,07</text:p>
          </table:table-cell>
          <table:table-cell office:value-type="float" office:value="0" table:style-name="ce3">
            <text:p>0,00</text:p>
          </table:table-cell>
          <table:table-cell office:value-type="float" office:value="320531.8" table:style-name="ce3">
            <text:p>320.531,80</text:p>
          </table:table-cell>
          <table:table-cell office:value-type="float" office:value="3371756.5" table:style-name="ce3">
            <text:p>3.371.756,50</text:p>
          </table:table-cell>
          <table:table-cell office:value-type="float" office:value="0" table:style-name="ce3">
            <text:p>0,00</text:p>
          </table:table-cell>
          <table:table-cell office:value-type="float" office:value="4902698.62" table:style-name="ce3">
            <text:p>4.902.698,62</text:p>
          </table:table-cell>
          <table:table-cell office:value-type="float" office:value="284033.40999999997" table:style-name="ce3">
            <text:p>284.033,41</text:p>
          </table:table-cell>
          <table:table-cell office:value-type="float" office:value="0" table:style-name="ce3">
            <text:p>0,00</text:p>
          </table:table-cell>
          <table:table-cell office:value-type="float" office:value="276095.53000000003" table:style-name="ce3">
            <text:p>276.095,53</text:p>
          </table:table-cell>
          <table:table-cell office:value-type="float" office:value="65" table:style-name="ce3">
            <text:p>65,00</text:p>
          </table:table-cell>
          <table:table-cell office:value-type="float" office:value="0" table:style-name="ce3">
            <text:p>0,00</text:p>
          </table:table-cell>
          <table:table-cell office:value-type="float" office:value="65" table:style-name="ce3">
            <text:p>65,00</text:p>
          </table:table-cell>
          <table:table-cell office:value-type="float" office:value="932934.42" table:style-name="ce3">
            <text:p>932.934,42</text:p>
          </table:table-cell>
          <table:table-cell office:value-type="float" office:value="0" table:style-name="ce3">
            <text:p>0,00</text:p>
          </table:table-cell>
          <table:table-cell office:value-type="float" office:value="836621.84" table:style-name="ce3">
            <text:p>836.621,8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186.41" table:style-name="ce3">
            <text:p>4.186,41</text:p>
          </table:table-cell>
          <table:table-cell office:value-type="float" office:value="0" table:style-name="ce3">
            <text:p>0,00</text:p>
          </table:table-cell>
          <table:table-cell office:value-type="float" office:value="3934.46" table:style-name="ce3">
            <text:p>3.934,4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102.66" table:style-name="ce3">
            <text:p>3.102,66</text:p>
          </table:table-cell>
          <table:table-cell office:value-type="float" office:value="0" table:style-name="ce3">
            <text:p>0,00</text:p>
          </table:table-cell>
          <table:table-cell office:value-type="float" office:value="9959.5400000000009" table:style-name="ce3">
            <text:p>9.959,5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7302590.6500000004" table:style-name="ce3">
            <text:p>7.302.590,65</text:p>
          </table:table-cell>
          <table:table-cell office:value-type="float" office:value="131689.53" table:style-name="ce3">
            <text:p>131.689,53</text:p>
          </table:table-cell>
          <table:table-cell office:value-type="float" office:value="8619442.5500000007" table:style-name="ce3">
            <text:p>8.619.442,55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MACROAGGR. 4 - Trasferimenti correnti</text:p>
          </table:table-cell>
          <table:table-cell office:value-type="float" office:value="662465" table:style-name="ce3">
            <text:p>662.465,00</text:p>
          </table:table-cell>
          <table:table-cell office:value-type="float" office:value="0" table:style-name="ce3">
            <text:p>0,00</text:p>
          </table:table-cell>
          <table:table-cell office:value-type="float" office:value="1326766.92" table:style-name="ce3">
            <text:p>1.326.766,9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2504.14" table:style-name="ce3">
            <text:p>62.504,14</text:p>
          </table:table-cell>
          <table:table-cell office:value-type="float" office:value="0" table:style-name="ce3">
            <text:p>0,00</text:p>
          </table:table-cell>
          <table:table-cell office:value-type="float" office:value="85456.39" table:style-name="ce3">
            <text:p>85.456,39</text:p>
          </table:table-cell>
          <table:table-cell office:value-type="float" office:value="50311.55" table:style-name="ce3">
            <text:p>50.311,55</text:p>
          </table:table-cell>
          <table:table-cell office:value-type="float" office:value="0" table:style-name="ce3">
            <text:p>0,00</text:p>
          </table:table-cell>
          <table:table-cell office:value-type="float" office:value="53750.53" table:style-name="ce3">
            <text:p>53.750,53</text:p>
          </table:table-cell>
          <table:table-cell office:value-type="float" office:value="43071.57" table:style-name="ce3">
            <text:p>43.071,57</text:p>
          </table:table-cell>
          <table:table-cell office:value-type="float" office:value="0" table:style-name="ce3">
            <text:p>0,00</text:p>
          </table:table-cell>
          <table:table-cell office:value-type="float" office:value="39319.800000000003" table:style-name="ce3">
            <text:p>39.319,80</text:p>
          </table:table-cell>
          <table:table-cell office:value-type="float" office:value="52550" table:style-name="ce3">
            <text:p>52.550,00</text:p>
          </table:table-cell>
          <table:table-cell office:value-type="float" office:value="0" table:style-name="ce3">
            <text:p>0,00</text:p>
          </table:table-cell>
          <table:table-cell office:value-type="float" office:value="56600" table:style-name="ce3">
            <text:p>56.6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6884.14" table:style-name="ce3">
            <text:p>26.884,14</text:p>
          </table:table-cell>
          <table:table-cell office:value-type="float" office:value="0" table:style-name="ce3">
            <text:p>0,00</text:p>
          </table:table-cell>
          <table:table-cell office:value-type="float" office:value="26884.14" table:style-name="ce3">
            <text:p>26.884,14</text:p>
          </table:table-cell>
          <table:table-cell office:value-type="float" office:value="22788.34" table:style-name="ce3">
            <text:p>22.788,34</text:p>
          </table:table-cell>
          <table:table-cell office:value-type="float" office:value="0" table:style-name="ce3">
            <text:p>0,00</text:p>
          </table:table-cell>
          <table:table-cell office:value-type="float" office:value="22788.34" table:style-name="ce3">
            <text:p>22.788,34</text:p>
          </table:table-cell>
          <table:table-cell office:value-type="float" office:value="10665.89" table:style-name="ce3">
            <text:p>10.665,89</text:p>
          </table:table-cell>
          <table:table-cell office:value-type="float" office:value="0" table:style-name="ce3">
            <text:p>0,00</text:p>
          </table:table-cell>
          <table:table-cell office:value-type="float" office:value="30008.91" table:style-name="ce3">
            <text:p>30.008,91</text:p>
          </table:table-cell>
          <table:table-cell office:value-type="float" office:value="933588" table:style-name="ce3">
            <text:p>933.588,00</text:p>
          </table:table-cell>
          <table:table-cell office:value-type="float" office:value="0" table:style-name="ce3">
            <text:p>0,00</text:p>
          </table:table-cell>
          <table:table-cell office:value-type="float" office:value="1054600" table:style-name="ce3">
            <text:p>1.054.6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864828.63" table:style-name="ce3">
            <text:p>1.864.828,63</text:p>
          </table:table-cell>
          <table:table-cell office:value-type="float" office:value="0" table:style-name="ce3">
            <text:p>0,00</text:p>
          </table:table-cell>
          <table:table-cell office:value-type="float" office:value="2696175.03" table:style-name="ce3">
            <text:p>2.696.175,03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MACROAGGR. 5 - Trasferimenti di tributi (solo per le Regioni)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MACROAGGR. 6 - Fondi perequativi (solo per le Regioni)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MACROAGGR. 7 - Interessi passivi</text:p>
          </table:table-cell>
          <table:table-cell office:value-type="float" office:value="60422.559999999998" table:style-name="ce3">
            <text:p>60.422,56</text:p>
          </table:table-cell>
          <table:table-cell office:value-type="float" office:value="0" table:style-name="ce3">
            <text:p>0,00</text:p>
          </table:table-cell>
          <table:table-cell office:value-type="float" office:value="60422.559999999998" table:style-name="ce3">
            <text:p>60.422,5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222.98" table:style-name="ce3">
            <text:p>2.222,98</text:p>
          </table:table-cell>
          <table:table-cell office:value-type="float" office:value="0" table:style-name="ce3">
            <text:p>0,00</text:p>
          </table:table-cell>
          <table:table-cell office:value-type="float" office:value="2222.98" table:style-name="ce3">
            <text:p>2.222,98</text:p>
          </table:table-cell>
          <table:table-cell office:value-type="float" office:value="157733.66" table:style-name="ce3">
            <text:p>157.733,66</text:p>
          </table:table-cell>
          <table:table-cell office:value-type="float" office:value="0" table:style-name="ce3">
            <text:p>0,00</text:p>
          </table:table-cell>
          <table:table-cell office:value-type="float" office:value="157733.66" table:style-name="ce3">
            <text:p>157.733,66</text:p>
          </table:table-cell>
          <table:table-cell office:value-type="float" office:value="15294.2" table:style-name="ce3">
            <text:p>15.294,20</text:p>
          </table:table-cell>
          <table:table-cell office:value-type="float" office:value="0" table:style-name="ce3">
            <text:p>0,00</text:p>
          </table:table-cell>
          <table:table-cell office:value-type="float" office:value="15294.2" table:style-name="ce3">
            <text:p>15.294,20</text:p>
          </table:table-cell>
          <table:table-cell office:value-type="float" office:value="25712.44" table:style-name="ce3">
            <text:p>25.712,44</text:p>
          </table:table-cell>
          <table:table-cell office:value-type="float" office:value="0" table:style-name="ce3">
            <text:p>0,00</text:p>
          </table:table-cell>
          <table:table-cell office:value-type="float" office:value="25712.44" table:style-name="ce3">
            <text:p>25.712,4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0130.939999999999" table:style-name="ce3">
            <text:p>20.130,94</text:p>
          </table:table-cell>
          <table:table-cell office:value-type="float" office:value="0" table:style-name="ce3">
            <text:p>0,00</text:p>
          </table:table-cell>
          <table:table-cell office:value-type="float" office:value="20130.939999999999" table:style-name="ce3">
            <text:p>20.130,94</text:p>
          </table:table-cell>
          <table:table-cell office:value-type="float" office:value="24945.43" table:style-name="ce3">
            <text:p>24.945,43</text:p>
          </table:table-cell>
          <table:table-cell office:value-type="float" office:value="0" table:style-name="ce3">
            <text:p>0,00</text:p>
          </table:table-cell>
          <table:table-cell office:value-type="float" office:value="24945.43" table:style-name="ce3">
            <text:p>24.945,43</text:p>
          </table:table-cell>
          <table:table-cell office:value-type="float" office:value="289067.15999999997" table:style-name="ce3">
            <text:p>289.067,16</text:p>
          </table:table-cell>
          <table:table-cell office:value-type="float" office:value="0" table:style-name="ce3">
            <text:p>0,00</text:p>
          </table:table-cell>
          <table:table-cell office:value-type="float" office:value="289067.15999999997" table:style-name="ce3">
            <text:p>289.067,1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1518.31" table:style-name="ce3">
            <text:p>21.518,31</text:p>
          </table:table-cell>
          <table:table-cell office:value-type="float" office:value="0" table:style-name="ce3">
            <text:p>0,00</text:p>
          </table:table-cell>
          <table:table-cell office:value-type="float" office:value="21518.31" table:style-name="ce3">
            <text:p>21.518,3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319.8999999999996" table:style-name="ce3">
            <text:p>4.319,90</text:p>
          </table:table-cell>
          <table:table-cell office:value-type="float" office:value="0" table:style-name="ce3">
            <text:p>0,00</text:p>
          </table:table-cell>
          <table:table-cell office:value-type="float" office:value="4319.8999999999996" table:style-name="ce3">
            <text:p>4.319,9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240.36" table:style-name="ce3">
            <text:p>6.240,36</text:p>
          </table:table-cell>
          <table:table-cell office:value-type="float" office:value="0" table:style-name="ce3">
            <text:p>0,00</text:p>
          </table:table-cell>
          <table:table-cell office:value-type="float" office:value="6240.36" table:style-name="ce3">
            <text:p>6.240,3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27607.93999999994" table:style-name="ce3">
            <text:p>627.607,94</text:p>
          </table:table-cell>
          <table:table-cell office:value-type="float" office:value="0" table:style-name="ce3">
            <text:p>0,00</text:p>
          </table:table-cell>
          <table:table-cell office:value-type="float" office:value="627607.93999999994" table:style-name="ce3">
            <text:p>627.607,94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MACROAGGR. 8 - Altre spese per redditi da capit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MACROAGGR. 9 - Rimborsi e poste correttive delle entrate</text:p>
          </table:table-cell>
          <table:table-cell office:value-type="float" office:value="37269.980000000003" table:style-name="ce3">
            <text:p>37.269,98</text:p>
          </table:table-cell>
          <table:table-cell office:value-type="float" office:value="0" table:style-name="ce3">
            <text:p>0,00</text:p>
          </table:table-cell>
          <table:table-cell office:value-type="float" office:value="30695.4" table:style-name="ce3">
            <text:p>30.695,4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43.80000000000001" table:style-name="ce3">
            <text:p>143,80</text:p>
          </table:table-cell>
          <table:table-cell office:value-type="float" office:value="0" table:style-name="ce3">
            <text:p>0,00</text:p>
          </table:table-cell>
          <table:table-cell office:value-type="float" office:value="143.80000000000001" table:style-name="ce3">
            <text:p>143,8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7413.78" table:style-name="ce3">
            <text:p>37.413,78</text:p>
          </table:table-cell>
          <table:table-cell office:value-type="float" office:value="0" table:style-name="ce3">
            <text:p>0,00</text:p>
          </table:table-cell>
          <table:table-cell office:value-type="float" office:value="30839.200000000001" table:style-name="ce3">
            <text:p>30.839,2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1-Spese correnti</text:p>
          </table:table-cell>
          <table:table-cell office:value-type="string" table:style-name="ce2">
            <text:p>MACROAGGR. 10 - Altre spese correnti</text:p>
          </table:table-cell>
          <table:table-cell office:value-type="float" office:value="234752.81" table:style-name="ce3">
            <text:p>234.752,81</text:p>
          </table:table-cell>
          <table:table-cell office:value-type="float" office:value="0" table:style-name="ce3">
            <text:p>0,00</text:p>
          </table:table-cell>
          <table:table-cell office:value-type="float" office:value="230258.32" table:style-name="ce3">
            <text:p>230.258,3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300" table:style-name="ce3">
            <text:p>5.300,00</text:p>
          </table:table-cell>
          <table:table-cell office:value-type="float" office:value="0" table:style-name="ce3">
            <text:p>0,00</text:p>
          </table:table-cell>
          <table:table-cell office:value-type="float" office:value="5300" table:style-name="ce3">
            <text:p>5.300,00</text:p>
          </table:table-cell>
          <table:table-cell office:value-type="float" office:value="23584.59" table:style-name="ce3">
            <text:p>23.584,59</text:p>
          </table:table-cell>
          <table:table-cell office:value-type="float" office:value="0" table:style-name="ce3">
            <text:p>0,00</text:p>
          </table:table-cell>
          <table:table-cell office:value-type="float" office:value="23584.59" table:style-name="ce3">
            <text:p>23.584,59</text:p>
          </table:table-cell>
          <table:table-cell office:value-type="float" office:value="2368" table:style-name="ce3">
            <text:p>2.368,00</text:p>
          </table:table-cell>
          <table:table-cell office:value-type="float" office:value="0" table:style-name="ce3">
            <text:p>0,00</text:p>
          </table:table-cell>
          <table:table-cell office:value-type="float" office:value="2368" table:style-name="ce3">
            <text:p>2.368,00</text:p>
          </table:table-cell>
          <table:table-cell office:value-type="float" office:value="2674.12" table:style-name="ce3">
            <text:p>2.674,12</text:p>
          </table:table-cell>
          <table:table-cell office:value-type="float" office:value="0" table:style-name="ce3">
            <text:p>0,00</text:p>
          </table:table-cell>
          <table:table-cell office:value-type="float" office:value="2674.12" table:style-name="ce3">
            <text:p>2.674,12</text:p>
          </table:table-cell>
          <table:table-cell office:value-type="float" office:value="1206" table:style-name="ce3">
            <text:p>1.206,00</text:p>
          </table:table-cell>
          <table:table-cell office:value-type="float" office:value="0" table:style-name="ce3">
            <text:p>0,00</text:p>
          </table:table-cell>
          <table:table-cell office:value-type="float" office:value="1206" table:style-name="ce3">
            <text:p>1.206,00</text:p>
          </table:table-cell>
          <table:table-cell office:value-type="float" office:value="4120" table:style-name="ce3">
            <text:p>4.120,00</text:p>
          </table:table-cell>
          <table:table-cell office:value-type="float" office:value="0" table:style-name="ce3">
            <text:p>0,00</text:p>
          </table:table-cell>
          <table:table-cell office:value-type="float" office:value="4120" table:style-name="ce3">
            <text:p>4.120,00</text:p>
          </table:table-cell>
          <table:table-cell office:value-type="float" office:value="69450" table:style-name="ce3">
            <text:p>69.450,00</text:p>
          </table:table-cell>
          <table:table-cell office:value-type="float" office:value="0" table:style-name="ce3">
            <text:p>0,00</text:p>
          </table:table-cell>
          <table:table-cell office:value-type="float" office:value="4450" table:style-name="ce3">
            <text:p>4.450,00</text:p>
          </table:table-cell>
          <table:table-cell office:value-type="float" office:value="13705" table:style-name="ce3">
            <text:p>13.705,00</text:p>
          </table:table-cell>
          <table:table-cell office:value-type="float" office:value="0" table:style-name="ce3">
            <text:p>0,00</text:p>
          </table:table-cell>
          <table:table-cell office:value-type="float" office:value="13705" table:style-name="ce3">
            <text:p>13.705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672.59" table:style-name="ce3">
            <text:p>9.672,59</text:p>
          </table:table-cell>
          <table:table-cell office:value-type="float" office:value="0" table:style-name="ce3">
            <text:p>0,00</text:p>
          </table:table-cell>
          <table:table-cell office:value-type="float" office:value="9672.59" table:style-name="ce3">
            <text:p>9.672,59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343" table:style-name="ce3">
            <text:p>2.343,00</text:p>
          </table:table-cell>
          <table:table-cell office:value-type="float" office:value="0" table:style-name="ce3">
            <text:p>0,00</text:p>
          </table:table-cell>
          <table:table-cell office:value-type="float" office:value="2343" table:style-name="ce3">
            <text:p>2.343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870" table:style-name="ce3">
            <text:p>870,00</text:p>
          </table:table-cell>
          <table:table-cell office:value-type="float" office:value="0" table:style-name="ce3">
            <text:p>0,00</text:p>
          </table:table-cell>
          <table:table-cell office:value-type="float" office:value="870" table:style-name="ce3">
            <text:p>87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70046.11" table:style-name="ce3">
            <text:p>370.046,11</text:p>
          </table:table-cell>
          <table:table-cell office:value-type="float" office:value="0" table:style-name="ce3">
            <text:p>0,00</text:p>
          </table:table-cell>
          <table:table-cell office:value-type="float" office:value="300551.62" table:style-name="ce3">
            <text:p>300.551,62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TOTALE TITOLO 1 - Spese correnti</text:p>
          </table:table-cell>
          <table:table-cell office:value-type="string" table:style-name="ce2">
            <text:p/>
          </table:table-cell>
          <table:table-cell office:value-type="float" office:value="3598067.73" table:style-name="ce3">
            <text:p>3.598.067,73</text:p>
          </table:table-cell>
          <table:table-cell office:value-type="float" office:value="237302.66" table:style-name="ce3">
            <text:p>237.302,66</text:p>
          </table:table-cell>
          <table:table-cell office:value-type="float" office:value="4197868.41" table:style-name="ce3">
            <text:p>4.197.868,4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62075.07" table:style-name="ce3">
            <text:p>462.075,07</text:p>
          </table:table-cell>
          <table:table-cell office:value-type="float" office:value="20404.419999999998" table:style-name="ce3">
            <text:p>20.404,42</text:p>
          </table:table-cell>
          <table:table-cell office:value-type="float" office:value="463582.04" table:style-name="ce3">
            <text:p>463.582,04</text:p>
          </table:table-cell>
          <table:table-cell office:value-type="float" office:value="1830222.36" table:style-name="ce3">
            <text:p>1.830.222,36</text:p>
          </table:table-cell>
          <table:table-cell office:value-type="float" office:value="12592.77" table:style-name="ce3">
            <text:p>12.592,77</text:p>
          </table:table-cell>
          <table:table-cell office:value-type="float" office:value="1827551.86" table:style-name="ce3">
            <text:p>1.827.551,86</text:p>
          </table:table-cell>
          <table:table-cell office:value-type="float" office:value="474069.27" table:style-name="ce3">
            <text:p>474.069,27</text:p>
          </table:table-cell>
          <table:table-cell office:value-type="float" office:value="1310.93" table:style-name="ce3">
            <text:p>1.310,93</text:p>
          </table:table-cell>
          <table:table-cell office:value-type="float" office:value="460263.15" table:style-name="ce3">
            <text:p>460.263,15</text:p>
          </table:table-cell>
          <table:table-cell office:value-type="float" office:value="249523.78" table:style-name="ce3">
            <text:p>249.523,78</text:p>
          </table:table-cell>
          <table:table-cell office:value-type="float" office:value="872.27" table:style-name="ce3">
            <text:p>872,27</text:p>
          </table:table-cell>
          <table:table-cell office:value-type="float" office:value="234551.9" table:style-name="ce3">
            <text:p>234.551,90</text:p>
          </table:table-cell>
          <table:table-cell office:value-type="float" office:value="75988.990000000005" table:style-name="ce3">
            <text:p>75.988,99</text:p>
          </table:table-cell>
          <table:table-cell office:value-type="float" office:value="0" table:style-name="ce3">
            <text:p>0,00</text:p>
          </table:table-cell>
          <table:table-cell office:value-type="float" office:value="80068.2" table:style-name="ce3">
            <text:p>80.068,20</text:p>
          </table:table-cell>
          <table:table-cell office:value-type="float" office:value="621818.71" table:style-name="ce3">
            <text:p>621.818,71</text:p>
          </table:table-cell>
          <table:table-cell office:value-type="float" office:value="4486.9799999999996" table:style-name="ce3">
            <text:p>4.486,98</text:p>
          </table:table-cell>
          <table:table-cell office:value-type="float" office:value="624816.03" table:style-name="ce3">
            <text:p>624.816,03</text:p>
          </table:table-cell>
          <table:table-cell office:value-type="float" office:value="3582093.96" table:style-name="ce3">
            <text:p>3.582.093,96</text:p>
          </table:table-cell>
          <table:table-cell office:value-type="float" office:value="2442.92" table:style-name="ce3">
            <text:p>2.442,92</text:p>
          </table:table-cell>
          <table:table-cell office:value-type="float" office:value="5048499.34" table:style-name="ce3">
            <text:p>5.048.499,34</text:p>
          </table:table-cell>
          <table:table-cell office:value-type="float" office:value="823912.66" table:style-name="ce3">
            <text:p>823.912,66</text:p>
          </table:table-cell>
          <table:table-cell office:value-type="float" office:value="9730.02" table:style-name="ce3">
            <text:p>9.730,02</text:p>
          </table:table-cell>
          <table:table-cell office:value-type="float" office:value="805331.91" table:style-name="ce3">
            <text:p>805.331,91</text:p>
          </table:table-cell>
          <table:table-cell office:value-type="float" office:value="10730.89" table:style-name="ce3">
            <text:p>10.730,89</text:p>
          </table:table-cell>
          <table:table-cell office:value-type="float" office:value="0" table:style-name="ce3">
            <text:p>0,00</text:p>
          </table:table-cell>
          <table:table-cell office:value-type="float" office:value="30073.91" table:style-name="ce3">
            <text:p>30.073,91</text:p>
          </table:table-cell>
          <table:table-cell office:value-type="float" office:value="2210854.64" table:style-name="ce3">
            <text:p>2.210.854,64</text:p>
          </table:table-cell>
          <table:table-cell office:value-type="float" office:value="11562.6" table:style-name="ce3">
            <text:p>11.562,60</text:p>
          </table:table-cell>
          <table:table-cell office:value-type="float" office:value="2236708.62" table:style-name="ce3">
            <text:p>2.236.708,6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2521.38" table:style-name="ce3">
            <text:p>42.521,38</text:p>
          </table:table-cell>
          <table:table-cell office:value-type="float" office:value="940.39" table:style-name="ce3">
            <text:p>940,39</text:p>
          </table:table-cell>
          <table:table-cell office:value-type="float" office:value="42331.41" table:style-name="ce3">
            <text:p>42.331,4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5912.83" table:style-name="ce3">
            <text:p>45.912,83</text:p>
          </table:table-cell>
          <table:table-cell office:value-type="float" office:value="999.32" table:style-name="ce3">
            <text:p>999,32</text:p>
          </table:table-cell>
          <table:table-cell office:value-type="float" office:value="52862.17" table:style-name="ce3">
            <text:p>52.862,17</text:p>
          </table:table-cell>
          <table:table-cell office:value-type="float" office:value="6240.36" table:style-name="ce3">
            <text:p>6.240,36</text:p>
          </table:table-cell>
          <table:table-cell office:value-type="float" office:value="0" table:style-name="ce3">
            <text:p>0,00</text:p>
          </table:table-cell>
          <table:table-cell office:value-type="float" office:value="6240.36" table:style-name="ce3">
            <text:p>6.240,3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4034032.630000001" table:style-name="ce3">
            <text:p>14.034.032,63</text:p>
          </table:table-cell>
          <table:table-cell office:value-type="float" office:value="302645.28000000003" table:style-name="ce3">
            <text:p>302.645,28</text:p>
          </table:table-cell>
          <table:table-cell office:value-type="float" office:value="16110749.310000001" table:style-name="ce3">
            <text:p>16.110.749,31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2-Spese in conto capitale</text:p>
          </table:table-cell>
          <table:table-cell office:value-type="string" table:style-name="ce2">
            <text:p>MACROAGGR. 1 - Tributi in conto capitale a carico dell'ent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2-Spese in conto capitale</text:p>
          </table:table-cell>
          <table:table-cell office:value-type="string" table:style-name="ce2">
            <text:p>MACROAGGR. 2 - Investimenti fissi lordi</text:p>
          </table:table-cell>
          <table:table-cell office:value-type="float" office:value="332278.46000000002" table:style-name="ce3">
            <text:p>332.278,46</text:p>
          </table:table-cell>
          <table:table-cell office:value-type="float" office:value="462802.83" table:style-name="ce3">
            <text:p>462.802,83</text:p>
          </table:table-cell>
          <table:table-cell office:value-type="float" office:value="300203.15000000002" table:style-name="ce3">
            <text:p>300.203,1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07450.49" table:style-name="ce3">
            <text:p>507.450,49</text:p>
          </table:table-cell>
          <table:table-cell office:value-type="float" office:value="701192.98" table:style-name="ce3">
            <text:p>701.192,98</text:p>
          </table:table-cell>
          <table:table-cell office:value-type="float" office:value="458552.32000000001" table:style-name="ce3">
            <text:p>458.552,32</text:p>
          </table:table-cell>
          <table:table-cell office:value-type="float" office:value="67109.119999999995" table:style-name="ce3">
            <text:p>67.109,12</text:p>
          </table:table-cell>
          <table:table-cell office:value-type="float" office:value="400319.18" table:style-name="ce3">
            <text:p>400.319,18</text:p>
          </table:table-cell>
          <table:table-cell office:value-type="float" office:value="69994.98" table:style-name="ce3">
            <text:p>69.994,98</text:p>
          </table:table-cell>
          <table:table-cell office:value-type="float" office:value="326225.33" table:style-name="ce3">
            <text:p>326.225,33</text:p>
          </table:table-cell>
          <table:table-cell office:value-type="float" office:value="87595.32" table:style-name="ce3">
            <text:p>87.595,32</text:p>
          </table:table-cell>
          <table:table-cell office:value-type="float" office:value="89100.85" table:style-name="ce3">
            <text:p>89.100,8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7703.9" table:style-name="ce3">
            <text:p>97.703,90</text:p>
          </table:table-cell>
          <table:table-cell office:value-type="float" office:value="0" table:style-name="ce3">
            <text:p>0,00</text:p>
          </table:table-cell>
          <table:table-cell office:value-type="float" office:value="10214.959999999999" table:style-name="ce3">
            <text:p>10.214,96</text:p>
          </table:table-cell>
          <table:table-cell office:value-type="float" office:value="180255.33" table:style-name="ce3">
            <text:p>180.255,33</text:p>
          </table:table-cell>
          <table:table-cell office:value-type="float" office:value="68000" table:style-name="ce3">
            <text:p>68.000,00</text:p>
          </table:table-cell>
          <table:table-cell office:value-type="float" office:value="84399.91" table:style-name="ce3">
            <text:p>84.399,91</text:p>
          </table:table-cell>
          <table:table-cell office:value-type="float" office:value="409507.45" table:style-name="ce3">
            <text:p>409.507,45</text:p>
          </table:table-cell>
          <table:table-cell office:value-type="float" office:value="1026427.54" table:style-name="ce3">
            <text:p>1.026.427,54</text:p>
          </table:table-cell>
          <table:table-cell office:value-type="float" office:value="242272.68" table:style-name="ce3">
            <text:p>242.272,6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5937.019999999997" table:style-name="ce3">
            <text:p>35.937,02</text:p>
          </table:table-cell>
          <table:table-cell office:value-type="float" office:value="0" table:style-name="ce3">
            <text:p>0,00</text:p>
          </table:table-cell>
          <table:table-cell office:value-type="float" office:value="87656.16" table:style-name="ce3">
            <text:p>87.656,1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2000" table:style-name="ce3">
            <text:p>62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956467.1" table:style-name="ce3">
            <text:p>1.956.467,10</text:p>
          </table:table-cell>
          <table:table-cell office:value-type="float" office:value="2808337.85" table:style-name="ce3">
            <text:p>2.808.337,85</text:p>
          </table:table-cell>
          <table:table-cell office:value-type="float" office:value="1342395.01" table:style-name="ce3">
            <text:p>1.342.395,01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2-Spese in conto capitale</text:p>
          </table:table-cell>
          <table:table-cell office:value-type="string" table:style-name="ce2">
            <text:p>MACROAGGR. 3 - Contributi agli investimenti</text:p>
          </table:table-cell>
          <table:table-cell office:value-type="float" office:value="54000" table:style-name="ce3">
            <text:p>54.000,00</text:p>
          </table:table-cell>
          <table:table-cell office:value-type="float" office:value="19000" table:style-name="ce3">
            <text:p>19.000,00</text:p>
          </table:table-cell>
          <table:table-cell office:value-type="float" office:value="64000" table:style-name="ce3">
            <text:p>64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7200" table:style-name="ce3">
            <text:p>17.200,00</text:p>
          </table:table-cell>
          <table:table-cell office:value-type="float" office:value="0" table:style-name="ce3">
            <text:p>0,00</text:p>
          </table:table-cell>
          <table:table-cell office:value-type="float" office:value="17200" table:style-name="ce3">
            <text:p>17.200,00</text:p>
          </table:table-cell>
          <table:table-cell office:value-type="float" office:value="19500" table:style-name="ce3">
            <text:p>19.5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90700" table:style-name="ce3">
            <text:p>90.700,00</text:p>
          </table:table-cell>
          <table:table-cell office:value-type="float" office:value="19000" table:style-name="ce3">
            <text:p>19.000,00</text:p>
          </table:table-cell>
          <table:table-cell office:value-type="float" office:value="81200" table:style-name="ce3">
            <text:p>81.20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2-Spese in conto capitale</text:p>
          </table:table-cell>
          <table:table-cell office:value-type="string" table:style-name="ce2">
            <text:p>MACROAGGR. 4 - Altri trasferimenti in conto capit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2-Spese in conto capitale</text:p>
          </table:table-cell>
          <table:table-cell office:value-type="string" table:style-name="ce2">
            <text:p>MACROAGGR. 5 - Altre spese in conto capital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4319.53" table:style-name="ce3">
            <text:p>44.319,53</text:p>
          </table:table-cell>
          <table:table-cell office:value-type="float" office:value="0" table:style-name="ce3">
            <text:p>0,00</text:p>
          </table:table-cell>
          <table:table-cell office:value-type="float" office:value="44319.53" table:style-name="ce3">
            <text:p>44.319,53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4319.53" table:style-name="ce3">
            <text:p>44.319,53</text:p>
          </table:table-cell>
          <table:table-cell office:value-type="float" office:value="0" table:style-name="ce3">
            <text:p>0,00</text:p>
          </table:table-cell>
          <table:table-cell office:value-type="float" office:value="44319.53" table:style-name="ce3">
            <text:p>44.319,53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TOTALE TITOLO 2 - Spese in conto capitale</text:p>
          </table:table-cell>
          <table:table-cell office:value-type="string" table:style-name="ce2">
            <text:p/>
          </table:table-cell>
          <table:table-cell office:value-type="float" office:value="386278.46" table:style-name="ce3">
            <text:p>386.278,46</text:p>
          </table:table-cell>
          <table:table-cell office:value-type="float" office:value="481802.83" table:style-name="ce3">
            <text:p>481.802,83</text:p>
          </table:table-cell>
          <table:table-cell office:value-type="float" office:value="364203.15" table:style-name="ce3">
            <text:p>364.203,1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507450.49" table:style-name="ce3">
            <text:p>507.450,49</text:p>
          </table:table-cell>
          <table:table-cell office:value-type="float" office:value="701192.98" table:style-name="ce3">
            <text:p>701.192,98</text:p>
          </table:table-cell>
          <table:table-cell office:value-type="float" office:value="458552.32000000001" table:style-name="ce3">
            <text:p>458.552,32</text:p>
          </table:table-cell>
          <table:table-cell office:value-type="float" office:value="84309.119999999995" table:style-name="ce3">
            <text:p>84.309,12</text:p>
          </table:table-cell>
          <table:table-cell office:value-type="float" office:value="400319.18" table:style-name="ce3">
            <text:p>400.319,18</text:p>
          </table:table-cell>
          <table:table-cell office:value-type="float" office:value="87194.98" table:style-name="ce3">
            <text:p>87.194,98</text:p>
          </table:table-cell>
          <table:table-cell office:value-type="float" office:value="345725.33" table:style-name="ce3">
            <text:p>345.725,33</text:p>
          </table:table-cell>
          <table:table-cell office:value-type="float" office:value="87595.32" table:style-name="ce3">
            <text:p>87.595,32</text:p>
          </table:table-cell>
          <table:table-cell office:value-type="float" office:value="89100.85" table:style-name="ce3">
            <text:p>89.100,8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42023.43" table:style-name="ce3">
            <text:p>142.023,43</text:p>
          </table:table-cell>
          <table:table-cell office:value-type="float" office:value="0" table:style-name="ce3">
            <text:p>0,00</text:p>
          </table:table-cell>
          <table:table-cell office:value-type="float" office:value="54534.49" table:style-name="ce3">
            <text:p>54.534,49</text:p>
          </table:table-cell>
          <table:table-cell office:value-type="float" office:value="180255.33" table:style-name="ce3">
            <text:p>180.255,33</text:p>
          </table:table-cell>
          <table:table-cell office:value-type="float" office:value="68000" table:style-name="ce3">
            <text:p>68.000,00</text:p>
          </table:table-cell>
          <table:table-cell office:value-type="float" office:value="84399.91" table:style-name="ce3">
            <text:p>84.399,91</text:p>
          </table:table-cell>
          <table:table-cell office:value-type="float" office:value="409507.45" table:style-name="ce3">
            <text:p>409.507,45</text:p>
          </table:table-cell>
          <table:table-cell office:value-type="float" office:value="1026427.54" table:style-name="ce3">
            <text:p>1.026.427,54</text:p>
          </table:table-cell>
          <table:table-cell office:value-type="float" office:value="242272.68" table:style-name="ce3">
            <text:p>242.272,6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5937.019999999997" table:style-name="ce3">
            <text:p>35.937,02</text:p>
          </table:table-cell>
          <table:table-cell office:value-type="float" office:value="0" table:style-name="ce3">
            <text:p>0,00</text:p>
          </table:table-cell>
          <table:table-cell office:value-type="float" office:value="87656.16" table:style-name="ce3">
            <text:p>87.656,1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2000" table:style-name="ce3">
            <text:p>62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091486.63" table:style-name="ce3">
            <text:p>2.091.486,63</text:p>
          </table:table-cell>
          <table:table-cell office:value-type="float" office:value="2827337.85" table:style-name="ce3">
            <text:p>2.827.337,85</text:p>
          </table:table-cell>
          <table:table-cell office:value-type="float" office:value="1467914.54" table:style-name="ce3">
            <text:p>1.467.914,54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3-Spese per incremento di attività finanziarie</text:p>
          </table:table-cell>
          <table:table-cell office:value-type="string" table:style-name="ce2">
            <text:p>MACROAGGR. 1 - Acquisizioni di attività finanziar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3-Spese per incremento di attività finanziarie</text:p>
          </table:table-cell>
          <table:table-cell office:value-type="string" table:style-name="ce2">
            <text:p>MACROAGGR. 2 - Concessione crediti di breve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3-Spese per incremento di attività finanziarie</text:p>
          </table:table-cell>
          <table:table-cell office:value-type="string" table:style-name="ce2">
            <text:p>MACROAGGR. 3 - Concessione crediti di medio - lungo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3-Spese per incremento di attività finanziarie</text:p>
          </table:table-cell>
          <table:table-cell office:value-type="string" table:style-name="ce2">
            <text:p>MACROAGGR. 4 - Altre spese per incremento di attività finanziari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TOTALE TITOLO 3 - Spese per incremento di attività finanziarie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4-Rimborso di prestiti</text:p>
          </table:table-cell>
          <table:table-cell office:value-type="string" table:style-name="ce2">
            <text:p>MACROAGGR. 1 - Rimborso di titoli obbligazionar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26199.15" table:style-name="ce3">
            <text:p>626.199,15</text:p>
          </table:table-cell>
          <table:table-cell office:value-type="float" office:value="0" table:style-name="ce3">
            <text:p>0,00</text:p>
          </table:table-cell>
          <table:table-cell office:value-type="float" office:value="626199.15" table:style-name="ce3">
            <text:p>626.199,15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626199.15" table:style-name="ce3">
            <text:p>626.199,15</text:p>
          </table:table-cell>
          <table:table-cell office:value-type="float" office:value="0" table:style-name="ce3">
            <text:p>0,00</text:p>
          </table:table-cell>
          <table:table-cell office:value-type="float" office:value="626199.15" table:style-name="ce3">
            <text:p>626.199,15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4-Rimborso di prestiti</text:p>
          </table:table-cell>
          <table:table-cell office:value-type="string" table:style-name="ce2">
            <text:p>MACROAGGR. 2 - Rimborso prestiti a breve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4-Rimborso di prestiti</text:p>
          </table:table-cell>
          <table:table-cell office:value-type="string" table:style-name="ce2">
            <text:p>MACROAGGR. 3 - Rimborso mutui e altri finanziamenti a medio lungo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143079.72" table:style-name="ce3">
            <text:p>1.143.079,72</text:p>
          </table:table-cell>
          <table:table-cell office:value-type="float" office:value="0" table:style-name="ce3">
            <text:p>0,00</text:p>
          </table:table-cell>
          <table:table-cell office:value-type="float" office:value="1143079.72" table:style-name="ce3">
            <text:p>1.143.079,72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143079.72" table:style-name="ce3">
            <text:p>1.143.079,72</text:p>
          </table:table-cell>
          <table:table-cell office:value-type="float" office:value="0" table:style-name="ce3">
            <text:p>0,00</text:p>
          </table:table-cell>
          <table:table-cell office:value-type="float" office:value="1143079.72" table:style-name="ce3">
            <text:p>1.143.079,72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4-Rimborso di prestiti</text:p>
          </table:table-cell>
          <table:table-cell office:value-type="string" table:style-name="ce2">
            <text:p>MACROAGGR. 4 - Rimborso di altre forme di indebitament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4-Rimborso di prestiti</text:p>
          </table:table-cell>
          <table:table-cell office:value-type="string" table:style-name="ce2">
            <text:p>MACROAGGR. 5 - Fondi per rimborso prestiti (solo per le regioni)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TOTALE TITOLO 4 - Rimborso di prestiti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769278.87" table:style-name="ce3">
            <text:p>1.769.278,87</text:p>
          </table:table-cell>
          <table:table-cell office:value-type="float" office:value="0" table:style-name="ce3">
            <text:p>0,00</text:p>
          </table:table-cell>
          <table:table-cell office:value-type="float" office:value="1769278.87" table:style-name="ce3">
            <text:p>1.769.278,87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769278.87" table:style-name="ce3">
            <text:p>1.769.278,87</text:p>
          </table:table-cell>
          <table:table-cell office:value-type="float" office:value="0" table:style-name="ce3">
            <text:p>0,00</text:p>
          </table:table-cell>
          <table:table-cell office:value-type="float" office:value="1769278.87" table:style-name="ce3">
            <text:p>1.769.278,87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5-Chiusura Anticipazioni da istituto tesoriere/cassiere</text:p>
          </table:table-cell>
          <table:table-cell office:value-type="string" table:style-name="ce2">
            <text:p>MACROAGGR. 1 - Chiusura Anticipazioni ricevute da istituto tesoriere/cassier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TOTALE TITOLO 5 - Chiusura Anticipazioni da istituto tesoriere/cassiere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6-Scarti di emissione di titoli emessi dall'amministrazione</text:p>
          </table:table-cell>
          <table:table-cell office:value-type="string" table:style-name="ce2">
            <text:p>MACROAGGR. 1 - Scarti di emissione di titoli emessi dall'amministraz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TOTALE TITOLO 6 - Scarti di emissione di titoli emessi dall'amministrazione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7-Spese per conto terzi e partite di giro</text:p>
          </table:table-cell>
          <table:table-cell office:value-type="string" table:style-name="ce2">
            <text:p>MACROAGGR. 1 - Uscite per partite di gir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893019.8" table:style-name="ce3">
            <text:p>1.893.019,80</text:p>
          </table:table-cell>
          <table:table-cell office:value-type="float" office:value="0" table:style-name="ce3">
            <text:p>0,00</text:p>
          </table:table-cell>
          <table:table-cell office:value-type="float" office:value="1818285.47" table:style-name="ce3">
            <text:p>1.818.285,47</text:p>
          </table:table-cell>
          <table:table-cell office:value-type="float" office:value="0" table:style-name="ce3">
            <text:p>0,00</text:p>
          </table:table-cell>
          <table:table-cell office:value-type="float" office:value="1893019.8" table:style-name="ce3">
            <text:p>1.893.019,80</text:p>
          </table:table-cell>
          <table:table-cell office:value-type="float" office:value="0" table:style-name="ce3">
            <text:p>0,00</text:p>
          </table:table-cell>
          <table:table-cell office:value-type="float" office:value="1818285.47" table:style-name="ce3">
            <text:p>1.818.285,47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7-Spese per conto terzi e partite di giro</text:p>
          </table:table-cell>
          <table:table-cell office:value-type="string" table:style-name="ce2">
            <text:p>MACROAGGR. 2 - Uscite per conto terz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36264.44" table:style-name="ce3">
            <text:p>236.264,44</text:p>
          </table:table-cell>
          <table:table-cell office:value-type="float" office:value="0" table:style-name="ce3">
            <text:p>0,00</text:p>
          </table:table-cell>
          <table:table-cell office:value-type="float" office:value="178276.72" table:style-name="ce3">
            <text:p>178.276,72</text:p>
          </table:table-cell>
          <table:table-cell office:value-type="float" office:value="0" table:style-name="ce3">
            <text:p>0,00</text:p>
          </table:table-cell>
          <table:table-cell office:value-type="float" office:value="236264.44" table:style-name="ce3">
            <text:p>236.264,44</text:p>
          </table:table-cell>
          <table:table-cell office:value-type="float" office:value="0" table:style-name="ce3">
            <text:p>0,00</text:p>
          </table:table-cell>
          <table:table-cell office:value-type="float" office:value="178276.72" table:style-name="ce3">
            <text:p>178.276,72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TOTALE TITOLO 7 - Spese per conto terzi e partite di giro</text:p>
          </table:table-cell>
          <table:table-cell office:value-type="string" table:style-name="ce2">
            <text:p/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129284.2400000002" table:style-name="ce3">
            <text:p>2.129.284,24</text:p>
          </table:table-cell>
          <table:table-cell office:value-type="float" office:value="0" table:style-name="ce3">
            <text:p>0,00</text:p>
          </table:table-cell>
          <table:table-cell office:value-type="float" office:value="1996562.19" table:style-name="ce3">
            <text:p>1.996.562,19</text:p>
          </table:table-cell>
          <table:table-cell office:value-type="float" office:value="0" table:style-name="ce3">
            <text:p>0,00</text:p>
          </table:table-cell>
          <table:table-cell office:value-type="float" office:value="2129284.2400000002" table:style-name="ce3">
            <text:p>2.129.284,24</text:p>
          </table:table-cell>
          <table:table-cell office:value-type="float" office:value="0" table:style-name="ce3">
            <text:p>0,00</text:p>
          </table:table-cell>
          <table:table-cell office:value-type="float" office:value="1996562.19" table:style-name="ce3">
            <text:p>1.996.562,19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TOTALE TITOLI</text:p>
          </table:table-cell>
          <table:table-cell office:value-type="string" table:style-name="ce2">
            <text:p/>
          </table:table-cell>
          <table:table-cell office:value-type="float" office:value="3984346.19" table:style-name="ce3">
            <text:p>3.984.346,19</text:p>
          </table:table-cell>
          <table:table-cell office:value-type="float" office:value="719105.49" table:style-name="ce3">
            <text:p>719.105,49</text:p>
          </table:table-cell>
          <table:table-cell office:value-type="float" office:value="4562071.5599999996" table:style-name="ce3">
            <text:p>4.562.071,5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62075.07" table:style-name="ce3">
            <text:p>462.075,07</text:p>
          </table:table-cell>
          <table:table-cell office:value-type="float" office:value="20404.419999999998" table:style-name="ce3">
            <text:p>20.404,42</text:p>
          </table:table-cell>
          <table:table-cell office:value-type="float" office:value="463582.04" table:style-name="ce3">
            <text:p>463.582,04</text:p>
          </table:table-cell>
          <table:table-cell office:value-type="float" office:value="2337672.85" table:style-name="ce3">
            <text:p>2.337.672,85</text:p>
          </table:table-cell>
          <table:table-cell office:value-type="float" office:value="713785.75" table:style-name="ce3">
            <text:p>713.785,75</text:p>
          </table:table-cell>
          <table:table-cell office:value-type="float" office:value="2286104.1800000002" table:style-name="ce3">
            <text:p>2.286.104,18</text:p>
          </table:table-cell>
          <table:table-cell office:value-type="float" office:value="558378.39" table:style-name="ce3">
            <text:p>558.378,39</text:p>
          </table:table-cell>
          <table:table-cell office:value-type="float" office:value="401630.11" table:style-name="ce3">
            <text:p>401.630,11</text:p>
          </table:table-cell>
          <table:table-cell office:value-type="float" office:value="547458.13" table:style-name="ce3">
            <text:p>547.458,13</text:p>
          </table:table-cell>
          <table:table-cell office:value-type="float" office:value="595249.11" table:style-name="ce3">
            <text:p>595.249,11</text:p>
          </table:table-cell>
          <table:table-cell office:value-type="float" office:value="88467.59" table:style-name="ce3">
            <text:p>88.467,59</text:p>
          </table:table-cell>
          <table:table-cell office:value-type="float" office:value="323652.75" table:style-name="ce3">
            <text:p>323.652,75</text:p>
          </table:table-cell>
          <table:table-cell office:value-type="float" office:value="75988.990000000005" table:style-name="ce3">
            <text:p>75.988,99</text:p>
          </table:table-cell>
          <table:table-cell office:value-type="float" office:value="0" table:style-name="ce3">
            <text:p>0,00</text:p>
          </table:table-cell>
          <table:table-cell office:value-type="float" office:value="80068.2" table:style-name="ce3">
            <text:p>80.068,20</text:p>
          </table:table-cell>
          <table:table-cell office:value-type="float" office:value="763842.14" table:style-name="ce3">
            <text:p>763.842,14</text:p>
          </table:table-cell>
          <table:table-cell office:value-type="float" office:value="4486.9799999999996" table:style-name="ce3">
            <text:p>4.486,98</text:p>
          </table:table-cell>
          <table:table-cell office:value-type="float" office:value="679350.52" table:style-name="ce3">
            <text:p>679.350,52</text:p>
          </table:table-cell>
          <table:table-cell office:value-type="float" office:value="3762349.29" table:style-name="ce3">
            <text:p>3.762.349,29</text:p>
          </table:table-cell>
          <table:table-cell office:value-type="float" office:value="70442.92" table:style-name="ce3">
            <text:p>70.442,92</text:p>
          </table:table-cell>
          <table:table-cell office:value-type="float" office:value="5132899.25" table:style-name="ce3">
            <text:p>5.132.899,25</text:p>
          </table:table-cell>
          <table:table-cell office:value-type="float" office:value="1233420.1100000001" table:style-name="ce3">
            <text:p>1.233.420,11</text:p>
          </table:table-cell>
          <table:table-cell office:value-type="float" office:value="1036157.56" table:style-name="ce3">
            <text:p>1.036.157,56</text:p>
          </table:table-cell>
          <table:table-cell office:value-type="float" office:value="1047604.59" table:style-name="ce3">
            <text:p>1.047.604,59</text:p>
          </table:table-cell>
          <table:table-cell office:value-type="float" office:value="10730.89" table:style-name="ce3">
            <text:p>10.730,89</text:p>
          </table:table-cell>
          <table:table-cell office:value-type="float" office:value="0" table:style-name="ce3">
            <text:p>0,00</text:p>
          </table:table-cell>
          <table:table-cell office:value-type="float" office:value="30073.91" table:style-name="ce3">
            <text:p>30.073,91</text:p>
          </table:table-cell>
          <table:table-cell office:value-type="float" office:value="2246791.66" table:style-name="ce3">
            <text:p>2.246.791,66</text:p>
          </table:table-cell>
          <table:table-cell office:value-type="float" office:value="11562.6" table:style-name="ce3">
            <text:p>11.562,60</text:p>
          </table:table-cell>
          <table:table-cell office:value-type="float" office:value="2324364.7799999998" table:style-name="ce3">
            <text:p>2.324.364,7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2521.38" table:style-name="ce3">
            <text:p>42.521,38</text:p>
          </table:table-cell>
          <table:table-cell office:value-type="float" office:value="940.39" table:style-name="ce3">
            <text:p>940,39</text:p>
          </table:table-cell>
          <table:table-cell office:value-type="float" office:value="42331.41" table:style-name="ce3">
            <text:p>42.331,4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5912.83" table:style-name="ce3">
            <text:p>45.912,83</text:p>
          </table:table-cell>
          <table:table-cell office:value-type="float" office:value="999.32" table:style-name="ce3">
            <text:p>999,32</text:p>
          </table:table-cell>
          <table:table-cell office:value-type="float" office:value="52862.17" table:style-name="ce3">
            <text:p>52.862,17</text:p>
          </table:table-cell>
          <table:table-cell office:value-type="float" office:value="6240.36" table:style-name="ce3">
            <text:p>6.240,36</text:p>
          </table:table-cell>
          <table:table-cell office:value-type="float" office:value="62000" table:style-name="ce3">
            <text:p>62.000,00</text:p>
          </table:table-cell>
          <table:table-cell office:value-type="float" office:value="6240.36" table:style-name="ce3">
            <text:p>6.240,3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769278.87" table:style-name="ce3">
            <text:p>1.769.278,87</text:p>
          </table:table-cell>
          <table:table-cell office:value-type="float" office:value="0" table:style-name="ce3">
            <text:p>0,00</text:p>
          </table:table-cell>
          <table:table-cell office:value-type="float" office:value="1769278.87" table:style-name="ce3">
            <text:p>1.769.278,87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129284.2400000002" table:style-name="ce3">
            <text:p>2.129.284,24</text:p>
          </table:table-cell>
          <table:table-cell office:value-type="float" office:value="0" table:style-name="ce3">
            <text:p>0,00</text:p>
          </table:table-cell>
          <table:table-cell office:value-type="float" office:value="1996562.19" table:style-name="ce3">
            <text:p>1.996.562,19</text:p>
          </table:table-cell>
          <table:table-cell office:value-type="float" office:value="0" table:style-name="ce3">
            <text:p>0,00</text:p>
          </table:table-cell>
          <table:table-cell office:value-type="float" office:value="20024082.370000001" table:style-name="ce3">
            <text:p>20.024.082,37</text:p>
          </table:table-cell>
          <table:table-cell office:value-type="float" office:value="3129983.13" table:style-name="ce3">
            <text:p>3.129.983,13</text:p>
          </table:table-cell>
          <table:table-cell office:value-type="float" office:value="21344504.91" table:style-name="ce3">
            <text:p>21.344.504,91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TOTALE MISSIONI - TOTALE GENERALE DELLE SPESE</text:p>
          </table:table-cell>
          <table:table-cell office:value-type="string" table:style-name="ce2">
            <text:p/>
          </table:table-cell>
          <table:table-cell office:value-type="float" office:value="3984346.19" table:style-name="ce3">
            <text:p>3.984.346,19</text:p>
          </table:table-cell>
          <table:table-cell office:value-type="float" office:value="719105.49" table:style-name="ce3">
            <text:p>719.105,49</text:p>
          </table:table-cell>
          <table:table-cell office:value-type="float" office:value="4562071.5599999996" table:style-name="ce3">
            <text:p>4.562.071,5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62075.07" table:style-name="ce3">
            <text:p>462.075,07</text:p>
          </table:table-cell>
          <table:table-cell office:value-type="float" office:value="20404.419999999998" table:style-name="ce3">
            <text:p>20.404,42</text:p>
          </table:table-cell>
          <table:table-cell office:value-type="float" office:value="463582.04" table:style-name="ce3">
            <text:p>463.582,04</text:p>
          </table:table-cell>
          <table:table-cell office:value-type="float" office:value="2337672.85" table:style-name="ce3">
            <text:p>2.337.672,85</text:p>
          </table:table-cell>
          <table:table-cell office:value-type="float" office:value="713785.75" table:style-name="ce3">
            <text:p>713.785,75</text:p>
          </table:table-cell>
          <table:table-cell office:value-type="float" office:value="2286104.1800000002" table:style-name="ce3">
            <text:p>2.286.104,18</text:p>
          </table:table-cell>
          <table:table-cell office:value-type="float" office:value="558378.39" table:style-name="ce3">
            <text:p>558.378,39</text:p>
          </table:table-cell>
          <table:table-cell office:value-type="float" office:value="401630.11" table:style-name="ce3">
            <text:p>401.630,11</text:p>
          </table:table-cell>
          <table:table-cell office:value-type="float" office:value="547458.13" table:style-name="ce3">
            <text:p>547.458,13</text:p>
          </table:table-cell>
          <table:table-cell office:value-type="float" office:value="595249.11" table:style-name="ce3">
            <text:p>595.249,11</text:p>
          </table:table-cell>
          <table:table-cell office:value-type="float" office:value="88467.59" table:style-name="ce3">
            <text:p>88.467,59</text:p>
          </table:table-cell>
          <table:table-cell office:value-type="float" office:value="323652.75" table:style-name="ce3">
            <text:p>323.652,75</text:p>
          </table:table-cell>
          <table:table-cell office:value-type="float" office:value="75988.990000000005" table:style-name="ce3">
            <text:p>75.988,99</text:p>
          </table:table-cell>
          <table:table-cell office:value-type="float" office:value="0" table:style-name="ce3">
            <text:p>0,00</text:p>
          </table:table-cell>
          <table:table-cell office:value-type="float" office:value="80068.2" table:style-name="ce3">
            <text:p>80.068,20</text:p>
          </table:table-cell>
          <table:table-cell office:value-type="float" office:value="763842.14" table:style-name="ce3">
            <text:p>763.842,14</text:p>
          </table:table-cell>
          <table:table-cell office:value-type="float" office:value="4486.9799999999996" table:style-name="ce3">
            <text:p>4.486,98</text:p>
          </table:table-cell>
          <table:table-cell office:value-type="float" office:value="679350.52" table:style-name="ce3">
            <text:p>679.350,52</text:p>
          </table:table-cell>
          <table:table-cell office:value-type="float" office:value="3762349.29" table:style-name="ce3">
            <text:p>3.762.349,29</text:p>
          </table:table-cell>
          <table:table-cell office:value-type="float" office:value="70442.92" table:style-name="ce3">
            <text:p>70.442,92</text:p>
          </table:table-cell>
          <table:table-cell office:value-type="float" office:value="5132899.25" table:style-name="ce3">
            <text:p>5.132.899,25</text:p>
          </table:table-cell>
          <table:table-cell office:value-type="float" office:value="1233420.1100000001" table:style-name="ce3">
            <text:p>1.233.420,11</text:p>
          </table:table-cell>
          <table:table-cell office:value-type="float" office:value="1036157.56" table:style-name="ce3">
            <text:p>1.036.157,56</text:p>
          </table:table-cell>
          <table:table-cell office:value-type="float" office:value="1047604.59" table:style-name="ce3">
            <text:p>1.047.604,59</text:p>
          </table:table-cell>
          <table:table-cell office:value-type="float" office:value="10730.89" table:style-name="ce3">
            <text:p>10.730,89</text:p>
          </table:table-cell>
          <table:table-cell office:value-type="float" office:value="0" table:style-name="ce3">
            <text:p>0,00</text:p>
          </table:table-cell>
          <table:table-cell office:value-type="float" office:value="30073.91" table:style-name="ce3">
            <text:p>30.073,91</text:p>
          </table:table-cell>
          <table:table-cell office:value-type="float" office:value="2246791.66" table:style-name="ce3">
            <text:p>2.246.791,66</text:p>
          </table:table-cell>
          <table:table-cell office:value-type="float" office:value="11562.6" table:style-name="ce3">
            <text:p>11.562,60</text:p>
          </table:table-cell>
          <table:table-cell office:value-type="float" office:value="2324364.7799999998" table:style-name="ce3">
            <text:p>2.324.364,78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2521.38" table:style-name="ce3">
            <text:p>42.521,38</text:p>
          </table:table-cell>
          <table:table-cell office:value-type="float" office:value="940.39" table:style-name="ce3">
            <text:p>940,39</text:p>
          </table:table-cell>
          <table:table-cell office:value-type="float" office:value="42331.41" table:style-name="ce3">
            <text:p>42.331,4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45912.83" table:style-name="ce3">
            <text:p>45.912,83</text:p>
          </table:table-cell>
          <table:table-cell office:value-type="float" office:value="999.32" table:style-name="ce3">
            <text:p>999,32</text:p>
          </table:table-cell>
          <table:table-cell office:value-type="float" office:value="52862.17" table:style-name="ce3">
            <text:p>52.862,17</text:p>
          </table:table-cell>
          <table:table-cell office:value-type="float" office:value="6240.36" table:style-name="ce3">
            <text:p>6.240,36</text:p>
          </table:table-cell>
          <table:table-cell office:value-type="float" office:value="62000" table:style-name="ce3">
            <text:p>62.000,00</text:p>
          </table:table-cell>
          <table:table-cell office:value-type="float" office:value="6240.36" table:style-name="ce3">
            <text:p>6.240,36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1769278.87" table:style-name="ce3">
            <text:p>1.769.278,87</text:p>
          </table:table-cell>
          <table:table-cell office:value-type="float" office:value="0" table:style-name="ce3">
            <text:p>0,00</text:p>
          </table:table-cell>
          <table:table-cell office:value-type="float" office:value="1769278.87" table:style-name="ce3">
            <text:p>1.769.278,87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129284.2400000002" table:style-name="ce3">
            <text:p>2.129.284,24</text:p>
          </table:table-cell>
          <table:table-cell office:value-type="float" office:value="0" table:style-name="ce3">
            <text:p>0,00</text:p>
          </table:table-cell>
          <table:table-cell office:value-type="float" office:value="1996562.19" table:style-name="ce3">
            <text:p>1.996.562,19</text:p>
          </table:table-cell>
          <table:table-cell office:value-type="float" office:value="0" table:style-name="ce3">
            <text:p>0,00</text:p>
          </table:table-cell>
          <table:table-cell office:value-type="float" office:value="20024082.370000001" table:style-name="ce3">
            <text:p>20.024.082,37</text:p>
          </table:table-cell>
          <table:table-cell office:value-type="float" office:value="3129983.13" table:style-name="ce3">
            <text:p>3.129.983,13</text:p>
          </table:table-cell>
          <table:table-cell office:value-type="float" office:value="21344504.91" table:style-name="ce3">
            <text:p>21.344.504,91</text:p>
          </table:table-cell>
          <table:table-cell table:number-columns-repeated="16309" table:style-name="ce2"/>
        </table:table-row>
        <table:table-row table:style-name="ro2">
          <table:table-cell office:value-type="string" table:style-name="ce2">
            <text:p>AVANZO FORMATOSI NELL'ESERCIZIO/FONDO DI CASSA (Totale generale delle entrate - Totale generale delle spese)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09" table:style-name="ce2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laudia Pratesi</meta:initial-creator>
    <dc:creator>cpratesi</dc:creator>
    <meta:creation-date>2019-05-28T09:34:16Z</meta:creation-date>
    <dc:date>2019-05-28T09:34:16Z</dc:date>
  </office:meta>
</office:document-meta>
</file>