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9cm"/>
    </style:style>
    <style:style style:name="co2" style:family="table-column">
      <style:table-column-properties fo:break-before="auto" style:column-width="6.669cm"/>
    </style:style>
    <style:style style:name="co3" style:family="table-column">
      <style:table-column-properties fo:break-before="auto" style:column-width="7.26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6.271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>
            <text:p>Comune San Casciano in Val di Pes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Criteri definiti nei sistemi di misurazione e valutazione della performance per l'assegnazione del trattamento accessorio <text:s/>(art. 20, comma 2, D.Lgs.n. 33 del 14/03/2013)</text:p>
          </table:table-cell>
          <table:covered-table-cell table:style-name="ce7"/>
          <table:covered-table-cell table:style-name="ce11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I criteri per l'assegnazione del trattamento accessorio sono contenuti nell'art. 17 del vigente Regolamento sull'Ordinamento degli Uffici e dei Servizi del Comune, che di seguito si riporta:</text:p>
          </table:table-cell>
          <table:covered-table-cell table:style-name="ce8"/>
          <table:covered-table-cell table:style-name="ce12"/>
          <table:table-cell table:style-name="ce15" table:number-columns-repeated="1021"/>
        </table:table-row>
        <table:table-row table:style-name="ro4">
          <table:table-cell table:style-name="ce4" office:value-type="string" table:number-columns-spanned="3" table:number-rows-spanned="2">
            <text:p><text:s/>Articolo 17- Strumenti di incentivazione monetaria</text:p>
            <text:p>1. Per premiare il merito e la professionalità, il Comune di San Casciano in val di Pesa può</text:p>
            <text:p>utilizzare i seguenti strumenti di incentivazione monetaria:</text:p>
            <text:p>a) premi annuali individuali e/o collettivi da distribuire sulla base dei risultati della valutazione delle</text:p>
            <text:p>performance annuale;</text:p>
            <text:p>b) bonus annuale delle eccellenze attivabile dopo il 31/12/2013 in base alla L. 122/2010;</text:p>
            <text:p>c) premio annuale per l’innovazione attivabile dopo il 31/12/2013 in base alla L. 122/2010;</text:p>
            <text:p>d) progressioni economiche.</text:p>
            <text:p>2. Gli incentivi del presente articolo sono assegnati utilizzando le risorse disponibili a tal fine</text:p>
            <text:p>destinate nell’ambito della contrattazione collettiva integrativa.</text:p>
          </table:table-cell>
          <table:covered-table-cell table:style-name="ce9"/>
          <table:covered-table-cell table:style-name="ce13"/>
          <table:table-cell table:style-name="ce16" table:number-columns-repeated="1021"/>
        </table:table-row>
        <table:table-row table:style-name="ro5">
          <table:covered-table-cell table:style-name="ce5"/>
          <table:covered-table-cell table:style-name="ce10"/>
          <table:covered-table-cell table:style-name="ce14"/>
          <table:table-cell table:style-name="ce17"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>
            <text:p>Si precisa che gli incentivi di cui alle lettere b) e c) non sono mai stati attivati.</text:p>
          </table:table-cell>
          <table:table-cell table:number-columns-repeated="102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Foglio1.$A$1" table:cell-range-address="$Foglio1.$B$5"/>
        </table:named-expressions>
      </table:table>
      <table:table table:name="Foglio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Foglio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2">22/03/2019</text:date>, <text:time>13.50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5" meta:object-count="0"/>
    <meta:generator>OpenOffice/4.1.1$Win32 OpenOffice.org_project/411m6$Build-9775</meta:generator>
  </office:meta>
</office:document-meta>
</file>