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5FC297F1D4.jpg"/>
  <manifest:file-entry manifest:media-type="image/jpeg" manifest:full-path="Pictures/1000000000000044000000543B4D0B3A.jpg"/>
  <manifest:file-entry manifest:media-type="" manifest:full-path="Pictures/20000001000002F40000051005F98E2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fo:margin-right="0.014cm" table:align="margins"/>
    </style:style>
    <style:style style:name="Tabella1.A" style:family="table-column">
      <style:table-column-properties style:column-width="2.485cm" style:rel-column-width="9588*"/>
    </style:style>
    <style:style style:name="Tabella1.B" style:family="table-column">
      <style:table-column-properties style:column-width="2.434cm" style:rel-column-width="9391*"/>
    </style:style>
    <style:style style:name="Tabella1.C" style:family="table-column">
      <style:table-column-properties style:column-width="2.752cm" style:rel-column-width="10616*"/>
    </style:style>
    <style:style style:name="Tabella1.D" style:family="table-column">
      <style:table-column-properties style:column-width="2.381cm" style:rel-column-width="9187*"/>
    </style:style>
    <style:style style:name="Tabella1.E" style:family="table-column">
      <style:table-column-properties style:column-width="2.648cm" style:rel-column-width="10214*"/>
    </style:style>
    <style:style style:name="Tabella1.F" style:family="table-column">
      <style:table-column-properties style:column-width="2.565cm" style:rel-column-width="9894*"/>
    </style:style>
    <style:style style:name="Tabella1.G" style:family="table-column">
      <style:table-column-properties style:column-width="1.722cm" style:rel-column-width="6645*"/>
    </style:style>
    <style:style style:name="Tabella1.1" style:family="table-row">
      <style:table-row-properties style:min-row-height="1.95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2" style:family="table-row">
      <style:table-row-properties style:min-row-height="1.38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G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ext:p text:style-name="Standard"/>
      <text:p text:style-name="Standard"/>
      <text:p text:style-name="P4">RETRIBUZIONE COMPLESSIVA LORDA TITOLARI DI INCARICHI</text:p>
      <text:p text:style-name="P4">(D.Lgs n. 33 del 14/03/2013 e s.m.i.)</text:p>
      <text:p text:style-name="P2"/>
      <text:p text:style-name="P2"/>
      <text:p text:style-name="P2"/>
      <text:p text:style-name="P2"/>
      <text:p text:style-name="P5">Compensi Segretario Generale</text:p>
      <text:p text:style-name="P5"/>
      <text:p text:style-name="P5">Dott.ssa Maria D'Alfonso </text:p>
      <text:p text:style-name="P5"/>
      <text:p text:style-name="P6">ANNO 2018</text:p>
      <text:p text:style-name="P3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9">Trattamento stipendiale </text:p>
            <text:p text:style-name="P9">(con 13°)</text:p>
          </table:table-cell>
          <table:table-cell table:style-name="Tabella1.A1" office:value-type="string">
            <text:p text:style-name="P9">Indennità vacanza contrattuale <text:s/>(con 13°)</text:p>
          </table:table-cell>
          <table:table-cell table:style-name="Tabella1.A1" office:value-type="string">
            <text:p text:style-name="P9">Retribuzione di posizione (con 13°)</text:p>
          </table:table-cell>
          <table:table-cell table:style-name="Tabella1.A1" office:value-type="string">
            <text:p text:style-name="P9">Totale lordo parte fissa</text:p>
          </table:table-cell>
          <table:table-cell table:style-name="Tabella1.A1" office:value-type="string">
            <text:p text:style-name="P9">Retribuzione di Risultato (competenza 2017)</text:p>
          </table:table-cell>
          <table:table-cell table:style-name="Tabella1.A1" office:value-type="string">
            <text:p text:style-name="P9">Altri emolumenti erogati</text:p>
          </table:table-cell>
          <table:table-cell table:style-name="Tabella1.G1" office:value-type="string">
            <text:p text:style-name="P9"><draw:frame draw:style-name="fr2" draw:name="immagini1" text:anchor-type="paragraph" svg:x="0.517cm" svg:y="-10.238cm" svg:width="1.101cm" svg:height="1.863cm" draw:z-index="2"><draw:image xlink:href="Pictures/20000001000002F40000051005F98E2B.svm" xlink:type="simple" xlink:show="embed" xlink:actuate="onLoad"/></draw:frame>Buoni Pasto</text:p>
          </table:table-cell>
        </table:table-row>
        <table:table-row table:style-name="Tabella1.2">
          <table:table-cell table:style-name="Tabella1.A2" office:value-type="string">
            <text:p text:style-name="P8">€ 43.310,80</text:p>
            <text:p text:style-name="P8"/>
          </table:table-cell>
          <table:table-cell table:style-name="Tabella1.A2" office:value-type="string">
            <text:p text:style-name="P8">€ 262,08</text:p>
            <text:p text:style-name="P8"/>
          </table:table-cell>
          <table:table-cell table:style-name="Tabella1.C2" office:value-type="currency" office:currency="EUR" office:value="23021.44">
            <text:p text:style-name="P8">€ 23.021,44</text:p>
          </table:table-cell>
          <table:table-cell table:style-name="Tabella1.C2" office:value-type="currency" office:currency="EUR" office:value="66594.32">
            <text:p text:style-name="P8">€ 66.594,32</text:p>
          </table:table-cell>
          <table:table-cell table:style-name="Tabella1.A2" office:value-type="string">
            <text:p text:style-name="P10">€ 0,00</text:p>
            <text:p text:style-name="P9"/>
          </table:table-cell>
          <table:table-cell table:style-name="Tabella1.C2" office:value-type="currency" office:currency="EUR" office:value="9132.51">
            <text:p text:style-name="P8">€ 9.132,51</text:p>
          </table:table-cell>
          <table:table-cell table:style-name="Tabella1.G2" office:value-type="currency" office:currency="EUR" office:value="0">
            <text:p text:style-name="P10">€ 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-0.019cm" svg:y="-0.314cm" svg:width="2.039cm" svg:height="2.579cm" draw:z-index="0"><draw:image xlink:href="Pictures/1000000000000044000000543B4D0B3A.jpg" xlink:type="simple" xlink:show="embed" xlink:actuate="onLoad"/></draw:frame><text:tab/><text:tab/><text:span text:style-name="MT1">COMUNE DI SAN CASCIANO IN VAL DI PESA <text:s text:c="2"/></text:span><draw:frame draw:style-name="Mfr1" draw:name="immagini4" text:anchor-type="char" svg:x="13.01cm" svg:y="0.222cm" svg:width="2.491cm" svg:height="0.843cm" draw:z-index="1"><draw:image xlink:href="Pictures/10000000000001170000005FC297F1D4.jpg" xlink:type="simple" xlink:show="embed" xlink:actuate="onLoad"/></draw:frame></text:p>
        <text:p text:style-name="MP2"><text:tab/><text:tab/><text:span text:style-name="MT2">PROVINCIA DI FIRENZE_</text:span><text:span text:style-name="MT3">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Milani</meta:initial-creator>
    <meta:creation-date>2017-01-25T10:05:28.97</meta:creation-date>
    <dc:date>2019-03-21T12:49:31.45</dc:date>
    <dc:creator>Comune San Casciano VP </dc:creator>
    <meta:editing-duration>PT2H8M45S</meta:editing-duration>
    <meta:editing-cycles>22</meta:editing-cycles>
    <meta:generator>OpenOffice/4.1.5$Win32 OpenOffice.org_project/415m1$Build-9789</meta:generator>
    <meta:document-statistic meta:table-count="1" meta:image-count="3" meta:object-count="0" meta:page-count="1" meta:paragraph-count="23" meta:word-count="74" meta:character-count="547"/>
  </office:meta>
</office:document-meta>
</file>