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8.837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Comune San Casciano in Val di Pes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" table:number-rows-spanned="1">
            <text:p>DATI RELATIVI AI PREMI ANNO 2012 (art. 20, comma 1, D.Lgs.n. 33 del 14/03/2013)</text:p>
          </table:table-cell>
          <table:covered-table-cell table:style-name="ce10"/>
          <table:table-cell table:style-name="ce18" table:number-columns-repeated="1022"/>
        </table:table-row>
        <table:table-row table:style-name="ro3">
          <table:table-cell table:style-name="ce3"/>
          <table:table-cell table:style-name="ce3" office:value-type="string">
            <text:p>Entità del premio mediamente conseguibile</text:p>
          </table:table-cell>
          <table:table-cell table:style-name="ce19" table:number-columns-repeated="1022"/>
        </table:table-row>
        <table:table-row table:style-name="ro4">
          <table:table-cell table:style-name="ce4" office:value-type="string">
            <text:p>Personale del Comparto:</text:p>
          </table:table-cell>
          <table:table-cell table:style-name="ce11"/>
          <table:table-cell table:style-name="ce20" table:number-columns-repeated="1022"/>
        </table:table-row>
        <table:table-row table:style-name="ro4">
          <table:table-cell table:style-name="ce5" office:value-type="string">
            <text:p>Performance organizzativa</text:p>
          </table:table-cell>
          <table:table-cell table:style-name="ce11" office:value-type="float" office:value="138.04">
            <text:p>€ 138,04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>
            <text:p>Performance individuale</text:p>
          </table:table-cell>
          <table:table-cell table:style-name="ce11" office:value-type="float" office:value="174.78">
            <text:p>€ 174,78</text:p>
          </table:table-cell>
          <table:table-cell table:style-name="ce19" table:number-columns-repeated="1022"/>
        </table:table-row>
        <table:table-row table:style-name="ro4">
          <table:table-cell table:style-name="ce4" office:value-type="string">
            <text:p>Responsabili di Servizio (titolari di P.O.):</text:p>
          </table:table-cell>
          <table:table-cell table:style-name="ce11"/>
          <table:table-cell table:style-name="ce19" table:number-columns-repeated="1022"/>
        </table:table-row>
        <table:table-row table:style-name="ro4">
          <table:table-cell table:style-name="ce5" office:value-type="string">
            <text:p>Indennità di risultato collegata alla Performance organizzativa </text:p>
          </table:table-cell>
          <table:table-cell table:style-name="ce11" office:value-type="float" office:value="1212.05">
            <text:p>€ 1.212,05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>
            <text:p>Indennità di risultato collegata alla Performance individuale</text:p>
          </table:table-cell>
          <table:table-cell table:style-name="ce11" office:value-type="float" office:value="1458.44">
            <text:p>€ 1.458,44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3" office:value-type="string">
            <text:p>Distribuzione del trattamento accessorio erogato in forma aggregata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Personale del Comparto:</text:p>
          </table:table-cell>
          <table:table-cell table:style-name="ce12"/>
          <table:table-cell table:number-columns-repeated="1022"/>
        </table:table-row>
        <table:table-row table:style-name="ro4">
          <table:table-cell table:style-name="ce5" office:value-type="string">
            <text:p>Performance organizzativa</text:p>
          </table:table-cell>
          <table:table-cell table:style-name="ce12" office:value-type="float" office:value="14769.97">
            <text:p>€ 14.769,97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Performance individuale</text:p>
          </table:table-cell>
          <table:table-cell table:style-name="ce12" office:value-type="float" office:value="18701.31">
            <text:p>€ 18.701,31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Indennità di turno</text:p>
          </table:table-cell>
          <table:table-cell table:style-name="ce12" office:value-type="float" office:value="22944.72">
            <text:p>€ 22.944,72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Indennità di rischio</text:p>
          </table:table-cell>
          <table:table-cell table:style-name="ce12" office:value-type="float" office:value="13068.61">
            <text:p>€ 13.068,61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Indennità di disagio</text:p>
          </table:table-cell>
          <table:table-cell table:style-name="ce12" office:value-type="float" office:value="740">
            <text:p>€ 740,0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Indennità art. 17, comma 2, lett. i CCNL 01/04/1999 (specifiche responsabilità)</text:p>
          </table:table-cell>
          <table:table-cell table:style-name="ce12" office:value-type="float" office:value="2615.86">
            <text:p>€ 2.615,86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Indennità art. 17, comma 2, lett. f CCNL 01/04/1999 (specifiche responsabilità)</text:p>
          </table:table-cell>
          <table:table-cell table:style-name="ce12" office:value-type="float" office:value="36979.8">
            <text:p>€ 36.979,80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Indennità maneggio valori</text:p>
          </table:table-cell>
          <table:table-cell table:style-name="ce12" office:value-type="float" office:value="670.5">
            <text:p>€ 670,50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Indennità di reperibilità</text:p>
          </table:table-cell>
          <table:table-cell table:style-name="ce12" office:value-type="float" office:value="5890.88">
            <text:p>€ 5.890,88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Progressioni orizzontali</text:p>
          </table:table-cell>
          <table:table-cell table:style-name="ce12" office:value-type="float" office:value="129970.84">
            <text:p>€ 129.970,84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Indennità di comparto</text:p>
          </table:table-cell>
          <table:table-cell table:style-name="ce12" office:value-type="float" office:value="57855.71">
            <text:p>€ 57.855,71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Lavoro Straordinario</text:p>
          </table:table-cell>
          <table:table-cell table:style-name="ce12" office:value-type="float" office:value="19061.2">
            <text:p>€ 19.061,2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Responsabili di Servizio (titolari di P.O.):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5" office:value-type="string">
            <text:p>Indennità di risultato collegata alla Performance organizzativa </text:p>
          </table:table-cell>
          <table:table-cell table:style-name="ce11" office:value-type="float" office:value="8484.35">
            <text:p>€ 8.484,35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Indennità di risultato collegata alla Performance individuale</text:p>
          </table:table-cell>
          <table:table-cell table:style-name="ce11" office:value-type="float" office:value="10207.2">
            <text:p>€ 10.207,20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3" office:value-type="string">
            <text:p>Grado di differenziazione dell'utilizzo della premialità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Personale del Comparto:</text:p>
          </table:table-cell>
          <table:table-cell table:style-name="ce12"/>
          <table:table-cell table:number-columns-repeated="1022"/>
        </table:table-row>
        <table:table-row table:style-name="ro4">
          <table:table-cell table:style-name="ce5" office:value-type="string">
            <text:p>% dipendenti con importo premiale uguale o superiore al 90% del massimo</text:p>
          </table:table-cell>
          <table:table-cell table:style-name="ce14" office:value-type="percentage" office:value="0.8318">
            <text:p>83,18%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% dipendenti con importo premiale compreso tra il 90% ed il 60% del massimo</text:p>
          </table:table-cell>
          <table:table-cell table:style-name="ce14" office:value-type="percentage" office:value="0.1028">
            <text:p>10,28%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% dipendenti con importo premiale uguale o inferiore al 60% del massimo</text:p>
          </table:table-cell>
          <table:table-cell table:style-name="ce14" office:value-type="percentage" office:value="0.0654">
            <text:p>6,54%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e </text:p>
          </table:table-cell>
          <table:table-cell table:style-name="ce14" office:value-type="percentage" office:value="1">
            <text:p>100,00%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Responsabili di Servizio (titolari di P.O.):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5" office:value-type="string">
            <text:p>% dipendenti con importo premiale uguale o superiore al 90% del massimo</text:p>
          </table:table-cell>
          <table:table-cell table:style-name="ce15" office:value-type="percentage" office:value="1">
            <text:p>100%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% dipendenti con importo premiale compreso tra il 90% ed il 60% del massimo</text:p>
          </table:table-cell>
          <table:table-cell table:style-name="ce16" office:value-type="percentage" office:value="0">
            <text:p>0%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% dipendenti con importo premiale uguale o inferiore al 60% del massimo</text:p>
          </table:table-cell>
          <table:table-cell table:style-name="ce16" office:value-type="percentage" office:value="0">
            <text:p>0%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e </text:p>
          </table:table-cell>
          <table:table-cell table:style-name="ce14" office:value-type="percentage" office:value="1">
            <text:p>100,00%</text:p>
          </table:table-cell>
          <table:table-cell table:number-columns-repeated="1022"/>
        </table:table-row>
        <table:table-row table:style-name="ro7">
          <table:table-cell table:style-name="ce8" office:value-type="string" table:number-columns-spanned="2" table:number-rows-spanned="1">
            <text:p>Si precisa che il grado di differenziazione dell'utlizzo della premialità è calcolato con le modalità di cui alla Circolare MEF/RGS n. 21 del 26/04/2013 in materia di Conto Annuale 2012 e che nell'Ente non è istituita la qualifica dirigenzial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OLE_LINK1" table:base-cell-address="$Foglio1.$A$1" table:cell-range-address="$Foglio1.$B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8">28/10/2013</text:date>, <text:time>11.33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document-statistic meta:table-count="3" meta:cell-count="64" meta:object-count="0"/>
  </office:meta>
</office:document-meta>
</file>