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8.498cm"/>
    </style:style>
    <style:style style:name="co4" style:family="table-column">
      <style:table-column-properties fo:break-before="auto" style:column-width="8.83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5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10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 style:data-style-name="N8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table:table-column table:style-name="co2" table:default-cell-style-name="Excel_20_Built-in_20_Normal"/>
        <table:table-column table:style-name="co4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2" table:number-rows-spanned="1">
            <text:p>DATI RELATIVI AI PREMI ANNO 2014 (art. 20, comma 1, D.Lgs.n. 33 del 14/03/2013)</text:p>
          </table:table-cell>
          <table:covered-table-cell table:style-name="ce10"/>
          <table:table-cell table:style-name="ce18" table:number-columns-repeated="1022"/>
        </table:table-row>
        <table:table-row table:style-name="ro3">
          <table:table-cell table:style-name="ce3"/>
          <table:table-cell table:style-name="ce3" office:value-type="string">
            <text:p>Entità del premio mediamente conseguibile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1"/>
          <table:table-cell table:style-name="ce20"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1" office:value-type="float" office:value="225.1">
            <text:p>€ 225,10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1" office:value-type="float" office:value="275.13">
            <text:p>€ 275,13</text:p>
          </table:table-cell>
          <table:table-cell table:style-name="ce19"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1"/>
          <table:table-cell table:style-name="ce19"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1" office:value-type="float" office:value="1333.2">
            <text:p>€ 1.333,20</text:p>
          </table:table-cell>
          <table:table-cell table:style-name="ce19"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1" office:value-type="float" office:value="1629.48">
            <text:p>€ 1.629,48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" office:value-type="string">
            <text:p>Distribuzione del trattamento accessorio erogato in forma aggregata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Performance organizzativa</text:p>
          </table:table-cell>
          <table:table-cell table:style-name="ce12" office:value-type="float" office:value="22097.11">
            <text:p>€ 22.097,1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Performance individuale</text:p>
          </table:table-cell>
          <table:table-cell table:style-name="ce12" office:value-type="float" office:value="28047.89">
            <text:p>€ 28.047,89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dennità di turno</text:p>
          </table:table-cell>
          <table:table-cell table:style-name="ce12" office:value-type="float" office:value="21482.67">
            <text:p>€ 21.482,67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ischio</text:p>
          </table:table-cell>
          <table:table-cell table:style-name="ce12" office:value-type="float" office:value="12265.41">
            <text:p>€ 12.265,41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i CCNL 01/04/1999 (specifiche responsabilità)</text:p>
          </table:table-cell>
          <table:table-cell table:style-name="ce12" office:value-type="float" office:value="2670.45">
            <text:p>€ 2.670,4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art. 17, comma 2, lett. f CCNL 01/04/1999 (specifiche responsabilità)</text:p>
          </table:table-cell>
          <table:table-cell table:style-name="ce12" office:value-type="float" office:value="33866.64">
            <text:p>€ 33.866,64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maneggio valori</text:p>
          </table:table-cell>
          <table:table-cell table:style-name="ce12" office:value-type="float" office:value="780.9">
            <text:p>€ 780,9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reperibilità</text:p>
          </table:table-cell>
          <table:table-cell table:style-name="ce12" office:value-type="float" office:value="12692.9">
            <text:p>€ 12.692,90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Progressioni orizzontali</text:p>
          </table:table-cell>
          <table:table-cell table:style-name="ce12" office:value-type="float" office:value="115327.87">
            <text:p>€ 115.327,87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Indennità di comparto</text:p>
          </table:table-cell>
          <table:table-cell table:style-name="ce12" office:value-type="float" office:value="54979.98">
            <text:p>€ 54.979,98</text:p>
          </table:table-cell>
          <table:table-cell table:number-columns-repeated="1022"/>
        </table:table-row>
        <table:table-row table:style-name="ro4">
          <table:table-cell table:style-name="ce7" office:value-type="string">
            <text:p>Lavoro Straordinario</text:p>
          </table:table-cell>
          <table:table-cell table:style-name="ce12" office:value-type="float" office:value="26693.45">
            <text:p>€ 26.693,45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organizzativa </text:p>
          </table:table-cell>
          <table:table-cell table:style-name="ce11" office:value-type="float" office:value="9332.45">
            <text:p>€ 9.332,45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Indennità di risultato collegata alla Performance individuale</text:p>
          </table:table-cell>
          <table:table-cell table:style-name="ce11" office:value-type="float" office:value="11337.56">
            <text:p>€ 11.337,56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3" office:value-type="string">
            <text:p>Grado di differenziazione dell'utilizzo della premialità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Personale del Comparto:</text:p>
          </table:table-cell>
          <table:table-cell table:style-name="ce12"/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superiore al 90% del massimo</text:p>
          </table:table-cell>
          <table:table-cell table:style-name="ce14" office:value-type="percentage" office:value="0.8932">
            <text:p>89,32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compreso tra il 90% ed il 60% del massimo</text:p>
          </table:table-cell>
          <table:table-cell table:style-name="ce14" office:value-type="percentage" office:value="0.068">
            <text:p>6,80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inferiore al 60% del massimo</text:p>
          </table:table-cell>
          <table:table-cell table:style-name="ce14" office:value-type="percentage" office:value="0.0388">
            <text:p>3,88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e </text:p>
          </table:table-cell>
          <table:table-cell table:style-name="ce14" office:value-type="percentage" office:value="1">
            <text:p>100,00%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Responsabili di Servizio (titolari di P.O.):</text:p>
          </table:table-cell>
          <table:table-cell table:style-name="ce13"/>
          <table:table-cell table:number-columns-repeated="1022"/>
        </table:table-row>
        <table:table-row table:style-name="ro4">
          <table:table-cell table:style-name="ce5" office:value-type="string">
            <text:p>% dipendenti con importo premiale uguale o superiore al 90% del massimo</text:p>
          </table:table-cell>
          <table:table-cell table:style-name="ce15" office:value-type="percentage" office:value="1">
            <text:p>100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% dipendenti con importo premiale compreso tra il 90% ed il 60% del massimo</text:p>
          </table:table-cell>
          <table:table-cell table:style-name="ce16" office:value-type="percentage" office:value="0">
            <text:p>0%</text:p>
          </table:table-cell>
          <table:table-cell table:number-columns-repeated="1022"/>
        </table:table-row>
        <table:table-row table:style-name="ro6">
          <table:table-cell table:style-name="ce5" office:value-type="string">
            <text:p>% dipendenti con importo premiale uguale o inferiore al 60% del massimo</text:p>
          </table:table-cell>
          <table:table-cell table:style-name="ce16" office:value-type="percentage" office:value="0">
            <text:p>0%</text:p>
          </table:table-cell>
          <table:table-cell table:number-columns-repeated="1022"/>
        </table:table-row>
        <table:table-row table:style-name="ro4">
          <table:table-cell table:style-name="ce5" office:value-type="string">
            <text:p>Totale </text:p>
          </table:table-cell>
          <table:table-cell table:style-name="ce14" office:value-type="percentage" office:value="1">
            <text:p>100,00%</text:p>
          </table:table-cell>
          <table:table-cell table:number-columns-repeated="1022"/>
        </table:table-row>
        <table:table-row table:style-name="ro7">
          <table:table-cell table:style-name="ce8" office:value-type="string" table:number-columns-spanned="2" table:number-rows-spanned="1">
            <text:p>Si precisa che il grado di differenziazione dell'utilizzo della premialità è calcolato con le modalità di cui alla Circolare MEF/RGS n. 21 del 26/04/2013 in materia di Conto Annuale 2012 e che nell'Ente non è istituita la qualifica dirigenzial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OLE_LINK1" table:base-cell-address="$Foglio1.$A$1" table:cell-range-address="$Foglio1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8">28/07/2016</text:date>, <text:time>10.0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7-28T10:04:46.81</dc:date>
    <dc:creator>Comune San Casciano VP </dc:creator>
    <meta:editing-duration>PT45M3S</meta:editing-duration>
    <meta:editing-cycles>14</meta:editing-cycles>
    <meta:document-statistic meta:table-count="3" meta:cell-count="62" meta:object-count="0"/>
  </office:meta>
</office:document-meta>
</file>