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SimSun" svg:font-family="SimSun, ????¨??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sans-serif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writing-mode="lr-tb"/>
      <style:text-properties style:language-complex="ar" style:country-complex="SA"/>
    </style:style>
    <style:style style:name="P2" style:family="paragraph" style:parent-style-name="Standard" style:list-style-name="">
      <style:paragraph-properties style:writing-mode="lr-tb"/>
      <style:text-properties style:language-complex="ar" style:country-complex="SA" style:font-weight-complex="bold"/>
    </style:style>
    <style:style style:name="P3" style:family="paragraph" style:parent-style-name="Standard" style:list-style-name="">
      <style:paragraph-properties style:writing-mode="lr-tb"/>
      <style:text-properties fo:font-size="12pt" style:font-size-asian="12pt" style:font-size-complex="12pt" style:language-complex="ar" style:country-complex="SA"/>
    </style:style>
    <style:style style:name="P4" style:family="paragraph" style:parent-style-name="Standard" style:list-style-name="">
      <style:paragraph-properties style:writing-mode="lr-tb"/>
      <style:text-properties fo:font-size="12pt" style:font-size-asian="12pt" style:font-size-complex="12pt" style:language-complex="ar" style:country-complex="SA" style:font-weight-complex="bold"/>
    </style:style>
    <style:style style:name="P5" style:family="paragraph" style:parent-style-name="Standard" style:list-style-name="">
      <style:paragraph-properties style:writing-mode="lr-tb"/>
      <style:text-properties fo:font-weight="bold" style:font-weight-asian="bold" style:language-complex="ar" style:country-complex="SA" style:font-weight-complex="bold"/>
    </style:style>
    <style:style style:name="P6" style:family="paragraph" style:parent-style-name="Standard" style:list-style-name="" style:master-page-name="Standard">
      <style:paragraph-properties style:page-number="auto" style:writing-mode="lr-tb"/>
      <style:text-properties style:language-complex="ar" style:country-complex="SA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span text:style-name="T1">LA GIUNTA COMUNALE</text:span></text:p>
      <text:p text:style-name="P3"/>
      <text:p text:style-name="P5"/>
      <text:p text:style-name="P5"/>
      <text:p text:style-name="P5">ALLEGATO A 1) FACENTE PARTE INTEGRANTE E SOSTANZIALE DELLA DELIBERA </text:p>
      <text:p text:style-name="P5"/>
      <text:p text:style-name="P5"/>
      <text:p text:style-name="P1"><text:span text:style-name="T4">REQUISITI PER IL RILASCIO DEL CONTRASSEGNO “PERMESSO MAMMA” </text:span></text:p>
      <text:p text:style-name="P5"/>
      <text:p text:style-name="P2"><text:span text:style-name="T3">- </text:span><text:span text:style-name="T2">Residenza nel Comune di San Casciano in Val di Pesa;</text:span></text:p>
      <text:p text:style-name="P4"/>
      <text:p text:style-name="P4">- Presentazione del certificato del ginecologo in originale attestante il 6° mese di gravidanza (salvo particolari situazioni attestate da certificato medico);</text:p>
      <text:p text:style-name="P4"/>
      <text:p text:style-name="P4">- Fotocopia patente in corso di validità;</text:p>
      <text:p text:style-name="P4"/>
      <text:p text:style-name="P2"><text:span text:style-name="T2">- Fotocopia fronte/retro carta di circolazione autovettura/e (è possibile indicare sul contrassegno fino a n. 2 targhe);</text:span></text:p>
      <text:p text:style-name="P4"/>
      <text:p text:style-name="P2"><text:span text:style-name="T2">- Se le autovetture non sono intestate alla richiedente è necessario allegare un documento d’identità del proprietario insieme a dichiarazione di concessione in uso debitamente firmata;</text:span></text:p>
      <text:p text:style-name="P4">- certificato di nascita del bambino o autocertificazione;</text:p>
      <text:p text:style-name="P4"/>
      <text:p text:style-name="P4">Il contrassegno viene rilasciato dal Servizio Polizia Municipale, è gratuito e utilizzabile in tutti gli stalli blu a pagamento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SimSun" svg:font-family="SimSun, ????¨??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sans-serif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  <style:text-properties style:language-complex="ar" style:country-complex="SA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SimSun" style:font-size-asian="14pt" style:font-name-complex="Arial1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SimSun" style:font-size-asian="14pt" style:font-name-complex="Arial1" style:font-size-complex="14pt"/>
    </style:style>
    <style:style style:name="Index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SimSun" style:font-size-asian="14pt" style:font-name-complex="Arial1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ize-complex="12pt" style:language-complex="ar" style:country-complex="SA" style:font-style-complex="italic"/>
    </style:style>
    <style:style style:name="WW-Index" style:family="paragraph" style:parent-style-name="Standard">
      <style:text-properties style:language-complex="ar" style:country-complex="S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size-asian="14pt" style:font-name-complex="Liberation Sans" style:font-size-complex="14pt" style:language-complex="ar" style:country-complex="SA"/>
    </style:style>
    <style:style style:name="Subtitle" style:family="paragraph" style:parent-style-name="WW-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ocumentMap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 style:language-complex="hi" style:country-complex="IN"/>
    </style:style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fo:color="#000000" style:font-name="Times New Roman" fo:font-size="9pt" style:font-name-asian="Times New Roman" style:font-size-asian="9pt" style:font-name-complex="Times New Roman" style:font-size-complex="9pt" style:language-complex="hi" style:country-complex="IN"/>
    </style:style>
    <style:style style:name="Titolo_20_Carattere" style:display-name="Titolo Carattere" style:family="text" style:parent-style-name="Default_20_Paragraph_20_Font">
      <style:text-properties fo:color="#000000" style:font-name="Cambria" fo:font-size="14.5pt" fo:font-weight="bold" style:letter-kerning="true" style:font-name-asian="Times New Roman" style:font-size-asian="14.5pt" style:font-weight-asian="bold" style:font-name-complex="Cambria" style:font-size-complex="14.5pt" style:language-complex="hi" style:country-complex="IN" style:font-weight-complex="bold"/>
    </style:style>
    <style:style style:name="Sottotitolo_20_Carattere" style:display-name="Sottotitolo Carattere" style:family="text" style:parent-style-name="Default_20_Paragraph_20_Font">
      <style:text-properties fo:color="#000000" style:font-name="Cambria" fo:font-size="10.5pt" style:font-name-asian="Times New Roman" style:font-size-asian="10.5pt" style:font-name-complex="Cambria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0.25cm" text:min-label-width="0.635cm"/>
        <style:text-properties style:font-name="Times New Roman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GIUNTA COMUNALE</dc:title>
    <meta:initial-creator>Comune San Casciano VP</meta:initial-creator>
    <dc:creator>mpiazzini</dc:creator>
    <meta:creation-date>2019-03-14T10:26:00</meta:creation-date>
    <dc:date>2019-03-14T11:07:00</dc:date>
    <meta:print-date>2016-02-04T19:27:00</meta:print-date>
    <meta:document-statistic meta:table-count="0" meta:image-count="0" meta:object-count="0" meta:page-count="1" meta:paragraph-count="10" meta:word-count="130" meta:character-count="895"/>
    <meta:generator>OpenOffice/4.1.1$Win32 OpenOffice.org_project/411m6$Build-9775</meta:generator>
  </office:meta>
</office:document-meta>
</file>