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2B000038C7000005D6185F97E6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, sans-serif"/>
    <style:font-face style:name="Mangal1" svg:font-family="Mangal"/>
    <style:font-face style:name="TimesNewRoman" svg:font-family="TimesNewRoman, serif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148cm" table:align="center" style:writing-mode="lr-tb"/>
    </style:style>
    <style:style style:name="Tabella1.A" style:family="table-column">
      <style:table-column-properties style:column-width="6.562cm"/>
    </style:style>
    <style:style style:name="Tabella1.B" style:family="table-column">
      <style:table-column-properties style:column-width="5.311cm"/>
    </style:style>
    <style:style style:name="Tabella1.C" style:family="table-column">
      <style:table-column-properties style:column-width="2.12cm"/>
    </style:style>
    <style:style style:name="Tabella1.D" style:family="table-column">
      <style:table-column-properties style:column-width="2.155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1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2" style:family="table">
      <style:table-properties style:width="16.247cm" table:align="center" style:writing-mode="lr-tb"/>
    </style:style>
    <style:style style:name="Tabella2.A" style:family="table-column">
      <style:table-column-properties style:column-width="8.124cm"/>
    </style:style>
    <style:style style:name="Tabella2.B" style:family="table-column">
      <style:table-column-properties style:column-width="8.123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er">
      <style:paragraph-properties fo:margin-top="0cm" fo:margin-bottom="0.212cm"/>
    </style:style>
    <style:style style:name="P2" style:family="paragraph" style:parent-style-name="Standard">
      <style:paragraph-properties fo:margin-top="0cm" fo:margin-bottom="0.212cm" fo:text-align="end" style:justify-single-word="false">
        <style:tab-stops>
          <style:tab-stop style:position="9.001cm"/>
        </style:tab-stops>
      </style:paragraph-properties>
    </style:style>
    <style:style style:name="P3" style:family="paragraph" style:parent-style-name="Standard">
      <style:paragraph-properties fo:margin-top="0cm" fo:margin-bottom="0.212cm" fo:text-align="center" style:justify-single-word="false"/>
    </style:style>
    <style:style style:name="P4" style:family="paragraph" style:parent-style-name="Standard">
      <style:paragraph-properties fo:margin-top="0cm" fo:margin-bottom="0.212cm" fo:line-height="0.423cm"/>
    </style:style>
    <style:style style:name="P5" style:family="paragraph" style:parent-style-name="Standard">
      <style:paragraph-properties fo:margin-top="0cm" fo:margin-bottom="0.212cm" fo:text-align="justify" style:justify-single-word="false" fo:orphans="2" fo:widows="2" style:writing-mode="lr-tb"/>
    </style:style>
    <style:style style:name="P6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0">
        <style:tab-stops>
          <style:tab-stop style:position="9.001cm"/>
        </style:tab-stops>
      </style:paragraph-properties>
      <style:text-properties fo:font-size="11pt" style:font-size-asian="11pt" style:font-size-complex="11pt"/>
    </style:style>
    <style:style style:name="P7" style:family="paragraph" style:parent-style-name="Standard">
      <style:paragraph-properties>
        <style:tab-stops>
          <style:tab-stop style:position="9.001cm"/>
        </style:tab-stops>
      </style:paragraph-properties>
      <style:text-properties fo:font-size="11pt" style:font-size-asian="11pt" style:font-size-complex="11pt"/>
    </style:style>
    <style:style style:name="P8" style:family="paragraph" style:parent-style-name="Standard">
      <style:paragraph-properties fo:line-height="0.423cm"/>
    </style:style>
    <style:style style:name="P9" style:family="paragraph" style:parent-style-name="Standard">
      <style:paragraph-properties fo:text-align="center" style:justify-single-word="false"/>
      <style:text-properties style:font-name="Book Antiqua" fo:font-size="11pt" fo:font-style="italic" style:font-size-asian="11pt" style:font-style-asian="italic" style:font-name-complex="Book Antiqua" style:font-style-complex="italic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paragraph-properties fo:margin-left="5.002cm" fo:margin-right="0cm" fo:margin-top="0cm" fo:margin-bottom="0cm" fo:text-indent="1.251cm" style:auto-text-indent="false"/>
    </style:style>
    <style:style style:name="P13" style:family="paragraph" style:parent-style-name="Standard">
      <style:paragraph-properties fo:margin-top="0cm" fo:margin-bottom="0cm"/>
    </style:style>
    <style:style style:name="P14" style:family="paragraph" style:parent-style-name="Standard">
      <style:paragraph-properties fo:line-height="0.423cm" fo:break-before="page"/>
    </style:style>
    <style:style style:name="P15" style:family="paragraph" style:parent-style-name="NormaleDelibera">
      <style:paragraph-properties fo:text-align="center" style:justify-single-word="false" fo:break-before="page"/>
      <style:text-properties fo:font-weight="bold" style:font-weight-asian="bold"/>
    </style:style>
    <style:style style:name="P16" style:family="paragraph" style:parent-style-name="Text_20_body">
      <style:paragraph-properties fo:text-align="justify" style:justify-single-word="false"/>
    </style:style>
    <style:style style:name="P17" style:family="paragraph" style:parent-style-name="Text_20_body">
      <style:paragraph-properties fo:text-align="justify" style:justify-single-word="false"/>
      <style:text-properties fo:background-color="#ffff00"/>
    </style:style>
    <style:style style:name="P18" style:family="paragraph" style:parent-style-name="Text_20_body">
      <style:paragraph-properties fo:text-align="justify" style:justify-single-word="false"/>
      <style:text-properties style:font-name="Arial1" fo:font-size="10pt"/>
    </style:style>
    <style:style style:name="P19" style:family="paragraph" style:parent-style-name="Text_20_body">
      <style:paragraph-properties fo:text-align="center" style:justify-single-word="false"/>
      <style:text-properties style:font-name="Arial1" fo:font-size="10pt" fo:font-weight="bold"/>
    </style:style>
    <style:style style:name="P20" style:family="paragraph" style:parent-style-name="Text_20_body">
      <style:text-properties fo:color="#000000"/>
    </style:style>
    <style:style style:name="P21" style:family="paragraph" style:parent-style-name="Text_20_body">
      <style:text-properties fo:color="#000000" style:font-name="TimesNewRoman" fo:font-size="9.5pt"/>
    </style:style>
    <style:style style:name="P22" style:family="paragraph" style:parent-style-name="Text_20_body">
      <style:paragraph-properties fo:text-align="justify" style:justify-single-word="false"/>
      <style:text-properties fo:color="#000000" style:font-name="TimesNewRoman" fo:font-size="9.5pt"/>
    </style:style>
    <style:style style:name="P23" style:family="paragraph" style:parent-style-name="Text_20_body">
      <style:paragraph-properties fo:text-align="justify" style:justify-single-word="false"/>
      <style:text-properties fo:color="#000000" style:font-name="TimesNewRoman" fo:font-size="10pt"/>
    </style:style>
    <style:style style:name="P24" style:family="paragraph" style:parent-style-name="Text_20_body">
      <style:text-properties fo:color="#ffffff" fo:background-color="#ffff00"/>
    </style:style>
    <style:style style:name="P25" style:family="paragraph" style:parent-style-name="Text_20_body">
      <style:paragraph-properties fo:text-align="center" style:justify-single-word="false"/>
    </style:style>
    <style:style style:name="P26" style:family="paragraph" style:parent-style-name="Text_20_body">
      <style:paragraph-properties fo:margin-left="0.741cm" fo:margin-right="0cm" fo:text-align="justify" style:justify-single-word="false" fo:text-indent="-0.635cm" style:auto-text-indent="false"/>
    </style:style>
    <style:style style:name="P27" style:family="paragraph" style:parent-style-name="Text_20_body">
      <style:paragraph-properties fo:margin-left="1.27cm" fo:margin-right="0cm" fo:text-align="justify" style:justify-single-word="false" fo:text-indent="-0.635cm" style:auto-text-indent="false"/>
    </style:style>
    <style:style style:name="P28" style:family="paragraph" style:parent-style-name="Text_20_body">
      <style:paragraph-properties fo:margin-left="1.27cm" fo:margin-right="0cm" fo:text-align="justify" style:justify-single-word="false" fo:text-indent="0cm" style:auto-text-indent="false"/>
    </style:style>
    <style:style style:name="P29" style:family="paragraph" style:parent-style-name="Text_20_body">
      <style:paragraph-properties fo:margin-left="1.27cm" fo:margin-right="0cm" fo:text-align="justify" style:justify-single-word="false" fo:text-indent="0cm" style:auto-text-indent="false"/>
      <style:text-properties style:font-name="Arial1" fo:font-size="10pt" fo:font-style="italic"/>
    </style:style>
    <style:style style:name="P30" style:family="paragraph" style:parent-style-name="Text_20_body">
      <style:paragraph-properties fo:margin-left="0cm" fo:margin-right="0cm" fo:text-align="justify" style:justify-single-word="false" fo:text-indent="1cm" style:auto-text-indent="false"/>
      <style:text-properties fo:color="#000000" style:font-name="Arial1" fo:font-size="10pt"/>
    </style:style>
    <style:style style:name="P31" style:family="paragraph" style:parent-style-name="Text_20_body">
      <style:paragraph-properties fo:margin-left="0cm" fo:margin-right="0cm" fo:text-indent="1.249cm" style:auto-text-indent="false"/>
      <style:text-properties fo:color="#000000" style:font-name="TimesNewRoman" fo:font-size="9.5pt"/>
    </style:style>
    <style:style style:name="P32" style:family="paragraph" style:parent-style-name="NormaleDelibera">
      <style:paragraph-properties fo:text-align="start" style:justify-single-word="false"/>
      <style:text-properties fo:font-weight="bold" style:font-weight-asian="bold"/>
    </style:style>
    <style:style style:name="P33" style:family="paragraph" style:parent-style-name="NormaleDelibera">
      <style:text-properties style:font-name="Arial1" fo:font-size="10pt"/>
    </style:style>
    <style:style style:name="P34" style:family="paragraph" style:parent-style-name="Standard">
      <style:paragraph-properties fo:margin-left="2.699cm" fo:margin-right="0cm" fo:text-indent="-2.699cm" style:auto-text-indent="false"/>
      <style:text-properties fo:font-weight="bold" style:font-weight-asian="bold" style:font-weight-complex="bold"/>
    </style:style>
    <style:style style:name="P35" style:family="paragraph" style:parent-style-name="Text_20_body">
      <style:paragraph-properties fo:margin-left="0cm" fo:margin-right="0cm" fo:text-align="justify" style:justify-single-word="false" fo:text-indent="-0.635cm" style:auto-text-indent="false"/>
      <style:text-properties style:font-name="Arial1" fo:font-size="10pt"/>
    </style:style>
    <style:style style:name="P36" style:family="paragraph" style:parent-style-name="Standard" style:list-style-name="WW8Num2">
      <style:paragraph-properties fo:text-align="center" style:justify-single-word="false"/>
      <style:text-properties fo:font-weight="bold" style:font-weight-asian="bold" style:font-weight-complex="bold"/>
    </style:style>
    <style:style style:name="P37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1" fo:font-size="10pt"/>
    </style:style>
    <style:style style:name="T3" style:family="text">
      <style:text-properties style:font-name="Arial1" fo:font-size="10pt" style:text-underline-style="solid" style:text-underline-width="auto" style:text-underline-color="font-color" fo:font-weight="bold"/>
    </style:style>
    <style:style style:name="T4" style:family="text">
      <style:text-properties style:font-name="Arial1" fo:font-size="10pt" fo:font-style="italic"/>
    </style:style>
    <style:style style:name="T5" style:family="text">
      <style:text-properties style:font-name="Arial1" fo:font-size="10pt" fo:font-style="italic" style:text-underline-style="solid" style:text-underline-width="auto" style:text-underline-color="font-color"/>
    </style:style>
    <style:style style:name="T6" style:family="text">
      <style:text-properties style:font-name="Arial1" fo:font-size="10pt" fo:font-style="italic" style:text-underline-style="solid" style:text-underline-width="auto" style:text-underline-color="font-color" fo:font-weight="bold"/>
    </style:style>
    <style:style style:name="T7" style:family="text">
      <style:text-properties style:font-name="Times New Roman"/>
    </style:style>
    <style:style style:name="T8" style:family="text">
      <style:text-properties fo:font-variant="normal" fo:text-transform="none"/>
    </style:style>
    <style:style style:name="T9" style:family="text">
      <style:text-properties fo:font-variant="normal" fo:text-transform="none" style:font-name="Arial1" fo:font-size="10pt"/>
    </style:style>
    <style:style style:name="T10" style:family="text">
      <style:text-properties fo:font-variant="normal" fo:text-transform="none" style:font-name="Symbol1" fo:font-size="10pt"/>
    </style:style>
    <style:style style:name="T11" style:family="text">
      <style:text-properties fo:font-variant="normal" fo:text-transform="none" fo:color="#000000" style:font-name="Arial1" fo:font-size="10pt"/>
    </style:style>
    <style:style style:name="T12" style:family="text">
      <style:text-properties style:font-name="Symbol1" fo:font-size="10pt"/>
    </style:style>
    <style:style style:name="T13" style:family="text">
      <style:text-properties fo:color="#000000"/>
    </style:style>
    <style:style style:name="T14" style:family="text">
      <style:text-properties fo:color="#000000" style:font-name="Arial1" fo:font-size="10pt"/>
    </style:style>
    <style:style style:name="T15" style:family="text">
      <style:text-properties fo:color="#000000" style:font-name="Arial1" fo:font-size="10pt" fo:font-style="italic"/>
    </style:style>
    <style:style style:name="T16" style:family="text">
      <style:text-properties fo:color="#000000" style:font-name="Arial1" fo:font-size="10pt" style:text-underline-style="solid" style:text-underline-width="auto" style:text-underline-color="font-color" fo:font-weight="bold"/>
    </style:style>
    <style:style style:name="T17" style:family="text">
      <style:text-properties fo:color="#000000" style:font-name="TimesNewRoman"/>
    </style:style>
    <style:style style:name="T18" style:family="text">
      <style:text-properties fo:color="#000000" style:font-name="TimesNewRoman" fo:font-size="9.5pt"/>
    </style:style>
    <style:style style:name="T19" style:family="text">
      <style:text-properties fo:color="#000000" style:font-name="TimesNewRoman" fo:font-size="10pt"/>
    </style:style>
    <style:style style:name="T20" style:family="text">
      <style:text-properties style:font-name="TimesNewRoman" fo:font-size="9.5pt"/>
    </style:style>
    <style:style style:name="T21" style:family="text"/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/>
      <text:p text:style-name="P10">DELIBERAZIONE DELLA GIUNTA COMUNALE</text:p>
      <text:list xml:id="list2270736845822481981" text:style-name="WW8Num2">
        <text:list-item>
          <text:p text:style-name="P36"><text:bookmark-start text:name="num_delibera"/><text:span text:style-name="T1">1</text:span><text:bookmark-end text:name="num_delibera"/><text:span text:style-name="T1"> DEL </text:span><text:bookmark-start text:name="data_delibera"/><text:span text:style-name="T1">07/01/2019</text:span><text:bookmark-end text:name="data_delibera"/></text:p>
        </text:list-item>
      </text:list>
      <text:p text:style-name="P11"/>
      <text:p text:style-name="P34">OGGETTO:<text:tab/><text:bookmark-start text:name="OGGETTO"/>PIANO DELLE PERFORMANCE DELL’ENTE E PIANO ESECUTIVO DI GESTIONE 2019-2021 - APPROVAZIONE<text:bookmark-end text:name="OGGETTO"/></text:p>
      <text:p text:style-name="Standard"/>
      <text:p text:style-name="Standard">L’anno <text:bookmark-start text:name="anno_seduta"/>duemiladiciannove<text:bookmark-end text:name="anno_seduta"/>, addì <text:bookmark-start text:name="giorno_seduta"/>sette<text:bookmark-end text:name="giorno_seduta"/> del mese di <text:bookmark-start text:name="mese_seduta"/>Gennaio<text:bookmark-end text:name="mese_seduta"/> alle ore <text:bookmark-start text:name="ora_seduta"/>17:00<text:bookmark-end text:name="ora_seduta"/> presso il <text:bookmark-start text:name="luogo_seduta"/>Palazzo Comunale<text:bookmark-end text:name="luogo_seduta"/>, si è riunita la GIUNTA COMUNALE.</text:p>
      <text:p text:style-name="Standard">Elenco dei presenti: 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5">Nome</text:p>
          </table:table-cell>
          <table:table-cell table:style-name="Tabella1.A1" office:value-type="string">
            <text:p text:style-name="P5">Qualifica</text:p>
          </table:table-cell>
          <table:table-cell table:style-name="Tabella1.A1" office:value-type="string">
            <text:p text:style-name="P5">Presente</text:p>
          </table:table-cell>
          <table:table-cell table:style-name="Tabella1.D1" office:value-type="string">
            <text:p text:style-name="P5">Assente</text:p>
          </table:table-cell>
        </table:table-row>
        <table:table-row table:style-name="Tabella1.1">
          <table:table-cell table:style-name="Tabella1.A2" office:value-type="string">
            <text:p text:style-name="P5">PESCINI MASSIMILIANO</text:p>
          </table:table-cell>
          <table:table-cell table:style-name="Tabella1.A2" office:value-type="string">
            <text:p text:style-name="P5">Sindaco</text:p>
          </table:table-cell>
          <table:table-cell table:style-name="Tabella1.A2" office:value-type="string">
            <text:p text:style-name="P5">x</text:p>
          </table:table-cell>
          <table:table-cell table:style-name="Tabella1.D2" office:value-type="string">
            <text:p text:style-name="P5"/>
          </table:table-cell>
        </table:table-row>
        <table:table-row table:style-name="Tabella1.1">
          <table:table-cell table:style-name="Tabella1.A2" office:value-type="string">
            <text:p text:style-name="P5">VIVIANI DONATELLA</text:p>
          </table:table-cell>
          <table:table-cell table:style-name="Tabella1.A2" office:value-type="string">
            <text:p text:style-name="P5">Vice Sindaco</text:p>
          </table:table-cell>
          <table:table-cell table:style-name="Tabella1.A2" office:value-type="string">
            <text:p text:style-name="P5">x</text:p>
          </table:table-cell>
          <table:table-cell table:style-name="Tabella1.D2" office:value-type="string">
            <text:p text:style-name="P5"/>
          </table:table-cell>
        </table:table-row>
        <table:table-row table:style-name="Tabella1.1">
          <table:table-cell table:style-name="Tabella1.A2" office:value-type="string">
            <text:p text:style-name="P5">CAVALLINI CONSUELO</text:p>
          </table:table-cell>
          <table:table-cell table:style-name="Tabella1.A2" office:value-type="string">
            <text:p text:style-name="P5">Assessore</text:p>
          </table:table-cell>
          <table:table-cell table:style-name="Tabella1.A2" office:value-type="string">
            <text:p text:style-name="P5">x</text:p>
          </table:table-cell>
          <table:table-cell table:style-name="Tabella1.D2" office:value-type="string">
            <text:p text:style-name="P5"/>
          </table:table-cell>
        </table:table-row>
        <table:table-row table:style-name="Tabella1.1">
          <table:table-cell table:style-name="Tabella1.A2" office:value-type="string">
            <text:p text:style-name="P5">CIAPPI ROBERTO</text:p>
          </table:table-cell>
          <table:table-cell table:style-name="Tabella1.A2" office:value-type="string">
            <text:p text:style-name="P5">Assessore</text:p>
          </table:table-cell>
          <table:table-cell table:style-name="Tabella1.A2" office:value-type="string">
            <text:p text:style-name="P5"/>
          </table:table-cell>
          <table:table-cell table:style-name="Tabella1.D2" office:value-type="string">
            <text:p text:style-name="P5">x</text:p>
          </table:table-cell>
        </table:table-row>
        <table:table-row table:style-name="Tabella1.1">
          <table:table-cell table:style-name="Tabella1.A2" office:value-type="string">
            <text:p text:style-name="P5">MASTI ELISABETTA</text:p>
          </table:table-cell>
          <table:table-cell table:style-name="Tabella1.A2" office:value-type="string">
            <text:p text:style-name="P5">Assessore</text:p>
          </table:table-cell>
          <table:table-cell table:style-name="Tabella1.A2" office:value-type="string">
            <text:p text:style-name="P5">x</text:p>
          </table:table-cell>
          <table:table-cell table:style-name="Tabella1.D2" office:value-type="string">
            <text:p text:style-name="P5"/>
          </table:table-cell>
        </table:table-row>
        <table:table-row table:style-name="Tabella1.1">
          <table:table-cell table:style-name="Tabella1.A2" office:value-type="string">
            <text:p text:style-name="P5">MOLDUCCI CHIARA</text:p>
          </table:table-cell>
          <table:table-cell table:style-name="Tabella1.A2" office:value-type="string">
            <text:p text:style-name="P5">Assessore</text:p>
          </table:table-cell>
          <table:table-cell table:style-name="Tabella1.A2" office:value-type="string">
            <text:p text:style-name="P5">x</text:p>
          </table:table-cell>
          <table:table-cell table:style-name="Tabella1.D2" office:value-type="string">
            <text:p text:style-name="P5"/>
          </table:table-cell>
        </table:table-row>
      </table:table>
      <text:p text:style-name="Standard"/>
      <text:p text:style-name="P12"/>
      <text:p text:style-name="P12"><text:s text:c="16"/>Totale presenti: <text:bookmark-start text:name="totale_presenti"/>5<text:bookmark-end text:name="totale_presenti"/> <text:s text:c="5"/>Totale assenti: <text:s/><text:bookmark-start text:name="totale_assenti"/>1<text:bookmark-end text:name="totale_assenti"/> </text:p>
      <text:p text:style-name="P13"/>
      <text:p text:style-name="Standard">Presiede l’adunanza: <text:bookmark-start text:name="titolo_presiede"/>Il Sindaco<text:bookmark-end text:name="titolo_presiede"/>, <text:bookmark-start text:name="nome_presiede"/>Massimiliano Pescini<text:bookmark-end text:name="nome_presiede"/>.</text:p>
      <text:p text:style-name="Standard">Partecipa alla seduta: <text:bookmark-start text:name="titolo_assiste"/>Il Segretario Comunale<text:bookmark-end text:name="titolo_assiste"/>, <text:bookmark-start text:name="nome_assiste"/>Dott.ssa Maria D'Alfonso<text:bookmark-end text:name="nome_assiste"/> </text:p>
      <text:p text:style-name="NormaleDelibera"/>
      <text:p text:style-name="P15">LA GIUNTA COMUNALE</text:p>
      <text:p text:style-name="P32"/>
      <text:p text:style-name="P33">Preso atto:</text:p>
      <text:p text:style-name="P26">–<text:span text:style-name="T8">         </text:span><text:span text:style-name="T2">che con deliberazione consiliare n. 84 del 29.09.2014 sono state approvate le linee programmatiche di governo per il quinquennio 2014-2019;</text:span></text:p>
      <text:p text:style-name="P26">–<text:span text:style-name="T8">         </text:span><text:span text:style-name="T2">che con deliberazione G.C. n. 265 del 19.11.2018 è stato approvato lo schema di bilancio di previsione 2019/2021 e con deliberazione G.C. n. 157 del 02.07.2018 è stato approvato il documento unico di programmazione 2019/2021 - sottoposto al consiglio comunale e da questo approvato con delibera CC n. 46 del 26/07/2018 e, con deliberazione GC n. 264 del 19.11.2018, è stata approvata la successiva nota di aggiornamento;</text:span></text:p>
      <text:p text:style-name="P26">–<text:span text:style-name="T8">         </text:span><text:span text:style-name="T2">che con deliberazione consiliare n. 72 del 20.12.2018 è stato</text:span> <text:span text:style-name="T2">approvato il bilancio di previsione per il triennio 2019-2021, esecutivo ai sensi di legge;</text:span></text:p>
      <text:p text:style-name="P17"> </text:p>
      <text:p text:style-name="P16"> <text:bookmark text:name="_GoBack"/>       <text:span text:style-name="T2">Visto che ai sensi dell'art. 18 del regolamento di contabilità l'ente deve dotarsi del piano esecutivo di gestione previsto dall'art. 169 del D.lgs. 267/2000 e successive modificazioni;</text:span></text:p>
      <text:p text:style-name="P16"> </text:p>
      <text:p text:style-name="P16">        <text:span text:style-name="T2">Evidenziato che:</text:span></text:p>
      <text:p text:style-name="P18">- i centri di responsabilità corrispondono alla struttura organizzativa di cui si è dotato l'ente con deliberazione della Giunta Comunale n. 289 del 22/12/2016, esecutiva;</text:p>
      <text:p text:style-name="P16"> <text:span text:style-name="T2">- i responsabili titolari dei centri di responsabilità sono individuati con il presente atto e ad essi sono conferite le attribuzioni di cui all'art. 107 D.lgs 267/2000, in relazione ed a conferma delle disposizioni del Sindaco con le quali sono stati attribuiti gli incarichi di responsabile di servizio;</text:span></text:p>
      <text:p text:style-name="P16"> <text:span text:style-name="T2">- l'assegnazione delle risorse finanziarie rappresenta la traduzione in valori (nell'ambito del sistema autorizzativo del bilancio) di tutte le risorse umane e strumentali necessarie per l'attività di gestione, anche quelle acquisite mediante procedimenti curati da specifici uffici con funzioni trasversali (personale, economato, ufficio tecnico, ragioneria, C.E.D., segreteria generale, ecc.);</text:span></text:p>
      <text:p text:style-name="P16"> <text:span text:style-name="T2">- ai suddetti responsabili, titolari dei centri di responsabilità, unitamente alle dotazioni finanziarie indicate nella competenza dei singoli capitoli, fanno capo le dotazioni relative ai residui attivi e passivi degli esercizi precedenti, elencati per capitoli nei documenti contabili presso il servizio economico-finanziario;</text:span></text:p>
      <text:p text:style-name="P18"/>
      <text:p text:style-name="P16">       <text:span text:style-name="T2">Considerato </text:span></text:p>
      <text:p text:style-name="P18">-che è operativo nell’ente il Nucleo di Valutazione, il quale, fra i vari compiti assegnati, con cadenza semestrale e comunque con aggiornamento al 30 settembre certifica il monitoraggio intermedio delle performance complessive dell’ente, attraverso la rendicontazione  dei risultati raggiunti;</text:p>
      <text:p text:style-name="P16"><text:soft-page-break/>       <text:span text:style-name="T2">Viste le disposizioni sul sistema di valutazione integrato contenute nel regolamento comunale sull’ordinamento degli uffici e dei servizi;</text:span></text:p>
      <text:p text:style-name="P16">       <text:span text:style-name="T2">Visto il d.lgs. 150/2009 che prevede, nell’ambito del ciclo di gestione della performance organizzativa e individuale, la redazione di un documento programmatico denominato Piano della performance attraverso il quale individuare indirizzi, obiettivi strategici ed operativi, nonché adeguati indicatori per la misurazione;</text:span></text:p>
      <text:p text:style-name="P16">       <text:span text:style-name="T2">Considerato pertanto che il Piano della performance è lo strumento che definisce, in coerenza con le risorse attribuite, obiettivi, indicatori e target su cui si baseranno, poi, la misurazione, la valutazione e la rendicontazione della performance;</text:span></text:p>
      <text:p text:style-name="P16">       <text:span text:style-name="T2">Considerato che nel suddetto piano vengono espresse priorità politiche, strategie, obiettivi ed attività, rendendo esplicita la performance attesa ossia il contributo che l’Amministrazione nel suo complesso (strutture organizzative e personale di cui si compone) intende apportare attraverso la propria azione alla soddisfazione dei bisogni della collettività, </text:span></text:p>
      <text:p text:style-name="P16"> </text:p>
      <text:p text:style-name="P16">       <text:span text:style-name="T2">Dato atto che </text:span></text:p>
      <text:p text:style-name="P35"><text:tab/>- la Giunta intende riaffermare la volontà di sviluppare le logiche di gestione per obiettivi ed a tal fine precisa che:</text:p>
      <text:p text:style-name="P27"><text:span text:style-name="T12">·</text:span><text:span text:style-name="T10">         </text:span><text:span text:style-name="T2">per gli obiettivi di carattere generale assegnati ai centri di responsabilità resta demandato ai responsabili chiamati alla pianificazione esecutiva, ogniqualvolta ciò risulti opportuno, l'elaborazione o l'aggiornamento di programmi di attuazione tesi a garantire il raggiungimento del risultato atteso;</text:span></text:p>
      <text:p text:style-name="P27"><text:span text:style-name="T12">·</text:span><text:span text:style-name="T10">         </text:span><text:span text:style-name="T2">nei casi in cui nel corso della gestione, a seguito di variazioni della programmazione generale, risulti necessario adottare variazioni o integrazioni al Piano, le medesime garantiscono l'individuazione degli obiettivi assegnati;</text:span></text:p>
      <text:p text:style-name="P16"> </text:p>
      <text:p text:style-name="P18">- ai sensi dell'art. 183 del D.lgs. 267/2000, con l'approvazione del bilancio si intendono impegnate, sui relativi stanziamenti, le spese:</text:p>
      <text:p text:style-name="P27"><text:span text:style-name="T12">·</text:span><text:span text:style-name="T10">         </text:span><text:span text:style-name="T2">per il trattamento economico tabellare già attribuito al personale dipendente e per i relativi oneri riflessi; </text:span></text:p>
      <text:p text:style-name="P27"><text:span text:style-name="T12">·</text:span><text:span text:style-name="T10">         </text:span><text:span text:style-name="T2">per le rate di ammortamento dei mutui e dei prestiti, interessi di preammortamento ed ulteriori oneri accessori nei casi in cui non si sia provveduto all'impegno nell'esercizio in cui il contratto di finanziamento è stato perfezionato; </text:span></text:p>
      <text:p text:style-name="P27"><text:span text:style-name="T12">·</text:span><text:span text:style-name="T10">         </text:span><text:span text:style-name="T2">per contratti di somministrazione riguardanti prestazioni continuative, nei casi in cui l'importo dell'obbligazione sia definita contrattualmente. Se l'importo dell'obbligazione non è predefinito nel contratto, con l'approvazione del bilancio si provvede alla prenotazione della spesa, per un importo pari al consumo dell'ultimo esercizio per il quale l'informazione è disponibile. </text:span></text:p>
      <text:p text:style-name="Text_20_body"><text:soft-page-break/> </text:p>
      <text:p text:style-name="P16">        <text:span text:style-name="T2">Ritenuto altresì opportuno stabilire che eventuali integrazioni degli obiettivi programmati che non richiedono variazioni al Piano o l'adozione di un atto deliberativo siano impartite da questo consesso tramite Direttiva;   </text:span></text:p>
      <text:p text:style-name="P30">Ricordato che:</text:p>
      <text:p text:style-name="P27"><text:span text:style-name="T14">-</text:span><text:span text:style-name="T11">       </text:span><text:span text:style-name="T14">l’atto fondamentale del processo di programmazione è costituito dagli </text:span><text:span text:style-name="T15">Indirizzi Generali di Governo</text:span><text:span text:style-name="T14">, che viene comunicato dal Sindaco al Consiglio Comunale nella prima seduta successiva alla elezione. Detti indirizzi costituiscono le linee strategiche che l’Amministrazione intende perseguire nel corso del proprio mandato ed è a tale documento che si collega poi la programmazione economico-finanziaria, attraverso il Bilancio di Previsione annuale e pluriennale, il Programma delle Opere Pubbliche e il </text:span><text:span text:style-name="T16">DUP (Documento unico di programmazione)</text:span><text:span text:style-name="T14">. Quest’ultimo, in particolare, è lo strumento che permette l’attività di guida strategica ed operativa degli enti locali e consente di fronteggiare in modo permanente, sistemico e unitario le discontinuità ambientali e organizzative. Il Documento Unico di Programmazione costituisce, nel rispetto del principio del coordinamento e coerenza dei documenti di bilancio, il presupposto necessario di tutti gli altri documenti di programmazione;</text:span></text:p>
      <text:p text:style-name="P27"><text:span text:style-name="T14">-</text:span><text:span text:style-name="T11">       </text:span><text:span text:style-name="T14">sulla base del DUP e del Bilancio di Previsione annuale e dei suoi allegati, deliberati dal Consiglio Comunale, l'organo esecutivo definisce, il </text:span><text:span text:style-name="T16">Piano Esecutivo di Gestione</text:span><text:span text:style-name="T14">, determinando gli obiettivi di gestione ed affidando gli stessi, unitamente alle dotazioni necessarie, ai responsabili dei servizi.</text:span></text:p>
      <text:p text:style-name="P27"><text:span text:style-name="T2">-</text:span><text:span text:style-name="T9"> </text:span>     <text:span text:style-name="T2">ai sensi dell’art. 8, comma 2 del regolamento sull’ordinamento degli uffici e dei servizi,</text:span> <text:span text:style-name="T2">il Bilancio di previsione annuale e pluriennale, la Relazione Previsionale e Programmatica, il PEG  ed il PDO costituiscono nel loro insieme il </text:span><text:span text:style-name="T3">Piano della Performance dell’Ente</text:span><text:span text:style-name="T2">.</text:span></text:p>
      <text:p text:style-name="P27"><text:span text:style-name="T2">-</text:span><text:span text:style-name="T9"> </text:span>     <text:span text:style-name="T2">L’Art. 18-bis del d.lgs. n. 118/2011-inserito dall’art. 1, comma 1, lettera u), del D.lgs. 126/2014- stabilisce che:</text:span></text:p>
      <text:p text:style-name="P27"><text:span text:style-name="T2">-</text:span><text:span text:style-name="T9"> </text:span><text:span text:style-name="T2">1. </text:span><text:span text:style-name="T4">Al fine di consentire la comparazione dei bilanci, gli enti adottano un sistema di indicatori semplici, denominato «</text:span><text:span text:style-name="T6">Piano degli indicatori e dei risultati attesi di bilancio</text:span><text:span text:style-name="T4">» misurabili e riferiti ai programmi e agli altri aggregati del bilancio, costruiti secondo criteri e metodologie comuni.</text:span></text:p>
      <text:p text:style-name="P27"><text:span text:style-name="T2">-</text:span><text:span text:style-name="T9"> </text:span><text:span text:style-name="T4">2. Le regioni e i loro enti ed organismi strumentali, entro 30 giorni dall'approvazione del bilancio di previsione o del budget di esercizio e del bilancio consuntivo o del bilancio di esercizio, presentano il documento di cui al comma 1, il quale è parte integrante dei documenti di programmazione e di bilancio di ciascuna amministrazione pubblica. Esso viene divulgato anche attraverso la pubblicazione sul sito internet istituzionale dell'amministrazione stessa nella sezione «Trasparenza, valutazione e merito», accessibile dalla pagina principale (home page).</text:span></text:p>
      <text:p text:style-name="P27"><text:soft-page-break/><text:span text:style-name="T2">-</text:span><text:span text:style-name="T9"> </text:span><text:span text:style-name="T4">3. Gli enti locali ed i loro enti e organismi strumentali allegano il "Piano" di cui al comma 1 al bilancio di previsione o del budget di esercizio e del bilancio consuntivo o del bilancio di esercizio.</text:span></text:p>
      <text:p text:style-name="P27"><text:span text:style-name="T2">-</text:span><text:span text:style-name="T9"> </text:span><text:span text:style-name="T4">4. Il sistema comune di indicatori di risultato delle Regioni e dei loro enti ed organismi strumentali, è definito con decreto del Ministero dell'economia e delle finanze su proposta della Commissione sull'armonizzazione contabile degli enti territoriali. </text:span><text:span text:style-name="T5">Il sistema comune di indicatori di risultato degli enti locali e dei loro enti ed organismi strumentali è definito con decreto del Ministero dell'interno</text:span><text:span text:style-name="T4">, su proposta della Commissione sull'armonizzazione contabile degli enti territoriali. </text:span><text:span text:style-name="T5">L'adozione del Piano di cui al comma 1 è obbligatoria a decorrere dall'esercizio successivo all'emanazione dei rispettivi decreti.</text:span></text:p>
      <text:p text:style-name="P28"> </text:p>
      <text:p text:style-name="P27"><text:span text:style-name="T2">-</text:span><text:span text:style-name="T9"> </text:span>    <text:span text:style-name="T2">In attuazione del citato art. 18-bis, è stato emanato il Decreto del Ministero dell’Interno 22/12/2015, il quale dispone:</text:span></text:p>
      <text:p text:style-name="P28">“<text:span text:style-name="T2">1. </text:span><text:span text:style-name="T4">Gli enti locali adottano il «Piano degli indicatori e dei risultati attesi di bilancio» di cui all'articolo 18-bis, del decreto legislativo 23 giugno 2011, n. 118, secondo gli schemi di cui all'allegato 1, con riferimento al bilancio di previsione, e secondo gli schemi di cui all'allegato 2, con riferimento al rendiconto della gestione.</text:span></text:p>
      <text:p text:style-name="P29">2. Gli organismi e gli enti strumentali degli enti locali in contabilità finanziaria adottano il Piano di cui al comma 1 secondo gli schemi di cui all'allegato 3, con riferimento al bilancio di previsione e secondo gli schemi di cui all'allegato 4, con riferimento al rendiconto della gestione.</text:p>
      <text:p text:style-name="P29">3. Gli enti locali ed i loro enti e organismi strumentali allegano il Piano al bilancio di previsione e al bilancio consuntivo.</text:p>
      <text:p text:style-name="P29">4. Il Piano è pubblicato sul sito internet istituzionale dell'amministrazione nella sezione «Trasparenza, valutazione e merito», accessibile dalla pagina principale.</text:p>
      <text:p text:style-name="P28"><text:span text:style-name="T4">5. </text:span><text:span text:style-name="T6">Gli enti locali ed i loro organismi ed enti strumentali adottano il Piano a decorrere dall'esercizio 2016, con prima applicazione riferita al rendiconto della gestione 2016 e al bilancio di previsione 2017-2019</text:span><text:span text:style-name="T4">.</text:span>”</text:p>
      <text:p text:style-name="Text_20_body"> </text:p>
      <text:p text:style-name="P16">       <text:span text:style-name="T2">Valutato che esigenze di raccordo e coerenza suggeriscono di procedere al</text:span><text:span text:style-name="T3">l’adozione di un unico documento che, pertanto, risulterà strutturato in modo da soddisfare i requisiti di PEG (piano esecutivo di gestione), PDO (piano dettagliato degli obiettivi) e Piano delle performance;</text:span></text:p>
      <text:p text:style-name="P17"> </text:p>
      <text:p text:style-name="P16">       <text:span text:style-name="T2">Visto l’allegato documento dal titolo “Piano delle Performance triennio 2019-2021”, articolato nelle seguenti sezioni:</text:span></text:p>
      <text:p text:style-name="P17"> </text:p>
      <text:p text:style-name="P22"><text:soft-page-break/>-LE LINEE PROGRAMMATICHE DI MANDATO</text:p>
      <text:p text:style-name="P22">-IL PIANO DELLE PERFORMANCE </text:p>
      <text:p text:style-name="P23">-GLI INDICATORI </text:p>
      <text:p text:style-name="P23">-DALLE LINEE PROGRAMMATICHE AGLI OBIETTIVI STRATEGICI E OPERATIVI </text:p>
      <text:p text:style-name="P16"><text:span text:style-name="T18">-ANALISI DEL </text:span><text:span text:style-name="T17">C</text:span><text:span text:style-name="T18">ONTESTO INTERNO</text:span></text:p>
      <text:p text:style-name="P31">1-L’AMMINISTRAZIONE COMUNALE </text:p>
      <text:p text:style-name="P20">               <text:span text:style-name="T20">2-LA STRUTTURA ORGANIZZATIVA</text:span></text:p>
      <text:p text:style-name="P21">-PIANO DELLE DESTINAZIONI  PER L’ANNO 2019</text:p>
      <text:p text:style-name="Text_20_body"><text:span text:style-name="T19">-SINTESI DEGLI OBIETTIVI STRATEGICI</text:span><text:span text:style-name="T13"> </text:span></text:p>
      <text:p text:style-name="P24"> </text:p>
      <text:p text:style-name="Text_20_body"><text:span text:style-name="T13">            </text:span><text:span text:style-name="T14">Viste le schede di dettaglio relative agli obiettivi strategici;</text:span></text:p>
      <text:p text:style-name="P16">         <text:span text:style-name="T2">Acquisiti i pareri favorevoli espressi ai sensi dell'art. 49 del D.lgs. 267/2000, in ordine alla regolarità tecnica dal segretario generale ed in ordine alla regolarità contabile espresso dal responsabile dell'ufficio ragioneria e contabilità;</text:span></text:p>
      <text:p text:style-name="P16">        <text:span text:style-name="T2">Con voti unanimi resi nei modi di legge</text:span></text:p>
      <text:p text:style-name="P19">DELIBERA</text:p>
      <text:p text:style-name="P19"/>
      <text:p text:style-name="P16">      <text:span text:style-name="T2">Per quanto in premessa meglio esposto:</text:span></text:p>
      <text:p text:style-name="P16"> </text:p>
      <text:p text:style-name="P18">1) di approvare il Piano delle Performance e PEG per il triennio 2019-2021, costituito dagli elaborati in premessa descritti e che vengono allegati al presente provvedimento perché ne facciano parte integrante e sostanziale;</text:p>
      <text:p text:style-name="P16"> <text:span text:style-name="T2">2) di approvare altresì le schede di dettaglio del Piano dettagliato degli obiettivi anno 2019 costituito dagli elaborati in premessa descritti e che vengono allegati al presente provvedimento perché ne facciano parte integrante e sostanziale;</text:span></text:p>
      <text:p text:style-name="P18">3) di approvare tutto quanto evidenziato nella parte espositiva del presente provvedimento, che qui si intende richiamato;</text:p>
      <text:p text:style-name="P18">4) di incaricare l'ufficio segreteria di consegnare copia del presente atto a tutti i responsabili citati in narrativa, in concomitanza con la pubblicazione all'albo pretorio del presente atto; </text:p>
      <text:p text:style-name="P18">5) di  trasmetterle la presente delibera in elenco ai capigruppo consiliari ai sensi dell'art. 125, d. lgs. 18.08.2000 n. 267;</text:p>
      <text:p text:style-name="P16"> </text:p>
      <text:p text:style-name="P18"><text:soft-page-break/>Infine, con separata ed unanime votazione,</text:p>
      <text:p text:style-name="P16"> </text:p>
      <text:p text:style-name="P19">DELIBERA altresì</text:p>
      <text:p text:style-name="P25"> </text:p>
      <text:p text:style-name="P18">di dichiarare la presente deliberazione immediatamente eseguibile ai sensi dell’art. 134, comma 4, del D.Lgs. n. 267 del 18.08.2000, stante l’urgenza di rendere immediatamente operativi gli obiettivi assegnati alla struttura..</text:p>
      <text:p text:style-name="P25"> </text:p>
      <text:p text:style-name="NormaleDelibera"><text:span text:style-name="T7"> </text:span> </text:p>
      <text:p text:style-name="P14"/>
      <text:p text:style-name="P8">Letto, confermato e sottoscritto.</text:p>
      <text:p text:style-name="P8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3"><text:s/><text:bookmark-start text:name="titolo_presiede_retro"/>IL SINDACO<text:bookmark-end text:name="titolo_presiede_retro"/></text:p>
          </table:table-cell>
          <table:table-cell table:style-name="Tabella2.A1" office:value-type="string">
            <text:p text:style-name="P3"><text:s/><text:bookmark-start text:name="titolo_assiste_retro"/>IL SEGRETARIO COMUNALE<text:bookmark-end text:name="titolo_assiste_retro"/></text:p>
          </table:table-cell>
        </table:table-row>
        <table:table-row table:style-name="Tabella2.1">
          <table:table-cell table:style-name="Tabella2.A1" office:value-type="string">
            <text:p text:style-name="P3"><text:bookmark-start text:name="FTO"/><text:s text:c="2"/><text:bookmark-end text:name="FTO"/><text:s/>(<text:bookmark-start text:name="firma_presiede_retro"/>Massimiliano Pescini<text:bookmark-end text:name="firma_presiede_retro"/>)</text:p>
          </table:table-cell>
          <table:table-cell table:style-name="Tabella2.A1" office:value-type="string">
            <text:p text:style-name="P3"><text:bookmark-start text:name="FTO1"/><text:s text:c="2"/><text:bookmark-end text:name="FTO1"/><text:s/>(<text:bookmark-start text:name="firma_assiste_retro"/>Dott.ssa Maria D'Alfonso<text:bookmark-end text:name="firma_assiste_retro"/>)</text:p>
          </table:table-cell>
        </table:table-row>
        <table:table-row table:style-name="Tabella2.1">
          <table:table-cell table:style-name="Tabella2.A1" office:value-type="string">
            <text:p text:style-name="P9">(atto sottoscritto digitalmente)</text:p>
            <text:p text:style-name="P3"/>
          </table:table-cell>
          <table:table-cell table:style-name="Tabella2.A1" office:value-type="string">
            <text:p text:style-name="P9">(atto sottoscritto digitalmente)</text:p>
            <text:p text:style-name="P3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, sans-serif"/>
    <style:font-face style:name="Mangal1" svg:font-family="Mangal"/>
    <style:font-face style:name="TimesNewRoman" svg:font-family="TimesNewRoman, serif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text-align="justify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002cm" fo:line-height="0.593cm" fo:text-indent="0cm" style:auto-text-indent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9.001cm" fo:margin-right="0cm" fo:line-height="0.593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035cm solid #000000" fo:keep-with-next="always">
        <style:tab-stops>
          <style:tab-stop style:position="16.002cm" style:type="right" style:leader-style="solid" style:leader-text="_"/>
        </style:tab-stops>
      </style:paragraph-properties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8.001cm" fo:margin-right="0cm" fo:line-height="0.59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cm" fo:text-align="center" style:justify-single-word="false" fo:keep-with-next="always"/>
      <style:text-properties style:font-name="Monotype Corsiva" fo:font-size="36pt" style:font-name-asian="Arial Unicode MS" style:font-size-asian="36pt" style:font-name-complex="Arial Unicode MS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size="12pt" fo:language="zxx" fo:country="none" style:font-size-asian="12pt" style:language-asian="zxx" style:country-asian="none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Arial" fo:font-size="12pt" fo:language="zxx" fo:country="none" fo:font-weight="bold" style:font-size-asian="12pt" style:language-asian="zxx" style:country-asian="none" style:font-weight-asian="bold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line-height-at-least="0.423cm" fo:text-align="center" style:justify-single-word="false" fo:keep-with-next="always"/>
      <style:text-properties style:font-name="Arial" fo:font-size="11pt" fo:font-weight="bold" style:font-name-asian="Arial Unicode MS" style:font-size-asian="11pt" style:font-weight-asian="bold" style:font-name-complex="Arial Unicode MS"/>
    </style:style>
    <style:style style:name="Mappa_20_documento" style:display-name="Mappa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zxx" fo:country="none" style:font-name-complex="Times New Roman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line-height="0.593cm"/>
      <style:text-properties fo:font-size="12pt" style:font-size-asian="12pt"/>
    </style:style>
    <style:style style:name="NormaleDelibera" style:family="paragraph" style:parent-style-name="Standard"/>
    <style:style style:name="TestaGlossa" style:family="paragraph" style:parent-style-name="Standard">
      <style:text-properties style:font-name="Arial" fo:font-size="12pt" fo:font-weight="bold" style:font-size-asian="12pt" style:font-weight-asian="bold" style:font-name-complex="Arial"/>
    </style:style>
    <style:style style:name="NormaleGlossa" style:family="paragraph" style:parent-style-name="NormaleDelibera"/>
    <style:style style:name="n" style:family="paragraph" style:parent-style-name="Heading_20_1" style:default-outline-level="" style:list-style-name="">
      <style:paragraph-properties fo:margin-left="0cm" fo:margin-right="0cm" fo:line-height="100%" fo:text-align="start" style:justify-single-word="false" fo:text-indent="0cm" style:auto-text-indent="false" fo:padding="0cm" fo:border="none">
        <style:tab-stops/>
      </style:paragraph-properties>
      <style:text-properties style:font-name="Arial" fo:language="de" fo:country="DE" style:font-name-complex="Times New Roman" style:font-size-complex="10pt"/>
    </style:style>
    <style:style style:name="TestaDelibera" style:family="paragraph" style:parent-style-name="Standard">
      <style:paragraph-properties fo:text-align="start" style:justify-single-word="false"/>
      <style:text-properties style:font-name="Arial" fo:font-weight="bold" style:font-weight-asian="bold" style:font-name-complex="Times New Roman" style:font-size-complex="10pt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e_20__28_Web_29_" style:display-name="Normale (Web)" style:family="paragraph" style:parent-style-name="Standard">
      <style:paragraph-properties fo:margin-top="0.176cm" fo:margin-bottom="0.21cm" fo:text-align="start" style:justify-single-word="false"/>
      <style:text-properties style:font-name-complex="Times New Roma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style:font-size-asian="14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size="10pt" style:font-size-asian="10pt" style:font-name-complex="Symbol"/>
    </style:style>
    <style:style style:name="WW8Num4z0" style:family="text">
      <style:text-properties fo:font-size="14pt" style:font-size-asian="14pt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size="10pt" style:font-size-asian="10pt" style:font-name-complex="Symbol"/>
    </style:style>
    <style:style style:name="WW8Num8z0" style:family="text">
      <style:text-properties style:font-name="Symbol" fo:font-size="10pt" style:font-size-asian="10pt" style:font-name-complex="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stazione_20_Carattere" style:display-name="Intestazione Carattere" style:family="text">
      <style:text-properties fo:font-size="12pt" style:font-size-asian="12pt" style:font-name-complex="Arial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212cm"/>
    </style:style>
    <style:style style:name="MP2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0">
        <style:tab-stops>
          <style:tab-stop style:position="9.001cm"/>
        </style:tab-stops>
      </style:paragraph-properties>
      <style:text-properties fo:font-size="11pt" style:font-size-asian="11pt" style:font-size-complex="11pt"/>
    </style:style>
    <style:style style:name="MP3" style:family="paragraph" style:parent-style-name="Standard">
      <style:paragraph-properties>
        <style:tab-stops>
          <style:tab-stop style:position="9.001cm"/>
        </style:tab-stops>
      </style:paragraph-properties>
      <style:text-properties fo:font-size="11pt" style:font-size-asian="11pt" style:font-size-complex="11pt"/>
    </style:style>
    <style:style style:name="MP4" style:family="paragraph" style:parent-style-name="Standard">
      <style:paragraph-properties fo:margin-top="0cm" fo:margin-bottom="0.212cm" fo:text-align="end" style:justify-single-word="false">
        <style:tab-stops>
          <style:tab-stop style:position="9.001cm"/>
        </style:tab-stops>
      </style:paragraph-properties>
    </style:style>
    <style:style style:name="MT1" style:family="text"/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07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448cm" fo:margin-left="0cm" fo:margin-right="0cm" fo:margin-top="0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75cm" fo:margin-bottom="0.5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i1" text:anchor-type="as-char" svg:width="16.002cm" svg:height="1.639cm" draw:z-index="7"><draw:image xlink:href="Pictures/2000002B000038C7000005D6185F97E6.wmf" xlink:type="simple" xlink:show="embed" xlink:actuate="onLoad"/></draw:frame><text:line-break/></text:p>
      </style:header>
      <style:footer>
        <text:p text:style-name="MP2"/>
        <text:p text:style-name="MP3">Documento informatico sottoscritto digitalmente ai sensi degli artt. 20 e 24 del D.Lgs. 82 del 7.03.2005 e successive modificazioni ed integrazioni.</text:p>
        <text:p text:style-name="MP4"><text:span text:style-name="Page_20_Number"><text:page-number text:select-page="current">8</text:page-number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opostaDelibera</dc:title>
    <dc:subject>Proposta di Delibera per Comune di Imola</dc:subject>
    <dc:description>La marginatura e l'intestazione della pagina deve essere identica a quella dei Frontespizi (FronteDC.Dot, ..) e dei  Retrospizi (RetroDC.Dot,...), da inserire successivamente.
Valido per tutti i tipi  di Proposte, per ognuna delle quali prevede una specifica Glossa (GlossPDC, GlossaPDG, ecc.) che l'operatore deve inserire appena aperto il modello.
 </dc:description>
    <meta:initial-creator>polettim</meta:initial-creator>
    <meta:creation-date>2016-01-15T13:12:00</meta:creation-date>
    <dc:creator>Comune San Casciano VP </dc:creator>
    <dc:date>2019-01-14T15:46:22.03</dc:date>
    <meta:print-date>2015-08-24T07:59:00</meta:print-date>
    <meta:editing-cycles>72</meta:editing-cycles>
    <meta:editing-duration>PT1H36M18S</meta:editing-duration>
    <meta:generator>OpenOffice/4.1.1$Win32 OpenOffice.org_project/411m6$Build-9775</meta:generator>
    <meta:document-statistic meta:table-count="2" meta:image-count="1" meta:object-count="0" meta:page-count="8" meta:paragraph-count="121" meta:word-count="1886" meta:character-count="13496"/>
  </office:meta>
</office:document-meta>
</file>