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016cm"/>
          <style:tab-stop style:position="1.778cm"/>
          <style:tab-stop style:position="17.018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016cm"/>
          <style:tab-stop style:position="1.778cm"/>
          <style:tab-stop style:position="17.018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016cm"/>
          <style:tab-stop style:position="1.778cm"/>
          <style:tab-stop style:position="17.018cm" style:type="right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 style:list-style-name="WW8Num8">
      <style:paragraph-properties fo:margin-left="1cm" fo:margin-right="0cm" fo:text-align="justify" style:justify-single-word="false" fo:text-indent="-0.365cm" style:auto-text-indent="false" style:text-autospace="none"/>
      <style:text-properties style:font-name="Calibri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 MODELLO A )<text:tab/>AL COMUNE DI <text:s/>SAN CASCIANO VAL DI PESA </text:p>
      <text:p text:style-name="P1"><text:tab/><text:tab/> <text:s text:c="141"/>UFFICIO <text:s/>SPORT </text:p>
      <text:p text:style-name="P1"><text:tab/><text:tab/> <text:s text:c="132"/>VIA MACHIAVELLI N. 56</text:p>
      <text:p text:style-name="P1"><text:tab/><text:tab/><text:tab/>50026 <text:s/>SAN CASCIANO IN VAL DI PESA</text:p>
      <text:p text:style-name="P1">Richiesta di spazi per svolgimento manifestazione………………………………………………………………………………………………………… in area “Parco il Poggione” ANNO 2020</text:p>
      <text:p text:style-name="P1"/>
      <text:p text:style-name="P1">Il sottoscritto:</text:p>
      <text:p text:style-name="P1">Cognome________________________________________________Nome ___________________________________</text:p>
      <text:p text:style-name="P1">Data di nascita ________________________________Luogo:_______________________________ <text:s/>(prov.)_________</text:p>
      <text:p text:style-name="P1">Residenza:<text:tab/>Comune ___________________________________________________ _________________(prov. )_____</text:p>
      <text:p text:style-name="P1">Via/P.zza _____________________________________n. ____Tel. __________________________________________</text:p>
      <text:p text:style-name="P1">|_|<text:tab/>presidente dell’Associazione denominata_____________________________c. f.__________________________</text:p>
      <text:p text:style-name="P1">con sede nel Comune di __________________________________ _____________________prov. ________________</text:p>
      <text:p text:style-name="P1">Via/p.zza _______________________________n. _____ tel. ___________________e-mail ______________________</text:p>
      <text:p text:style-name="P1"/>
      <text:p text:style-name="P3">CHIEDE L’ASSEGNAZIONE DI SPAZI ALL’INTERNO DEL PARCO IL POGGIONE ANNO 2020</text:p>
      <text:p text:style-name="P2"/>
      <text:p text:style-name="P1"><text:s/>per lo svolgimento della manifestazione denominata “__________________________________________________” che si terrà dal ____________ al _____________________ dalle ore_____________ alle ore__________ con <text:s/>i giorni di montaggio ________________e di smontaggio_______________;</text:p>
      <text:p text:style-name="P3">COMUNICA</text:p>
      <text:list xml:id="list2334237756315817940" text:style-name="WW8Num8">
        <text:list-item>
          <text:p text:style-name="P4">il programma di massima dell’iniziativa;</text:p>
        </text:list-item>
        <text:list-item>
          <text:p text:style-name="P4">che verrà effettuata attività di sola somministrazione di alimenti e bevande;</text:p>
        </text:list-item>
        <text:list-item>
          <text:p text:style-name="P4">che verrà effettuata attività di <text:s/>somministrazione e preparazione di alimenti e bevande;</text:p>
        </text:list-item>
        <text:list-item>
          <text:p text:style-name="P4">che <text:s/>in caso di preparazione/somministrazione saranno/ non saranno utilizzate le strutture <text:s/>esistenti nel parco Il Poggione;</text:p>
        </text:list-item>
        <text:list-item>
          <text:p text:style-name="P4">che saranno effettuati spettacoli (indicare il tipo e l’orario presunto dello svolgimento) _______________________________________________________________________________</text:p>
        </text:list-item>
        <text:list-item>
          <text:p text:style-name="P4">che per realizzare lo spettacolo sarà utilizzata la fornitura dell'energia elettrica dei Kw esistenti nell'impianto del Poggione e gli effettivi consumi saranno <text:s text:c="2"/>rimborsati <text:s/>al Comune ;</text:p>
        </text:list-item>
        <text:list-item>
          <text:p text:style-name="P4">che la manifestazione è di nuova istituzione e/o/ <text:s/>è già stata svolta per n.________ edizioni, con inizio nell’anno _______________ ( cancellare la parte frase che non interessa);</text:p>
        </text:list-item>
        <text:list-item>
          <text:p text:style-name="P4">che nelle precedenti edizioni la manifestazione ha /non ha ottenuto il patrocinio dell’Amministrazione Comunale</text:p>
        </text:list-item>
      </text:list>
      <text:p text:style-name="P3">DICHIARA</text:p>
      <text:p text:style-name="P1">di avere preso visione dei "criteri generali di l’accesso all’area “Parco Il Poggione”, approvato con direttive della Giunta Comunale e dell’iter procedurale di accesso </text:p>
      <text:p text:style-name="P1"/>
      <text:p text:style-name="P1">ALLEGATI:</text:p>
      <text:p text:style-name="P1">-<text:tab/>planimetria dell’area con indicazione dell'area occupata dagli <text:s/>stand,</text:p>
      <text:p text:style-name="P1">-<text:tab/>domanda di occupazione di suolo pubblico</text:p>
      <text:p text:style-name="P1">-<text:tab/>copia fotostatiche del documento di identità del firmatario della domanda </text:p>
      <text:p text:style-name="P1"><text:tab/><text:tab/>_________________________ lì ___________________</text:p>
      <text:p text:style-name="P1"><text:s text:c="176"/>FIRMA </text:p>
      <text:p text:style-name="P1"><text:s text:c="60"/><text:tab/> <text:s text:c="3"/>______________________</text:p>
      <text:p text:style-name="P1"/>
      <text:p text:style-name="P1">Dichiara inoltre di esser informato, ai sensi e per gli effetti di cui all’art. 10 della legge 675/96 che i dati personali raccolti saranno trattati, anche con strumenti informatici, esclusivamente nell’ambito del procedimento per il quale la presente dichiarazione viene resa <text:s text:c="112"/>FIRMA</text:p>
      <text:p text:style-name="P1"><text:s text:c="162"/>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style:font-name="Calibri" style:font-name-asian="SimSun1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17-02-21T13:02:34.81</meta:creation-date>
    <dc:date>2020-02-04T10:09:54.44</dc:date>
    <meta:editing-duration>PT5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5" meta:word-count="346" meta:character-count="3870"/>
  </office:meta>
</office:document-meta>
</file>