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ce style:name="Arial1" svg:font-family="Arial" style:font-family-generic="swiss"/>
    <style:font-face style:name="Arial Narrow1" svg:font-family="'Arial Narrow'" style:font-family-generic="swiss"/>
    <style:font-face style:name="Calibri" svg:font-family="Calibri" style:font-family-generic="swiss"/>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4cm"/>
    </style:style>
    <style:style style:name="co2" style:family="table-column">
      <style:table-column-properties fo:break-before="auto" style:column-width="4.038cm"/>
    </style:style>
    <style:style style:name="co3" style:family="table-column">
      <style:table-column-properties fo:break-before="auto" style:column-width="2.792cm"/>
    </style:style>
    <style:style style:name="co4" style:family="table-column">
      <style:table-column-properties fo:break-before="auto" style:column-width="3.364cm"/>
    </style:style>
    <style:style style:name="co5" style:family="table-column">
      <style:table-column-properties fo:break-before="auto" style:column-width="3.124cm"/>
    </style:style>
    <style:style style:name="co6" style:family="table-column">
      <style:table-column-properties fo:break-before="auto" style:column-width="3.3cm"/>
    </style:style>
    <style:style style:name="co7" style:family="table-column">
      <style:table-column-properties fo:break-before="auto" style:column-width="3.597cm"/>
    </style:style>
    <style:style style:name="co8" style:family="table-column">
      <style:table-column-properties fo:break-before="auto" style:column-width="4.547cm"/>
    </style:style>
    <style:style style:name="co9" style:family="table-column">
      <style:table-column-properties fo:break-before="auto" style:column-width="3.29cm"/>
    </style:style>
    <style:style style:name="co10" style:family="table-column">
      <style:table-column-properties fo:break-before="auto" style:column-width="5.029cm"/>
    </style:style>
    <style:style style:name="co11" style:family="table-column">
      <style:table-column-properties fo:break-before="auto" style:column-width="8.55cm"/>
    </style:style>
    <style:style style:name="co12" style:family="table-column">
      <style:table-column-properties fo:break-before="auto" style:column-width="1.707cm"/>
    </style:style>
    <style:style style:name="ro1" style:family="table-row">
      <style:table-row-properties style:row-height="0.953cm" fo:break-before="auto" style:use-optimal-row-height="false"/>
    </style:style>
    <style:style style:name="ro2" style:family="table-row">
      <style:table-row-properties style:row-height="0.474cm" fo:break-before="auto" style:use-optimal-row-height="true"/>
    </style:style>
    <style:style style:name="ro3" style:family="table-row">
      <style:table-row-properties style:row-height="3.184cm" fo:break-before="auto" style:use-optimal-row-height="false"/>
    </style:style>
    <style:style style:name="ro4" style:family="table-row">
      <style:table-row-properties style:row-height="1.605cm" fo:break-before="auto" style:use-optimal-row-height="false"/>
    </style:style>
    <style:style style:name="ro5" style:family="table-row">
      <style:table-row-properties style:row-height="4.225cm" fo:break-before="auto" style:use-optimal-row-height="false"/>
    </style:style>
    <style:style style:name="ro6" style:family="table-row">
      <style:table-row-properties style:row-height="6.029cm" fo:break-before="auto" style:use-optimal-row-height="false"/>
    </style:style>
    <style:style style:name="ro7" style:family="table-row">
      <style:table-row-properties style:row-height="3.459cm" fo:break-before="auto" style:use-optimal-row-height="false"/>
    </style:style>
    <style:style style:name="ro8" style:family="table-row">
      <style:table-row-properties style:row-height="2.499cm" fo:break-before="auto" style:use-optimal-row-height="false"/>
    </style:style>
    <style:style style:name="ro9" style:family="table-row">
      <style:table-row-properties style:row-height="3.649cm" fo:break-before="auto" style:use-optimal-row-height="false"/>
    </style:style>
    <style:style style:name="ro10" style:family="table-row">
      <style:table-row-properties style:row-height="3.72cm" fo:break-before="auto" style:use-optimal-row-height="false"/>
    </style:style>
    <style:style style:name="ro11" style:family="table-row">
      <style:table-row-properties style:row-height="3.614cm" fo:break-before="auto" style:use-optimal-row-height="false"/>
    </style:style>
    <style:style style:name="ro12" style:family="table-row">
      <style:table-row-properties style:row-height="3.579cm" fo:break-before="auto" style:use-optimal-row-height="false"/>
    </style:style>
    <style:style style:name="ro13" style:family="table-row">
      <style:table-row-properties style:row-height="3.755cm" fo:break-before="auto" style:use-optimal-row-height="false"/>
    </style:style>
    <style:style style:name="ro14" style:family="table-row">
      <style:table-row-properties style:row-height="3.791cm" fo:break-before="auto" style:use-optimal-row-height="false"/>
    </style:style>
    <style:style style:name="ro15" style:family="table-row">
      <style:table-row-properties style:row-height="3.895cm" fo:break-before="auto" style:use-optimal-row-height="false"/>
    </style:style>
    <style:style style:name="ro16" style:family="table-row">
      <style:table-row-properties style:row-height="3.44cm" fo:break-before="auto" style:use-optimal-row-height="false"/>
    </style:style>
    <style:style style:name="ro17" style:family="table-row">
      <style:table-row-properties style:row-height="3.685cm" fo:break-before="auto" style:use-optimal-row-height="false"/>
    </style:style>
    <style:style style:name="ro18" style:family="table-row">
      <style:table-row-properties style:row-height="3.475cm" fo:break-before="auto" style:use-optimal-row-height="false"/>
    </style:style>
    <style:style style:name="ro19" style:family="table-row">
      <style:table-row-properties style:row-height="2.018cm" fo:break-before="auto" style:use-optimal-row-height="false"/>
    </style:style>
    <style:style style:name="ro20" style:family="table-row">
      <style:table-row-properties style:row-height="3.138cm" fo:break-before="auto" style:use-optimal-row-height="false"/>
    </style:style>
    <style:style style:name="ro21" style:family="table-row">
      <style:table-row-properties style:row-height="2cm" fo:break-before="auto" style:use-optimal-row-height="false"/>
    </style:style>
    <style:style style:name="ro22" style:family="table-row">
      <style:table-row-properties style:row-height="2.039cm" fo:break-before="auto" style:use-optimal-row-height="true"/>
    </style:style>
    <style:style style:name="ro23" style:family="table-row">
      <style:table-row-properties style:row-height="1.258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1.316cm" fo:break-before="auto" style:use-optimal-row-height="true"/>
    </style:style>
    <style:style style:name="ro26" style:family="table-row">
      <style:table-row-properties style:row-height="1.61cm" fo:break-before="auto" style:use-optimal-row-height="false"/>
    </style:style>
    <style:style style:name="ro27" style:family="table-row">
      <style:table-row-properties style:row-height="0.893cm" fo:break-before="auto" style:use-optimal-row-height="true"/>
    </style:style>
    <style:style style:name="ro28" style:family="table-row">
      <style:table-row-properties style:row-height="3.016cm" fo:break-before="auto" style:use-optimal-row-height="true"/>
    </style:style>
    <style:style style:name="ro29" style:family="table-row">
      <style:table-row-properties style:row-height="2.379cm" fo:break-before="auto" style:use-optimal-row-height="true"/>
    </style:style>
    <style:style style:name="ro30" style:family="table-row">
      <style:table-row-properties style:row-height="2.166cm" fo:break-before="auto" style:use-optimal-row-height="true"/>
    </style:style>
    <style:style style:name="ro31" style:family="table-row">
      <style:table-row-properties style:row-height="3.441cm" fo:break-before="auto" style:use-optimal-row-height="true"/>
    </style:style>
    <style:style style:name="ro32" style:family="table-row">
      <style:table-row-properties style:row-height="8.075cm" fo:break-before="auto" style:use-optimal-row-height="true"/>
    </style:style>
    <style:style style:name="ro33" style:family="table-row">
      <style:table-row-properties style:row-height="6.29cm" fo:break-before="auto" style:use-optimal-row-height="true"/>
    </style:style>
    <style:style style:name="ro34" style:family="table-row">
      <style:table-row-properties style:row-height="4.059cm" fo:break-before="auto" style:use-optimal-row-height="true"/>
    </style:style>
    <style:style style:name="ro35" style:family="table-row">
      <style:table-row-properties style:row-height="2.72cm" fo:break-before="auto" style:use-optimal-row-height="true"/>
    </style:style>
    <style:style style:name="ro36" style:family="table-row">
      <style:table-row-properties style:row-height="1.827cm" fo:break-before="auto" style:use-optimal-row-height="true"/>
    </style:style>
    <style:style style:name="ro37" style:family="table-row">
      <style:table-row-properties style:row-height="1.741cm" fo:break-before="auto" style:use-optimal-row-height="true"/>
    </style:style>
    <style:style style:name="ro38" style:family="table-row">
      <style:table-row-properties style:row-height="4.632cm" fo:break-before="auto" style:use-optimal-row-height="true"/>
    </style:style>
    <style:style style:name="ro39" style:family="table-row">
      <style:table-row-properties style:row-height="15.215cm" fo:break-before="auto" style:use-optimal-row-height="true"/>
    </style:style>
    <style:style style:name="ro40" style:family="table-row">
      <style:table-row-properties style:row-height="13.111cm" fo:break-before="auto" style:use-optimal-row-height="true"/>
    </style:style>
    <style:style style:name="ro41" style:family="table-row">
      <style:table-row-properties style:row-height="3.866cm" fo:break-before="auto" style:use-optimal-row-height="true"/>
    </style:style>
    <style:style style:name="ro42" style:family="table-row">
      <style:table-row-properties style:row-height="6.161cm" fo:break-before="auto" style:use-optimal-row-height="true"/>
    </style:style>
    <style:style style:name="ro43" style:family="table-row">
      <style:table-row-properties style:row-height="4.951cm" fo:break-before="auto" style:use-optimal-row-height="true"/>
    </style:style>
    <style:style style:name="ro44" style:family="table-row">
      <style:table-row-properties style:row-height="6.927cm" fo:break-before="auto" style:use-optimal-row-height="true"/>
    </style:style>
    <style:style style:name="ro45" style:family="table-row">
      <style:table-row-properties style:row-height="4.249cm" fo:break-before="auto" style:use-optimal-row-height="true"/>
    </style:style>
    <style:style style:name="ro46" style:family="table-row">
      <style:table-row-properties style:row-height="2.203cm" fo:break-before="auto" style:use-optimal-row-height="false"/>
    </style:style>
    <style:style style:name="ro47" style:family="table-row">
      <style:table-row-properties style:row-height="5.299cm" fo:break-before="auto" style:use-optimal-row-height="false"/>
    </style:style>
    <style:style style:name="ro48" style:family="table-row">
      <style:table-row-properties style:row-height="5.754cm" fo:break-before="auto" style:use-optimal-row-height="false"/>
    </style:style>
    <style:style style:name="ro49" style:family="table-row">
      <style:table-row-properties style:row-height="5.133cm" fo:break-before="auto" style:use-optimal-row-height="false"/>
    </style:style>
    <style:style style:name="ro50" style:family="table-row">
      <style:table-row-properties style:row-height="5.884cm" fo:break-before="auto" style:use-optimal-row-height="false"/>
    </style:style>
    <style:style style:name="ro51" style:family="table-row">
      <style:table-row-properties style:row-height="3.073cm" fo:break-before="auto" style:use-optimal-row-height="false"/>
    </style:style>
    <style:style style:name="ro52" style:family="table-row">
      <style:table-row-properties style:row-height="2.974cm" fo:break-before="auto" style:use-optimal-row-height="false"/>
    </style:style>
    <style:style style:name="ro53" style:family="table-row">
      <style:table-row-properties style:row-height="2.648cm" fo:break-before="auto" style:use-optimal-row-height="false"/>
    </style:style>
    <style:style style:name="ro54" style:family="table-row">
      <style:table-row-properties style:row-height="2.778cm" fo:break-before="auto" style:use-optimal-row-height="false"/>
    </style:style>
    <style:style style:name="ro55" style:family="table-row">
      <style:table-row-properties style:row-height="3.237cm" fo:break-before="auto" style:use-optimal-row-height="false"/>
    </style:style>
    <style:style style:name="ro56" style:family="table-row">
      <style:table-row-properties style:row-height="3.039cm" fo:break-before="auto" style:use-optimal-row-height="false"/>
    </style:style>
    <style:style style:name="ro57" style:family="table-row">
      <style:table-row-properties style:row-height="7.551cm" fo:break-before="auto" style:use-optimal-row-height="false"/>
    </style:style>
    <style:style style:name="ro58" style:family="table-row">
      <style:table-row-properties style:row-height="3.858cm" fo:break-before="auto" style:use-optimal-row-height="false"/>
    </style:style>
    <style:style style:name="ro59" style:family="table-row">
      <style:table-row-properties style:row-height="11.135cm" fo:break-before="auto" style:use-optimal-row-height="true"/>
    </style:style>
    <style:style style:name="ro60" style:family="table-row">
      <style:table-row-properties style:row-height="12.665cm" fo:break-before="auto" style:use-optimal-row-height="true"/>
    </style:style>
    <style:style style:name="ro61" style:family="table-row">
      <style:table-row-properties style:row-height="2.337cm" fo:break-before="auto" style:use-optimal-row-height="true"/>
    </style:style>
    <style:style style:name="ro62" style:family="table-row">
      <style:table-row-properties style:row-height="8.458cm" fo:break-before="auto" style:use-optimal-row-height="true"/>
    </style:style>
    <style:style style:name="ro63" style:family="table-row">
      <style:table-row-properties style:row-height="0.864cm" fo:break-before="auto" style:use-optimal-row-height="false"/>
    </style:style>
    <style:style style:name="ta1" style:family="table" style:master-page-name="PageStyle_5f_Foglio1">
      <style:table-properties table:display="true" style:writing-mode="lr-tb"/>
    </style:style>
    <number:number-style style:name="N1">
      <number:number number:decimal-places="0" number:min-integer-digits="1"/>
    </number:number-style>
    <number:date-style style:name="N8030" number:language="it" number:country="IT" number:automatic-order="true" number:format-source="language">
      <number:day/>
      <number:text>/</number:text>
      <number:month/>
      <number:text>/</number:text>
      <number:year/>
    </number:date-style>
    <style:style style:name="ce1" style:family="table-cell" style:parent-style-name="Default">
      <style:table-cell-properties fo:border-bottom="0.002cm solid #000000" style:text-align-source="fix" style:repeat-content="false" fo:border-left="0.002cm solid #000000" fo:border-right="0.039cm double #000000" style:border-line-width-right="0.002cm 0.035cm 0.002cm" fo:border-top="0.002cm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2"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Excel_20_Built-in_20_Normal">
      <style:table-cell-properties fo:border-bottom="0.002cm solid #000000" fo:background-color="#ffff66" style:diagonal-bl-tr="none" style:diagonal-tl-br="none" style:text-align-source="fix" style:repeat-content="false" fo:wrap-option="wrap" fo:border-left="0.002cm solid #000000" style:direction="ltr" fo:border-right="0.141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 style:family="table-cell" style:parent-style-name="Excel_20_Built-in_20_Normal">
      <style:table-cell-properties fo:border-bottom="0.002cm solid #000000" fo:background-color="#3deb3d"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Excel_20_Built-in_20_Normal">
      <style:table-cell-properties fo:border-bottom="0.002cm solid #000000" fo:background-color="#ff6633"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Excel_20_Built-in_20_Normal">
      <style:table-cell-properties fo:border-bottom="0.002cm solid #000000" fo:background-color="#9966cc"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 style:family="table-cell" style:parent-style-name="Excel_20_Built-in_20_Normal">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Excel_20_Built-in_20_Normal">
      <style:table-cell-properties fo:border-bottom="0.002cm solid #000000" fo:background-color="#ffd32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Excel_20_Built-in_20_Normal">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Excel_20_Built-in_20_Normal">
      <style:table-cell-properties fo:border-bottom="0.002cm solid #000000" fo:background-color="#23b8dc"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 style:family="table-cell" style:parent-style-name="Excel_20_Built-in_20_Normal">
      <style:table-cell-properties fo:border-bottom="0.002cm solid #000000" fo:background-color="#996633"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0" style:family="table-cell" style:parent-style-name="Excel_20_Built-in_20_20_25__20_-_20_Accent5" style:data-style-name="N8000">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Excel_20_Built-in_20_20_25__20_-_20_Accent5"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Excel_20_Built-in_20_20_25__20_-_20_Accent5" style:data-style-name="N8000">
      <style:table-cell-properties fo:border-bottom="0.002cm solid #000000" style:cell-protect="protected" style:print-content="true" style:diagonal-bl-tr="none" style:diagonal-tl-br="none" style:text-align-source="value-type"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table-cell-properties fo:border-bottom="0.002cm solid #000000" fo:background-color="#0000ff"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6" style:family="table-cell" style:parent-style-name="Default">
      <style:table-cell-properties fo:border-bottom="0.002cm solid #000000" fo:border-left="0.002cm solid #000000" fo:border-right="none" fo:border-top="0.002cm solid #000000"/>
      <style:text-properties fo:color="#000000"/>
    </style:style>
    <style:style style:name="ce27" style:family="table-cell" style:parent-style-name="Excel_20_Built-in_20_Normal">
      <style:table-cell-properties fo:border-bottom="0.002cm solid #000000" fo:background-color="#94bd5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 style:family="table-cell" style:parent-style-name="Excel_20_Built-in_20_Normal">
      <style:table-cell-properties style:text-align-source="fix" style:repeat-content="false" fo:wrap-option="wrap" fo:border="0.002cm solid #000000" style:vertical-align="middle"/>
      <style:paragraph-properties fo:text-align="center" fo:margin-left="0cm"/>
      <style:text-properties fo:color="#000000" style:font-name="Arial Narrow" fo:font-size="9pt" fo:font-weight="bold" style:font-size-asian="9pt" style:font-weight-asian="bold" style:font-size-complex="9pt" style:font-weight-complex="bold"/>
    </style:style>
    <style:style style:name="ce29" style:family="table-cell" style:parent-style-name="Excel_20_Built-in_20_Normal">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Excel_20_Built-in_20_Normal">
      <style:table-cell-properties fo:border-bottom="0.002cm solid #000000" style:text-align-source="fix" style:repeat-content="false" fo:wrap-option="wrap" fo:border-left="0.002cm solid #000000" fo:border-right="none" fo:border-top="0.002cm solid #000000" style:vertical-align="middle"/>
      <style:paragraph-properties fo:text-align="center" fo:margin-left="0cm"/>
      <style:text-properties fo:color="#000000" style:font-name="Arial Narrow" fo:font-size="9pt" fo:font-weight="bold" style:font-size-asian="9pt" style:font-weight-asian="bold" style:font-size-complex="9pt" style:font-weight-complex="bold"/>
    </style:style>
    <style:style style:name="ce31" style:family="table-cell" style:parent-style-name="Default">
      <style:table-cell-properties fo:border-bottom="0.002cm solid #000000" fo:border-left="none" fo:border-right="none" fo:border-top="0.002cm solid #000000"/>
      <style:text-properties fo:color="#000000"/>
    </style:style>
    <style:style style:name="ce32"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3" style:family="table-cell" style:parent-style-name="Excel_20_Built-in_20_Normal">
      <style:table-cell-properties fo:border-bottom="0.002cm solid #000000" fo:background-color="#ffff66" style:diagonal-bl-tr="none" style:diagonal-tl-br="none" style:text-align-source="fix" style:repeat-content="false" fo:wrap-option="wrap" fo:border-left="0.141cm solid #000000" style:direction="ltr" fo:border-right="0.141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4"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20_Built-in_20_Normal">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Excel_20_Built-in_20_Normal">
      <style:table-cell-properties fo:border-bottom="0.002cm solid #000000" fo:background-color="#23b8dc"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normal" style:font-size-complex="9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normal" style:font-size-complex="9pt" style:font-style-complex="normal" style:font-weight-complex="normal"/>
    </style:style>
    <style:style style:name="ce41"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font-name="Arial Narrow" fo:font-size="9pt" style:font-size-asian="9pt" style:font-size-complex="9pt"/>
    </style:style>
    <style:style style:name="ce45"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font-name="Arial Narrow" fo:font-size="9pt" fo:font-weight="bold" style:font-size-asian="9pt" style:font-weight-asian="bold" style:font-size-complex="9pt" style:font-weight-complex="bold"/>
    </style:style>
    <style:style style:name="ce46" style:family="table-cell" style:parent-style-name="Excel_20_Built-in_20_Normal">
      <style:table-cell-properties fo:border-bottom="0.002cm solid #000000" fo:background-color="#0000ff"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Excel_20_Built-in_20_Normal">
      <style:table-cell-properties fo:border-bottom="0.002cm solid #000000" fo:background-color="#94bd5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Excel_20_Built-in_20_Normal">
      <style:table-cell-properties style:text-align-source="fix" style:repeat-content="false" fo:wrap-option="wrap" fo:border="0.002cm solid #000000" style:vertical-align="middle"/>
      <style:paragraph-properties fo:text-align="center" fo:margin-left="0cm"/>
      <style:text-properties fo:color="#000000" style:font-name="Arial Narrow" fo:font-size="9pt" style:font-size-asian="9pt" style:font-size-complex="9pt"/>
    </style:style>
    <style:style style:name="ce49" style:family="table-cell" style:parent-style-name="Excel_20_Built-in_20_Normal">
      <style:table-cell-properties fo:border-bottom="0.002cm solid #000000" style:text-align-source="fix" style:repeat-content="false" fo:wrap-option="wrap" fo:border-left="none" fo:border-right="none" fo:border-top="0.002cm solid #000000" style:vertical-align="middle"/>
      <style:paragraph-properties fo:text-align="center" fo:margin-left="0cm"/>
      <style:text-properties fo:color="#000000" style:font-name="Arial Narrow" fo:font-size="9pt" style:font-size-asian="9pt" style:font-size-complex="9pt"/>
    </style:style>
    <style:style style:name="ce50" style:family="table-cell" style:parent-style-name="Excel_20_Built-in_20_Normal">
      <style:table-cell-properties fo:border-bottom="0.002cm solid #000000" fo:background-color="#0000ff"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Excel_20_Built-in_20_Normal">
      <style:table-cell-properties fo:border-bottom="0.002cm solid #000000"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1pt 1pt" style:text-underline-style="none" fo:font-weight="bold" style:font-size-asian="9pt" style:font-style-asian="normal" style:font-weight-asian="bold" style:font-size-complex="9pt" style:font-style-complex="normal" style:font-weight-complex="bold"/>
    </style:style>
    <style:style style:name="ce52"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3" style:family="table-cell" style:parent-style-name="Excel_20_Built-in_20_Normal">
      <style:table-cell-properties fo:border-bottom="0.002cm solid #000000" fo:background-color="#23b8dc"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4" style:family="table-cell" style:parent-style-name="Excel_20_Built-in_20_Normal">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normal" style:font-size-complex="9pt" style:font-style-complex="normal" style:font-weight-complex="normal"/>
    </style:style>
    <style:style style:name="ce55"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font-name="Arial Narrow" fo:font-size="9pt" fo:font-weight="bold" style:font-size-asian="9pt" style:font-size-complex="9pt"/>
    </style:style>
    <style:style style:name="ce56" style:family="table-cell" style:parent-style-name="Excel_20_Built-in_20_Normal">
      <style:table-cell-properties fo:border-bottom="0.002cm solid #000000" fo:background-color="#0000ff"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7" style:family="table-cell" style:parent-style-name="Excel_20_Built-in_20_Normal">
      <style:table-cell-properties fo:border-bottom="0.002cm solid #000000" fo:background-color="#94bd5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8" style:family="table-cell" style:parent-style-name="Excel_20_Built-in_20_Normal">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font-name="Arial Narrow" fo:font-size="9pt" fo:font-weight="normal" style:font-size-asian="9pt" style:font-weight-asian="normal" style:font-size-complex="9pt" style:font-weight-complex="normal"/>
    </style:style>
    <style:style style:name="ce61"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fo:border-bottom="0.002cm solid #000000" fo:background-color="transparent" fo:border-left="0.035cm solid #000000" fo:border-right="0.035cm solid #000000" fo:border-top="0.002cm solid #000000"/>
      <style:text-properties fo:color="#000000" fo:font-weight="normal" style:font-weight-asian="normal" style:font-weight-complex="normal"/>
    </style:style>
    <style:style style:name="ce64" style:family="table-cell" style:parent-style-name="Excel_20_Built-in_20_Normal">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Excel_20_Built-in_20_Normal">
      <style:table-cell-properties fo:border-bottom="0.002cm solid #000000"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data-style-name="N1">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data-style-name="N8110">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Excel_20_Built-in_20_Normal" style:data-style-name="N803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71"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Excel_20_Built-in_20_Normal">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font-name="Arial Narrow" fo:font-size="9pt" style:font-size-asian="9pt" style:font-size-complex="9pt"/>
    </style:style>
    <style:style style:name="ce76" style:family="table-cell" style:parent-style-name="Excel_20_Built-in_20_Normal">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0" style:family="table-cell" style:parent-style-name="Excel_20_Built-in_20_Normal">
      <style:table-cell-properties fo:border-bottom="0.002cm solid #000000"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font-name="Arial Narrow" fo:font-size="9pt" style:font-size-asian="9pt" style:font-size-complex="9pt"/>
    </style:style>
    <style:style style:name="ce81"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2" style:family="table-cell" style:parent-style-name="Excel_20_Built-in_20_Normal">
      <style:table-cell-properties fo:border-bottom="0.002cm solid #000000" fo:background-color="#ffff66" style:diagonal-bl-tr="none" style:diagonal-tl-br="none" style:text-align-source="fix" style:repeat-content="false" fo:wrap-option="wrap" fo:border-left="0.141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3" style:family="table-cell" style:parent-style-name="Excel_20_Built-in_20_Normal">
      <style:table-cell-properties style:text-align-source="fix" style:repeat-content="false" fo:wrap-option="wrap" style:vertical-align="middle"/>
      <style:paragraph-properties fo:text-align="center"/>
      <style:text-properties fo:color="#000000" fo:language="it" fo:country="IT" style:text-underline-mode="continuous" style:text-overline-mode="continuous" style:text-line-through-mode="continuous" style:language-asian="en" style:country-asian="US" style:language-complex="ar" style:country-complex="SA" style:text-emphasize="none" style:font-relief="none" style:text-overline-style="none" style:text-overline-color="font-color"/>
    </style:style>
    <style:style style:name="ce84"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font-name="Arial Narrow" fo:font-size="9pt" style:font-size-asian="9pt" style:font-size-complex="9pt"/>
    </style:style>
    <style:style style:name="ce85" style:family="table-cell" style:parent-style-name="Excel_20_Built-in_20_Normal">
      <style:table-cell-properties style:text-align-source="fix" style:repeat-content="false" fo:wrap-option="wrap" style:vertical-align="middle"/>
      <style:paragraph-properties fo:text-align="center"/>
      <style:text-properties fo:color="#000000" style:font-name="Arial" fo:font-size="9pt" fo:language="it" fo:country="IT" style:text-underline-mode="continuous" style:text-overline-mode="continuous" style:text-line-through-mode="continuous" style:font-size-asian="9pt" style:language-asian="zh" style:country-asian="CN" style:font-size-complex="9pt" style:language-complex="hi" style:country-complex="IN" style:text-emphasize="none" style:font-relief="none" style:text-overline-style="none" style:text-overline-color="font-color"/>
    </style:style>
    <style:style style:name="ce86" style:family="table-cell" style:parent-style-name="Default">
      <style:table-cell-properties style:glyph-orientation-vertical="0" fo:border-bottom="0.002cm solid #000000" fo:background-color="#cccccc"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Excel_20_Built-in_20_Normal">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style:glyph-orientation-vertical="0"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Excel_20_Built-in_20_Normal">
      <style:table-cell-properties fo:border-bottom="0.002cm solid #000000" fo:background-color="#23b8dc"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92"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93"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Excel_20_Built-in_20_Normal">
      <style:table-cell-properties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Excel_20_Built-in_20_Normal">
      <style:table-cell-properties style:text-align-source="fix" style:repeat-content="false" fo:wrap-option="wrap" style:vertical-align="middle"/>
      <style:paragraph-properties fo:text-align="center"/>
      <style:text-properties fo:color="#000000" style:font-name="Arial Narrow1" fo:font-size="9pt" fo:language="it" fo:country="IT" fo:font-weight="normal" style:text-underline-mode="continuous" style:text-overline-mode="continuous" style:text-line-through-mode="continuous" style:font-size-asian="9pt" style:language-asian="zh" style:country-asian="CN" style:font-weight-asian="normal" style:font-size-complex="9pt" style:language-complex="hi" style:country-complex="IN" style:font-weight-complex="normal" style:text-emphasize="none" style:font-relief="none" style:text-overline-style="none" style:text-overline-color="font-color"/>
    </style:style>
    <style:style style:name="ce97"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font-name="Arial Narrow" fo:font-size="9pt" fo:font-weight="normal" style:font-size-asian="9pt" style:font-weight-asian="normal" style:font-size-complex="9pt" style:font-weight-complex="normal"/>
    </style:style>
    <style:style style:name="ce98"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font-name="Arial Narrow" fo:font-size="9pt" style:font-size-asian="9pt" style:font-size-complex="9pt"/>
    </style:style>
    <style:style style:name="ce99" style:family="table-cell" style:parent-style-name="Excel_20_Built-in_20_Normal">
      <style:table-cell-properties fo:border-bottom="0.002cm solid #000000" fo:background-color="#0000ff"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0"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fo:color="#000000"/>
    </style:style>
    <style:style style:name="ce101" style:family="table-cell" style:parent-style-name="Excel_20_Built-in_20_Normal">
      <style:table-cell-properties fo:border-bottom="0.002cm solid #000000" fo:background-color="#94bd5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2" style:family="table-cell" style:parent-style-name="Excel_20_Built-in_20_Normal">
      <style:table-cell-properties fo:border-bottom="0.002cm solid #000000" style:text-align-source="fix" style:repeat-content="false" fo:wrap-option="wrap" fo:border-left="none" fo:border-right="0.002cm solid #000000" fo:border-top="0.002cm solid #000000" style:vertical-align="middle"/>
      <style:paragraph-properties fo:text-align="center" fo:margin-left="0cm"/>
      <style:text-properties fo:color="#000000" style:font-name="Arial Narrow" fo:font-size="9pt" style:font-size-asian="9pt" style:font-size-complex="9pt"/>
    </style:style>
    <style:style style:name="ce10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font-name="Calibri1" fo:font-size="9pt" style:font-size-asian="9pt" style:font-size-complex="9pt"/>
    </style:style>
    <style:style style:name="ce10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5" style:family="table-cell" style:parent-style-name="Excel_20_Built-in_20_Normal">
      <style:table-cell-properties fo:background-color="#ffff66" style:diagonal-bl-tr="none" style:diagonal-tl-br="none" style:text-align-source="fix" style:repeat-content="false" fo:wrap-option="wrap" fo:border="0.141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Calibri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8" style:family="table-cell" style:parent-style-name="Excel_20_Built-in_20_Normal">
      <style:table-cell-properties style:text-align-source="fix" style:repeat-content="false" fo:background-color="transparent" fo:wrap-option="wrap" fo:border="0.035cm solid #000000" style:shrink-to-fit="false" style:vertical-align="middle"/>
      <style:paragraph-properties fo:text-align="center"/>
      <style:text-properties style:font-name="Calibri1" fo:font-size="9pt" style:font-size-asian="9pt" style:font-size-complex="9pt"/>
    </style:style>
    <style:style style:name="ce109" style:family="table-cell" style:parent-style-name="Excel_20_Built-in_20_Normal">
      <style:table-cell-properties style:text-align-source="fix" style:repeat-content="false" fo:background-color="transparent" fo:wrap-option="wrap" fo:border="0.035cm solid #000000" style:shrink-to-fit="false" style:vertical-align="middle"/>
      <style:paragraph-properties fo:text-align="center"/>
      <style:text-properties fo:color="#000000" style:font-name="Calibri1" fo:font-size="9pt" style:font-size-asian="9pt" style:font-size-complex="9pt"/>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style:text-align-source="fix" style:repeat-content="false" fo:background-color="transparent" fo:wrap-option="wrap" fo:border="none" style:shrink-to-fit="false" style:vertical-align="middle"/>
      <style:paragraph-properties fo:text-align="center"/>
      <style:text-properties style:font-name="Calibri1" fo:font-size="9pt" style:font-size-asian="9pt" style:font-size-complex="9pt"/>
    </style:style>
    <style:style style:name="ce112"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Excel_20_Built-in_20_Normal">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Excel_20_Built-in_20_Normal">
      <style:table-cell-properties style:diagonal-bl-tr="none" style:diagonal-tl-br="none" fo:background-color="transparent" fo:border="0.035cm solid #000000" style:rotation-align="non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Calibri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Calibri1"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fo:background-color="transparent" fo:border="0.035cm solid #000000"/>
      <style:text-properties style:font-name="Calibri1" fo:font-size="9pt" style:font-size-asian="9pt" style:font-size-complex="9pt"/>
    </style:style>
    <style:style style:name="ce121" style:family="table-cell" style:parent-style-name="Default">
      <style:table-cell-properties style:text-align-source="fix" style:repeat-content="false" fo:background-color="transparent" fo:wrap-option="wrap" fo:border="0.035cm solid #000000" style:shrink-to-fit="false" style:vertical-align="middle"/>
      <style:paragraph-properties fo:text-align="center"/>
      <style:text-properties style:font-name="Calibri1" fo:font-size="9pt" style:font-size-asian="9pt" style:font-size-complex="9pt"/>
    </style:style>
    <style:style style:name="ce122"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style:font-name="Calibri1" fo:font-size="9pt" style:font-size-asian="9pt" style:font-size-complex="9pt"/>
    </style:style>
    <style:style style:name="ce123" style:family="table-cell" style:parent-style-name="Excel_20_Built-in_20_Normal">
      <style:table-cell-properties fo:border-bottom="none" fo:background-color="#23b8dc"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Calibri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4"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paragraph-properties fo:text-align="justify"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Excel_20_Built-in_20_Normal">
      <style:table-cell-properties fo:wrap-option="wrap" style:vertical-align="automatic"/>
      <style:text-properties fo:color="#000000" style:font-name="Calibri1" fo:font-size="10pt" fo:language="en" fo:country="US" style:text-underline-mode="continuous" style:text-overline-mode="continuous" style:text-line-through-mode="continuous" style:font-size-asian="10pt" style:language-asian="en" style:country-asian="US" style:font-size-complex="10pt" style:language-complex="en" style:country-complex="US" style:text-emphasize="none" style:font-relief="none" style:text-overline-style="none" style:text-overline-color="font-color" fo:hyphenate="false"/>
    </style:style>
    <style:style style:name="ce126" style:family="table-cell" style:parent-style-name="Excel_20_Built-in_20_Normal">
      <style:table-cell-properties style:text-align-source="fix" style:repeat-content="false" fo:wrap-option="wrap" style:vertical-align="automatic"/>
      <style:paragraph-properties fo:text-align="justify" fo:margin-left="0cm"/>
      <style:text-properties fo:color="#000000" style:font-name="Calibri" fo:font-size="10pt" fo:language="en" fo:country="US" fo:font-weight="normal" style:text-underline-mode="continuous" style:text-overline-mode="continuous" style:text-line-through-mode="continuous" style:font-size-asian="10pt" style:language-asian="en" style:country-asian="US" style:font-weight-asian="normal" style:font-size-complex="10pt" style:language-complex="en" style:country-complex="US" style:font-weight-complex="normal" style:text-emphasize="none" style:font-relief="none" style:text-overline-style="none" style:text-overline-color="font-color"/>
    </style:style>
    <style:style style:name="ce127"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130"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paragraph-properties fo:text-align="justify"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5f_BuiltIn_5f_Hyperlink">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paragraph-properties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Excel_5f_BuiltIn_5f_Hyperlink">
      <style:table-cell-properties style:glyph-orientation-vertical="0" style:text-align-source="value-type" style:repeat-content="false" fo:background-color="transparent" fo:wrap-option="wrap" fo:border="0.035cm solid #000000" style:direction="ltr" style:rotation-angle="0" style:rotation-align="none" style:shrink-to-fit="false"/>
      <style:paragraph-properties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Excel_5f_BuiltIn_5f_Hyperlink">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Excel_20_Built-in_20_Normal">
      <style:table-cell-properties style:text-align-source="fix" style:repeat-content="false" fo:background-color="transparent" fo:wrap-option="wrap" fo:border="0.035cm solid #000000" style:shrink-to-fit="false" style:vertical-align="middle"/>
      <style:paragraph-properties fo:text-align="justify" fo:margin-left="0cm"/>
      <style:text-properties fo:color="#000000" style:font-name="Calibri1" fo:font-size="9pt" style:font-size-asian="9pt" style:font-size-complex="9pt"/>
    </style:style>
    <style:style style:name="ce137" style:family="table-cell" style:parent-style-name="Excel_5f_BuiltIn_5f_Hyperlink">
      <style:table-cell-properties style:glyph-orientation-vertical="0" style:text-align-source="value-type" style:repeat-content="false" fo:background-color="transparent" fo:wrap-option="wrap" fo:border="0.035cm solid #000000" style:direction="ltr" style:rotation-angle="0" style:rotation-align="none" style:shrink-to-fit="false"/>
      <style:paragraph-properties fo:margin-left="0cm" style:writing-mode="page"/>
      <style:text-properties fo:color="#000000" style:text-outline="false" style:text-line-through-style="none" style:font-name="Calibri1" fo:font-size="9pt" fo:language="en" fo:country="US" fo:font-style="normal" fo:text-shadow="none" style:text-underline-style="none" fo:font-weight="normal" style:font-name-asian="Arial1" style:font-size-asian="9pt" style:language-asian="en" style:country-asian="US" style:font-style-asian="normal" style:font-weight-asian="normal" style:font-name-complex="Arial1" style:font-size-complex="9pt" style:language-complex="en" style:country-complex="US" style:font-style-complex="normal" style:font-weight-complex="normal"/>
    </style:style>
    <style:style style:name="ce138"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Calibri1" fo:font-size="10pt" fo:language="it" fo:country="IT" fo:font-style="normal" fo:text-shadow="none" style:text-underline-style="none" fo:font-weight="normal"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style>
    <style:style style:name="ce139" style:family="table-cell" style:parent-style-name="Excel_20_Built-in_20_Normal">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paragraph-properties fo:margin-left="0cm" style:writing-mode="page"/>
      <style:text-properties fo:color="#000000" style:text-outline="false" style:text-line-through-style="none" style:font-name="Calibri1" fo:font-size="9pt" fo:language="en" fo:country="US" fo:font-style="normal" fo:text-shadow="none" style:text-underline-style="none" fo:font-weight="normal" style:font-name-asian="Microsoft YaHei" style:font-size-asian="9pt" style:language-asian="en" style:country-asian="US" style:font-style-asian="normal" style:font-weight-asian="normal" style:font-name-complex="Mangal" style:font-size-complex="9pt" style:language-complex="en" style:country-complex="US" style:font-style-complex="normal" style:font-weight-complex="normal"/>
    </style:style>
    <style:style style:name="ce140" style:family="table-cell" style:parent-style-name="Excel_5f_BuiltIn_5f_Hyperlink">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font-name="Calibri1" fo:font-size="9pt" style:font-size-asian="9pt" style:font-size-complex="9pt"/>
    </style:style>
    <style:style style:name="ce14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Excel_20_Built-in_20_Normal">
      <style:table-cell-properties fo:border-bottom="none" fo:background-color="#0000ff"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Calibri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46" style:family="table-cell" style:parent-style-name="Default">
      <style:text-properties fo:color="#000000"/>
    </style:style>
    <style:style style:name="ce147" style:family="table-cell" style:parent-style-name="Excel_20_Built-in_20_Normal">
      <style:table-cell-properties fo:border-bottom="none" fo:background-color="#94bd5e"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Calibri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48" style:family="table-cell" style:parent-style-name="Excel_20_Built-in_20_Normal">
      <style:table-cell-properties style:text-align-source="fix" style:repeat-content="false" fo:wrap-option="wrap" fo:border="0.002cm solid #000000" style:shrink-to-fit="false"/>
      <style:paragraph-properties fo:text-align="justify" fo:margin-left="0cm"/>
      <style:text-properties fo:color="#000000" style:font-name="Calibri1" fo:font-size="9pt" style:font-size-asian="9pt" style:font-size-complex="9pt"/>
    </style:style>
    <style:style style:name="ce149" style:family="table-cell" style:parent-style-name="Excel_20_Built-in_20_Normal">
      <style:table-cell-properties style:text-align-source="fix" style:repeat-content="false" fo:background-color="transparent" fo:wrap-option="wrap" fo:border="0.035cm solid #000000" style:shrink-to-fit="false"/>
      <style:paragraph-properties fo:text-align="justify"/>
      <style:text-properties fo:color="#000000" style:font-name="Calibri1" fo:font-size="9pt" style:font-size-asian="9pt" style:font-size-complex="9pt"/>
    </style:style>
    <style:style style:name="ce150" style:family="table-cell" style:parent-style-name="Excel_20_Built-in_20_Normal">
      <style:table-cell-properties style:text-align-source="fix" style:repeat-content="false" fo:background-color="transparent" fo:wrap-option="wrap" fo:border="0.035cm solid #000000" style:shrink-to-fit="false" style:vertical-align="middle"/>
      <style:paragraph-properties fo:text-align="justify"/>
      <style:text-properties fo:color="#000000" style:font-name="Calibri1" fo:font-size="9pt" style:font-size-asian="9pt" style:font-size-complex="9pt"/>
    </style:style>
    <style:style style:name="ce151" style:family="table-cell" style:parent-style-name="Excel_20_Built-in_20_Normal">
      <style:table-cell-properties style:text-align-source="fix" style:repeat-content="false" fo:wrap-option="wrap" fo:border="0.002cm solid #000000" style:shrink-to-fit="false" style:vertical-align="middle"/>
      <style:paragraph-properties fo:text-align="justify" fo:margin-left="0cm"/>
      <style:text-properties fo:color="#000000" style:font-name="Calibri1" fo:font-size="9pt" style:font-name-asian="Times New Roman" style:font-size-asian="11pt" style:language-asian="it" style:country-asian="IT" style:font-size-complex="9pt"/>
    </style:style>
    <style:style style:name="ce152" style:family="table-cell" style:parent-style-name="Excel_20_Built-in_20_Normal">
      <style:table-cell-properties style:text-align-source="fix" style:repeat-content="false" fo:wrap-option="wrap"/>
      <style:paragraph-properties fo:text-align="justify"/>
      <style:text-properties fo:color="#000000" fo:font-size="9pt" fo:language="it" fo:country="IT" style:text-underline-mode="continuous" style:text-overline-mode="continuous" style:text-line-through-mode="continuous" style:font-size-asian="9pt" style:language-asian="it" style:country-asian="IT" style:font-size-complex="9pt" style:language-complex="en" style:country-complex="US" style:text-emphasize="none" style:font-relief="none" style:text-overline-style="none" style:text-overline-color="font-color"/>
    </style:style>
    <style:style style:name="ce153" style:family="table-cell" style:parent-style-name="Excel_20_Built-in_20_Normal">
      <style:table-cell-properties style:text-align-source="fix" style:repeat-content="false" fo:wrap-option="wrap" style:vertical-align="middle"/>
      <style:paragraph-properties fo:text-align="justify"/>
      <style:text-properties fo:color="#000000" style:font-name="Calibri1" fo:font-size="9pt" fo:language="it" fo:country="IT" style:text-underline-mode="continuous" style:text-overline-mode="continuous" style:text-line-through-mode="continuous" style:font-size-asian="9pt" style:language-asian="it" style:country-asian="IT" style:font-size-complex="9pt" style:language-complex="en" style:country-complex="US" style:text-emphasize="none" style:font-relief="none" style:text-overline-style="none" style:text-overline-color="font-color"/>
    </style:style>
    <style:style style:name="ce154" style:family="table-cell" style:parent-style-name="Excel_20_Built-in_20_Normal">
      <style:table-cell-properties style:text-align-source="fix" style:repeat-content="false" fo:wrap-option="wrap"/>
      <style:paragraph-properties fo:text-align="justify"/>
      <style:text-properties fo:color="#000000" fo:language="it" fo:country="IT" style:text-underline-mode="continuous" style:text-overline-mode="continuous" style:text-line-through-mode="continuous" style:language-asian="it" style:country-asian="IT" style:language-complex="en" style:country-complex="US" style:text-emphasize="none" style:font-relief="none" style:text-overline-style="none" style:text-overline-color="font-color"/>
    </style:style>
    <style:style style:name="ce155" style:family="table-cell" style:parent-style-name="Excel_20_Built-in_20_Normal">
      <style:table-cell-properties fo:border-bottom="none" fo:background-color="#0000ff"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Calibri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56" style:family="table-cell" style:parent-style-name="Excel_20_Built-in_20_Normal">
      <style:table-cell-properties style:text-align-source="fix" style:repeat-content="false" fo:wrap-option="wrap" style:shrink-to-fit="false"/>
      <style:paragraph-properties fo:text-align="justify"/>
      <style:text-properties fo:color="#000000" style:font-name="Calibri1" fo:font-size="9pt" style:font-size-asian="9pt" style:font-size-complex="9pt"/>
    </style:style>
    <style:style style:name="ce157" style:family="table-cell" style:parent-style-name="Excel_20_Built-in_20_Normal">
      <style:table-cell-properties style:text-align-source="fix" style:repeat-content="false" fo:wrap-option="wrap" style:shrink-to-fit="false" style:vertical-align="middle"/>
      <style:paragraph-properties fo:text-align="center"/>
      <style:text-properties fo:color="#000000" style:font-name="Calibri1" fo:font-size="9pt" style:font-size-asian="9pt" style:font-size-complex="9pt"/>
    </style:style>
    <style:style style:name="ce158" style:family="table-cell" style:parent-style-name="Default">
      <style:text-properties fo:color="#000000" style:font-name="Calibri1" fo:font-size="9pt" style:font-size-asian="9pt" style:font-size-complex="9pt"/>
    </style:style>
    <style:style style:name="ce1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60" style:family="table-cell" style:parent-style-name="Excel_20_Built-in_20_Normal">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Excel_20_Built-in_20_Normal">
      <style:table-cell-properties fo:background-color="transparent"/>
    </style:style>
    <style:style style:name="ce165" style:family="table-cell" style:parent-style-name="Excel_20_Built-in_20_Normal">
      <style:table-cell-properties fo:background-color="#ffff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Excel_20_Built-in_20_Normal">
      <style:table-cell-properties fo:background-color="#23b8dc"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Excel_20_Built-in_20_Normal">
      <style:table-cell-properties style:text-align-source="fix" style:repeat-content="false" fo:background-color="transparent" fo:wrap-option="wrap"/>
      <style:paragraph-properties fo:text-align="justify"/>
    </style:style>
    <style:style style:name="ce168"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Excel_20_Built-in_20_Normal">
      <style:table-cell-properties fo:background-color="#0000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Excel_20_Built-in_20_Normal">
      <style:table-cell-properties fo:background-color="#94bd5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Excel_20_Built-in_20_Normal">
      <style:table-cell-properties fo:border="0.002cm solid #000000"/>
    </style:style>
    <style:style style:name="ce172" style:family="table-cell" style:parent-style-name="Excel_20_Built-in_20_Normal">
      <style:table-cell-properties style:text-align-source="fix" style:repeat-content="false" fo:background-color="transparent"/>
      <style:paragraph-properties fo:text-align="justify"/>
    </style:style>
    <style:style style:name="ce173" style:family="table-cell" style:parent-style-name="Excel_20_Built-in_20_Normal">
      <style:table-cell-properties style:text-align-source="fix" style:repeat-content="false" fo:wrap-option="wrap"/>
      <style:paragraph-properties fo:text-align="justify"/>
    </style:style>
    <style:style style:name="ce174" style:family="table-cell" style:parent-style-name="Excel_20_Built-in_20_Normal">
      <style:table-cell-properties fo:background-color="#0000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Excel_20_Built-in_20_Normal">
      <style:table-cell-properties fo:background-color="#0000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6" style:family="table-cell" style:parent-style-name="Default">
      <style:table-cell-properties fo:background-color="transparent"/>
      <style:text-properties fo:font-size="11pt" style:font-size-asian="11pt" style:font-size-complex="11pt"/>
    </style:style>
    <style:style style:name="ce177" style:family="table-cell" style:parent-style-name="Default">
      <style:table-cell-properties fo:background-color="transparent"/>
    </style:style>
    <style:style style:name="ce178" style:family="table-cell" style:parent-style-name="Default">
      <style:table-cell-properties fo:background-color="#ffff00"/>
    </style:style>
    <style:style style:name="ce179" style:family="table-cell" style:parent-style-name="Default">
      <style:table-cell-properties fo:background-color="#23b8dc"/>
    </style:style>
    <style:style style:name="ce180" style:family="table-cell" style:parent-style-name="Default">
      <style:table-cell-properties style:text-align-source="fix" style:repeat-content="false" fo:background-color="transparent" fo:wrap-option="wrap"/>
      <style:paragraph-properties fo:text-align="justify"/>
    </style:style>
    <style:style style:name="ce181" style:family="table-cell" style:parent-style-name="Default">
      <style:table-cell-properties fo:background-color="#0000ff"/>
      <style:text-properties fo:color="#ffffff"/>
    </style:style>
    <style:style style:name="ce182" style:family="table-cell" style:parent-style-name="Default">
      <style:table-cell-properties fo:background-color="#94bd5e"/>
      <style:text-properties fo:color="#ffffff"/>
    </style:style>
    <style:style style:name="ce183" style:family="table-cell" style:parent-style-name="Default">
      <style:table-cell-properties fo:border="0.002cm solid #000000"/>
    </style:style>
    <style:style style:name="ce184" style:family="table-cell" style:parent-style-name="Default">
      <style:table-cell-properties style:text-align-source="fix" style:repeat-content="false" fo:background-color="transparent"/>
      <style:paragraph-properties fo:text-align="justify"/>
    </style:style>
    <style:style style:name="ce185" style:family="table-cell" style:parent-style-name="Default">
      <style:table-cell-properties fo:background-color="#0000ff"/>
    </style:style>
    <style:style style:name="ce186" style:family="table-cell" style:parent-style-name="Default">
      <style:table-cell-properties fo:background-color="#0000ff"/>
      <style:text-properties fo:color="#ffffff" fo:font-weight="bold" style:font-weight-asian="bold" style:font-weight-complex="bold"/>
    </style:style>
    <style:style style:name="ce187" style:family="table-cell" style:parent-style-name="Default">
      <style:table-cell-properties style:text-align-source="fix" style:repeat-content="false" fo:wrap-option="wrap"/>
      <style:paragraph-properties fo:text-align="justify"/>
    </style:style>
    <style:style style:name="ce188" style:family="table-cell" style:parent-style-name="Default">
      <style:table-cell-properties style:text-align-source="fix" style:repeat-content="false"/>
      <style:paragraph-properties fo:text-align="justify"/>
    </style:style>
    <style:style style:name="T1" style:family="text">
      <style:text-properties style:text-line-through-style="solid" style:text-line-through-type="double"/>
    </style:style>
    <style:style style:name="T2" style:family="text">
      <style:text-properties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fo:font-weight="normal" style:font-weight-asian="normal" style:font-weight-complex="normal"/>
    </style:style>
    <style:style style:name="T4" style:family="text">
      <style:text-properties style:text-outline="false" style:text-line-through-style="none" style:text-position="0% 100%"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5" style:family="text">
      <style:text-properties fo:color="#000000" style:text-outline="false" style:text-line-through-style="none" style:text-position="0% 100%" style:font-name="Arial Narrow"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6" style:family="text">
      <style:text-properties fo:color="#000000" style:text-outline="false" style:text-line-through-style="none" style:text-position="0% 100%"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7" style:family="text">
      <style:text-properties style:font-name="Calibri" fo:font-size="9pt" style:font-size-asian="9pt" style:font-size-complex="9pt"/>
    </style:style>
    <style:style style:name="T8" style:family="text">
      <style:text-properties style:font-name="Calibri" fo:font-size="9pt" fo:font-weight="bold" style:font-size-asian="9pt" style:font-weight-asian="bold" style:font-size-complex="9pt" style:font-weight-complex="bold"/>
    </style:style>
    <style:style style:name="T9" style:family="text">
      <style:text-properties style:font-name="Calibri" fo:font-size="9pt" style:font-name-asian="Symbol" style:font-size-asian="9pt" style:font-size-complex="9pt"/>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9pt" style:font-size-asian="9pt" style:font-size-complex="9pt"/>
    </style:style>
    <style:style style:name="T13" style:family="text">
      <style:text-properties fo:color="#0000ff" style:font-name="Calibri" fo:font-size="10pt" fo:language="zxx" fo:country="none" style:font-name-asian="Tahoma" style:font-size-asian="10pt" style:font-size-complex="10pt"/>
    </style:style>
    <style:style style:name="T14" style:family="text">
      <style:text-properties style:font-name="Calibri" style:font-name-asian="Arial" style:font-size-asian="10pt" style:font-size-complex="10pt"/>
    </style:style>
    <style:style style:name="T15" style:family="text">
      <style:text-properties style:font-name="Calibri" style:font-size-asian="10pt" style:font-size-complex="10pt"/>
    </style:style>
    <style:style style:name="T16" style:family="text">
      <style:text-properties fo:color="#0000ff" style:font-name="Calibri" style:font-size-asian="10pt" style:font-size-complex="10pt"/>
    </style:style>
    <style:style style:name="T17" style:family="text">
      <style:text-properties fo:color="#0000ff" style:font-name="Calibri" fo:font-size="10pt" style:font-size-asian="10pt" style:font-size-complex="10pt"/>
    </style:style>
    <style:style style:name="T18" style:family="text">
      <style:text-properties fo:language="zxx" fo:country="none" style:font-name-asian="Arial" style:font-size-asian="9pt" style:language-asian="zxx" style:country-asian="none" style:font-size-complex="9pt" style:language-complex="zxx" style:country-complex="none"/>
    </style:style>
    <style:style style:name="T19" style:family="text">
      <style:text-properties style:font-name="Calibri" fo:font-size="9pt" style:font-name-asian="Open Sans" style:font-size-asian="9pt" style:language-asian="zxx" style:country-asian="none" style:font-size-complex="9pt"/>
    </style:style>
    <style:style style:name="T20" style:family="text">
      <style:text-properties style:font-name="Calibri" fo:font-size="9pt" fo:font-style="normal" style:text-underline-style="solid" style:text-underline-width="auto" style:text-underline-color="font-color" fo:font-weight="bold" style:font-name-asian="Open Sans" style:font-size-asian="9pt" style:language-asian="zxx" style:country-asian="none" style:font-style-asian="normal" style:font-weight-asian="bold" style:font-size-complex="9pt" style:font-style-complex="normal" style:font-weight-complex="bold"/>
    </style:style>
    <style:style style:name="T21" style:family="text">
      <style:text-properties style:font-name="Calibri" fo:font-size="9pt" fo:font-weight="bold" style:font-name-asian="Open Sans" style:font-size-asian="9pt" style:language-asian="zxx" style:country-asian="none" style:font-weight-asian="bold" style:font-size-complex="9pt"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language="zxx" fo:country="none" fo:font-weight="bold" style:letter-kerning="true" style:font-name-asian="Times New Roman" style:font-size-asian="11pt" style:language-asian="zxx" style:country-asian="none" style:font-weight-asian="bold" style:font-size-complex="11pt" style:font-weight-complex="bold"/>
    </style:style>
    <style:style style:name="T24" style:family="text">
      <style:text-properties fo:font-weight="bold" style:letter-kerning="true" style:font-name-asian="Times New Roman" style:font-size-asian="11pt" style:language-asian="zxx" style:country-asian="none" style:font-weight-asian="bold" style:font-size-complex="11pt" style:language-complex="zxx" style:country-complex="none" style:font-weight-complex="bold"/>
    </style:style>
    <style:style style:name="T25" style:family="text">
      <style:text-properties style:font-name="Calibri" fo:font-size="9pt" fo:language="zxx" fo:country="none" fo:font-weight="bold" style:letter-kerning="true" style:font-name-asian="Times New Roman" style:font-size-asian="9pt" style:language-asian="zxx" style:country-asian="none" style:font-weight-asian="bold" style:font-size-complex="9pt" style:font-weight-complex="bold"/>
    </style:style>
    <style:style style:name="T26" style:family="text">
      <style:text-properties style:letter-kerning="true" style:font-name-asian="Times New Roman" style:font-size-asian="11pt" style:language-asian="zxx" style:country-asian="none"/>
    </style:style>
    <style:style style:name="T27" style:family="text">
      <style:text-properties style:font-name="Calibri" fo:font-size="9pt" style:letter-kerning="true" style:font-name-asian="Times New Roman" style:font-size-asian="9pt" style:language-asian="zxx" style:country-asian="none" style:font-size-complex="9pt"/>
    </style:style>
    <style:style style:name="T28" style:family="text">
      <style:text-properties style:font-name="Calibri" fo:font-size="9pt" fo:font-weight="bold" style:letter-kerning="true" style:font-name-asian="Times New Roman" style:font-size-asian="9pt" style:language-asian="zxx" style:country-asian="none" style:font-weight-asian="bold" style:font-size-complex="9pt" style:font-weight-complex="bold"/>
    </style:style>
    <style:style style:name="T29" style:family="text">
      <style:text-properties style:font-name="Calibri" fo:font-size="9pt" fo:language="zxx" fo:country="none" style:letter-kerning="true" style:font-name-asian="Times New Roman" style:font-size-asian="9pt" style:language-asian="zxx" style:country-asian="none" style:font-size-complex="9pt"/>
    </style:style>
    <style:style style:name="T30" style:family="text">
      <style:text-properties style:font-name="Calibri" fo:language="zxx" fo:country="none" fo:font-weight="bold" style:letter-kerning="true" style:font-name-asian="Times New Roman" style:font-size-asian="11pt" style:language-asian="zxx" style:country-asian="none" style:font-weight-asian="bold" style:font-size-complex="11pt" style:font-weight-complex="bold"/>
    </style:style>
    <style:style style:name="T31" style:family="text">
      <style:text-properties style:font-name="Calibri" fo:font-weight="bold" style:letter-kerning="true" style:font-name-asian="Times New Roman" style:font-size-asian="11pt" style:font-weight-asian="bold" style:font-size-complex="11pt" style:font-weight-complex="bold"/>
    </style:style>
    <style:style style:name="T32" style:family="text">
      <style:text-properties fo:language="zxx" fo:country="none" fo:font-weight="bold" style:letter-kerning="true" style:font-name-asian="Times New Roman" style:font-size-asian="9pt" style:language-asian="zxx" style:country-asian="none" style:font-weight-asian="bold" style:font-size-complex="9pt" style:font-weight-complex="bold"/>
    </style:style>
    <style:style style:name="T33" style:family="text">
      <style:text-properties style:font-size-asian="9pt" style:font-size-complex="9pt"/>
    </style:style>
  </office:automatic-styles>
  <office:body>
    <office:spreadsheet>
      <table:calculation-settings table:case-sensitive="false" table:automatic-find-labels="false" table:use-regular-expressions="false">
        <table:iteration table:maximum-difference="0.0001"/>
      </table:calculation-settings>
      <table:table table:name="INTERNET_servizi" table:style-name="ta1" table:print="false">
        <office:forms form:automatic-focus="false" form:apply-design-mode="false"/>
        <table:table-column table:style-name="co1" table:default-cell-style-name="ce26"/>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100"/>
        <table:table-column table:style-name="co11" table:default-cell-style-name="ce158"/>
        <table:table-column table:style-name="co12" table:number-columns-repeated="1013" table:default-cell-style-name="Default"/>
        <table:table-row table:style-name="ro1">
          <table:table-cell table:style-name="ce1" office:value-type="string" table:number-columns-spanned="7" table:number-rows-spanned="1">
            <text:p>Attività e procedimenti - Tipologie di procedimento ai sensi dell'art. 35, comma 1, D. Lgs 33/2013) - Dati in formato tabellare</text:p>
          </table:table-cell>
          <table:covered-table-cell/>
          <table:covered-table-cell table:number-columns-repeated="4" table:style-name="ce51"/>
          <table:covered-table-cell table:style-name="ce66"/>
          <table:table-cell table:style-name="ce66" table:number-columns-repeated="2"/>
          <table:table-cell table:style-name="ce80"/>
          <table:table-cell table:style-name="ce103"/>
          <table:table-cell table:style-name="ce159" table:number-columns-repeated="1008"/>
          <table:table-cell table:number-columns-repeated="5"/>
        </table:table-row>
        <table:table-header-rows>
          <table:table-row table:style-name="ro2">
            <table:table-cell table:style-name="ce2"/>
            <table:table-cell table:style-name="ce32" table:number-columns-repeated="8"/>
            <table:table-cell table:style-name="ce81"/>
            <table:table-cell table:style-name="ce104"/>
            <table:table-cell table:style-name="ce160" table:number-columns-repeated="1008"/>
            <table:table-cell table:number-columns-repeated="5"/>
          </table:table-row>
          <table:table-row table:style-name="ro3">
            <table:table-cell table:style-name="ce3" office:value-type="string">
              <text:p>Procedimento amministrativo</text:p>
            </table:table-cell>
            <table:table-cell table:style-name="ce33" office:value-type="string">
              <text:p>Responsabile procedimento</text:p>
            </table:table-cell>
            <table:table-cell table:style-name="ce33" office:value-type="string">
              <text:p>Unità Organizzativa responsabile dell'istruttoria</text:p>
            </table:table-cell>
            <table:table-cell table:style-name="ce33" office:value-type="string">
              <text:p>Organo competente adozione atto finale</text:p>
            </table:table-cell>
            <table:table-cell table:style-name="ce33" office:value-type="string">
              <text:p>Soggetto a cui è attribuito il potere sostitutivo in caso di inerzia</text:p>
            </table:table-cell>
            <table:table-cell table:style-name="ce33" office:value-type="string">
              <text:p>Evento che determina la data d’inizio del procedimento</text:p>
            </table:table-cell>
            <table:table-cell table:style-name="ce33" office:value-type="string">
              <text:p>Termine adozione procedimento (giorni)</text:p>
            </table:table-cell>
            <table:table-cell table:style-name="ce33" office:value-type="string">
              <text:p>Altro termine procedimentale rilevante</text:p>
            </table:table-cell>
            <table:table-cell table:style-name="ce33" office:value-type="string">
              <text:p>Formazione silenzio assenso in caso di inerzia</text:p>
            </table:table-cell>
            <table:table-cell table:style-name="ce82" office:value-type="string">
              <text:p>Strumenti di tutela</text:p>
            </table:table-cell>
            <table:table-cell table:style-name="ce105" office:value-type="string">
              <text:p><text:span text:style-name="T5">Descrizione </text:span><text:span text:style-name="T5">procedimento</text:span><text:span text:style-name="T6"> - </text:span><text:span text:style-name="T5">Riferimeti normativi</text:span><text:span text:style-name="T6"> - </text:span><text:span text:style-name="T5">Atti </text:span><text:span text:style-name="T5">e documenti da allegare</text:span><text:span text:style-name="T6"> </text:span><text:span text:style-name="T6">- </text:span><text:span text:style-name="T5">Modulistica</text:span><text:span text:style-name="T6"> - </text:span><text:span text:style-name="T5">Costi e </text:span><text:span text:style-name="T5">modalità pagamento</text:span><text:span text:style-name="T6"> - </text:span><text:span text:style-name="T5">Informazioni</text:span><text:span text:style-name="T6">. </text:span><text:span text:style-name="T6">(informazioni </text:span><text:span text:style-name="T6">procedimento di cui all'art. </text:span><text:span text:style-name="T6">35, comma 1, D.Lgs </text:span><text:span text:style-name="T6">33/2013)</text:span></text:p>
            </table:table-cell>
            <table:table-cell table:style-name="ce161" table:number-columns-repeated="1008"/>
            <table:table-cell table:style-name="ce176" table:number-columns-repeated="2"/>
            <table:table-cell table:number-columns-repeated="3"/>
          </table:table-row>
        </table:table-header-rows>
        <table:table-row table:style-name="ro4">
          <table:table-cell table:style-name="ce4" office:value-type="string" table:number-columns-spanned="11" table:number-rows-spanned="1">
            <text:p>Servizio ECONOMICO – FINANZIARIO – Ufficio Economato</text:p>
          </table:table-cell>
          <table:covered-table-cell table:style-name="ce34"/>
          <table:covered-table-cell table:style-name="ce32"/>
          <table:covered-table-cell table:number-columns-repeated="5" table:style-name="ce34"/>
          <table:covered-table-cell table:style-name="ce32"/>
          <table:covered-table-cell table:style-name="ce81"/>
          <table:covered-table-cell table:style-name="ce106"/>
          <table:table-cell table:style-name="ce162" table:number-columns-repeated="1008"/>
          <table:table-cell table:number-columns-repeated="5"/>
        </table:table-row>
        <table:table-row table:style-name="ro5">
          <table:table-cell table:style-name="ce5" office:value-type="string">
            <text:p>Albo fornitori e prestatori di servizi </text:p>
          </table:table-cell>
          <table:table-cell table:style-name="ce7" office:value-type="string">
            <text:p>Resp. Ufficio Economato Sardelli Rossella <text:s/></text:p>
          </table:table-cell>
          <table:table-cell table:style-name="ce7" office:value-type="string">
            <text:p>Servizio Economico Finanziario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7" office:value-type="string">
            <text:p>Su richiesta dell'interessato</text:p>
          </table:table-cell>
          <table:table-cell table:style-name="ce7" office:value-type="string">
            <text:p>Ogni 30 gg.</text:p>
          </table:table-cell>
          <table:table-cell table:style-name="ce7"/>
          <table:table-cell table:style-name="ce7" office:value-type="string">
            <text:p>Attualmente il silenzio è assenso alla richiesta, quindi silenzio ma NON in caso di INERZIA</text:p>
          </table:table-cell>
          <table:table-cell table:style-name="ce83" office:value-type="string">
            <text:p>Ricorso gerarchico - Ricorso giurisdizionale al TAR entro 60 giorni - Ricorso straordinario al Capo dello Stato  entro 120 giorni</text:p>
          </table:table-cell>
          <table:table-cell table:style-name="ce107"/>
          <table:table-cell table:style-name="ce163" table:number-columns-repeated="1008"/>
          <table:table-cell table:style-name="ce177" table:number-columns-repeated="3"/>
          <table:table-cell table:number-columns-repeated="2"/>
        </table:table-row>
        <table:table-row table:style-name="ro6">
          <table:table-cell table:style-name="ce6" office:value-type="string">
            <text:p>Contratti di appalto per l'acquisizione di: fornitura di cancelleria, carta e prodotti cartacei, prodotti di consumo informatici, modulistica per la P.A., lavori tipografici, abbonamenti a riviste, attrezzature elettriche ed elettroniche da ufficio (escluso prodotti informatici), vestiario, calzature e accessori da lavoro compreso dispositivi di protezione individuale, arredi da ufficio, tendaggi, pulizia, igiene e materiale sanitario; Servizi assicurativi, di vigilanza e sorveglianza, di brokeraggio assicurativo, di pulizia, di igiene, di legatoria, di gestione veicoli (polizza assicurativa, tassa di proprietà, revisione periodica), noleggio attrezzature d'ufficio;</text:p>
          </table:table-cell>
          <table:table-cell table:style-name="ce7" office:value-type="string">
            <text:p>Resp. Ufficio Economato Sardelli Rossella <text:s/></text:p>
          </table:table-cell>
          <table:table-cell table:style-name="ce7" office:value-type="string">
            <text:p>Servizio Economico Finanziario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6" office:value-type="string">
            <text:p>La necessità dell'Amministrazione Comunale a reperire un bene o ad espletare un servizio</text:p>
          </table:table-cell>
          <table:table-cell table:style-name="ce6" table:number-columns-repeated="3"/>
          <table:table-cell table:style-name="ce83" office:value-type="string">
            <text:p>Ricorso gerarchico - Ricorso giurisdizionale al TAR entro 60 giorni - Ricorso straordinario al Capo dello Stato  entro 120 giorni</text:p>
          </table:table-cell>
          <table:table-cell table:style-name="ce107"/>
          <table:table-cell table:style-name="ce163" table:number-columns-repeated="1008"/>
          <table:table-cell table:style-name="ce177" table:number-columns-repeated="3"/>
          <table:table-cell table:number-columns-repeated="2"/>
        </table:table-row>
        <table:table-row table:style-name="ro7">
          <table:table-cell table:style-name="ce7" office:value-type="string">
            <text:p>Noleggio attrezzature comunali</text:p>
          </table:table-cell>
          <table:table-cell table:style-name="ce7" office:value-type="string">
            <text:p>Resp. Ufficio Economato Sardelli Rossella <text:s/></text:p>
          </table:table-cell>
          <table:table-cell table:style-name="ce7" office:value-type="string">
            <text:p>Servizio Economico Finanziario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7" office:value-type="string">
            <text:p>Su richiesta dell'interessato</text:p>
          </table:table-cell>
          <table:table-cell table:style-name="ce7" office:value-type="float" office:value="30">
            <text:p>30</text:p>
          </table:table-cell>
          <table:table-cell table:style-name="ce7"/>
          <table:table-cell table:style-name="ce7" office:value-type="string">
            <text:p>Attualmente il silenzio è assenso alla richiesta, quindi silenzio ma NON in caso di INERZIA</text:p>
          </table:table-cell>
          <table:table-cell table:style-name="ce83" office:value-type="string">
            <text:p>Ricorso gerarchico - Ricorso giurisdizionale al TAR entro 60 giorni - Ricorso straordinario al Capo dello Stato  entro 120 giorni</text:p>
          </table:table-cell>
          <table:table-cell table:style-name="Default"/>
          <table:table-cell table:style-name="ce163" table:number-columns-repeated="1008"/>
          <table:table-cell table:style-name="ce177" table:number-columns-repeated="3"/>
          <table:table-cell table:number-columns-repeated="2"/>
        </table:table-row>
        <table:table-row table:style-name="ro4">
          <table:table-cell table:style-name="ce4" office:value-type="string" table:number-columns-spanned="11" table:number-rows-spanned="1">
            <text:p>Servizio ECONOMICO-FINANZIARIO – Ufficio Sviluppo Economico</text:p>
          </table:table-cell>
          <table:covered-table-cell table:style-name="ce34"/>
          <table:covered-table-cell table:style-name="ce32"/>
          <table:covered-table-cell table:number-columns-repeated="5" table:style-name="ce34"/>
          <table:covered-table-cell table:style-name="ce32"/>
          <table:covered-table-cell table:style-name="ce81"/>
          <table:covered-table-cell table:style-name="ce106"/>
          <table:table-cell table:style-name="ce162" table:number-columns-repeated="1008"/>
          <table:table-cell table:number-columns-repeated="5"/>
        </table:table-row>
        <table:table-row table:style-name="ro8">
          <table:table-cell table:style-name="ce8" office:value-type="string">
            <text:p>Apertura e trasferimento sede esercizio vendita stampa quotidiana e periodica</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Richiesta </text:p>
          </table:table-cell>
          <table:table-cell table:style-name="ce14" office:value-type="string">
            <text:p>60 giorni </text:p>
          </table:table-cell>
          <table:table-cell table:style-name="ce75"/>
          <table:table-cell table:style-name="ce75" office:value-type="string">
            <text:p>SI</text:p>
          </table:table-cell>
          <table:table-cell table:style-name="ce84" office:value-type="string">
            <text:p>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8">
          <table:table-cell table:style-name="ce8" office:value-type="string">
            <text:p>Autorizzazione al commercio in sede fissa media struttura di vendita</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Domanda autorizzazione</text:p>
          </table:table-cell>
          <table:table-cell table:style-name="ce14" office:value-type="string">
            <text:p>90 giorni </text:p>
          </table:table-cell>
          <table:table-cell table:style-name="ce75"/>
          <table:table-cell table:style-name="ce75" office:value-type="string">
            <text:p>SI</text:p>
          </table:table-cell>
          <table:table-cell table:style-name="ce84" office:value-type="string">
            <text:p>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8">
          <table:table-cell table:style-name="ce8" office:value-type="string">
            <text:p>Autorizzazione commercio su aree pubbliche con posteggio</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domanda a seguito di bando</text:p>
          </table:table-cell>
          <table:table-cell table:style-name="ce14" office:value-type="string">
            <text:p>90 giorni</text:p>
          </table:table-cell>
          <table:table-cell table:style-name="ce75"/>
          <table:table-cell table:style-name="ce75" office:value-type="string">
            <text:p>SI</text:p>
          </table:table-cell>
          <table:table-cell table:style-name="ce84" office:value-type="string">
            <text:p>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8">
          <table:table-cell table:style-name="ce8" office:value-type="string">
            <text:p>Autorizzazione esercizio attività di distribuzione di carburante</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domanda</text:p>
          </table:table-cell>
          <table:table-cell table:style-name="ce14" office:value-type="string">
            <text:p>60 giorni</text:p>
          </table:table-cell>
          <table:table-cell table:style-name="ce75"/>
          <table:table-cell table:style-name="ce75" office:value-type="string">
            <text:p>SI</text:p>
          </table:table-cell>
          <table:table-cell table:style-name="ce84" office:value-type="string">
            <text:p>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8">
          <table:table-cell table:style-name="ce8" office:value-type="string">
            <text:p>Autorizzazione esercizio nido d’infanzia</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Domanda autorizzazione</text:p>
          </table:table-cell>
          <table:table-cell table:style-name="ce14" office:value-type="string">
            <text:p>60 giorni</text:p>
          </table:table-cell>
          <table:table-cell table:style-name="ce75"/>
          <table:table-cell table:style-name="ce75" office:value-type="string">
            <text:p>SI</text:p>
          </table:table-cell>
          <table:table-cell table:style-name="ce84" office:value-type="string">
            <text:p>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8">
          <table:table-cell table:style-name="ce8" office:value-type="string">
            <text:p>Autorizzazione esercizio strutture sanitarie</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Domanda autorizzazione</text:p>
          </table:table-cell>
          <table:table-cell table:style-name="ce14" office:value-type="string">
            <text:p>90 giorni</text:p>
          </table:table-cell>
          <table:table-cell table:style-name="ce75"/>
          <table:table-cell table:style-name="ce75" office:value-type="string">
            <text:p>SI</text:p>
          </table:table-cell>
          <table:table-cell table:style-name="ce84" office:value-type="string">
            <text:p>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8">
          <table:table-cell table:style-name="ce8" office:value-type="string">
            <text:p>Autorizzazione esercizio strutture socio-sanitarie</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Domanda autorizzazione</text:p>
          </table:table-cell>
          <table:table-cell table:style-name="ce14" office:value-type="string">
            <text:p>90 giorni</text:p>
          </table:table-cell>
          <table:table-cell table:style-name="ce75"/>
          <table:table-cell table:style-name="ce75" office:value-type="string">
            <text:p>SI</text:p>
          </table:table-cell>
          <table:table-cell table:style-name="ce84" office:value-type="string">
            <text:p><text:s/>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8">
          <table:table-cell table:style-name="ce8" office:value-type="string">
            <text:p>Autorizzazione trasferimento sede di farmacia e subingresso</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Domanda autorizzazione</text:p>
          </table:table-cell>
          <table:table-cell table:style-name="ce14" office:value-type="string">
            <text:p>90 giorni</text:p>
          </table:table-cell>
          <table:table-cell table:style-name="ce75"/>
          <table:table-cell table:style-name="ce75" office:value-type="string">
            <text:p>SI</text:p>
          </table:table-cell>
          <table:table-cell table:style-name="ce84" office:value-type="string">
            <text:p>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8">
          <table:table-cell table:style-name="ce8" office:value-type="string">
            <text:p>Decadenza attività commerciale</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Mancato inizio attività o violazione norme</text:p>
          </table:table-cell>
          <table:table-cell table:style-name="ce14" office:value-type="string">
            <text:p>60 giorni</text:p>
          </table:table-cell>
          <table:table-cell table:style-name="ce75"/>
          <table:table-cell table:style-name="ce75" office:value-type="string">
            <text:p>NO</text:p>
          </table:table-cell>
          <table:table-cell table:style-name="ce84" office:value-type="string">
            <text:p>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8">
          <table:table-cell table:style-name="ce8" office:value-type="string">
            <text:p>Deposito e vendita all’ingrosso di farmaci</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Domanda autorizzazione</text:p>
          </table:table-cell>
          <table:table-cell table:style-name="ce14" office:value-type="string">
            <text:p>90 giorni</text:p>
          </table:table-cell>
          <table:table-cell table:style-name="ce75"/>
          <table:table-cell table:style-name="ce75" office:value-type="string">
            <text:p>SI</text:p>
          </table:table-cell>
          <table:table-cell table:style-name="ce84" office:value-type="string">
            <text:p>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9">
          <table:table-cell table:style-name="ce8" office:value-type="string">
            <text:p>Notifica sanitaria esercizio di attività di manipolazione, preparazione, somministrazione, vendita di prodotti alimentari</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notifica </text:p>
          </table:table-cell>
          <table:table-cell table:style-name="ce14" office:value-type="string">
            <text:p>30 giorni</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8">
          <table:table-cell table:style-name="ce8" office:value-type="string">
            <text:p>Provvedimenti di sospensione attività di commercio su aree pubbliche</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verifica d'ufficio di irregolarità</text:p>
          </table:table-cell>
          <table:table-cell table:style-name="ce14" office:value-type="string">
            <text:p>60 giorni</text:p>
          </table:table-cell>
          <table:table-cell table:style-name="ce75"/>
          <table:table-cell table:style-name="ce75" office:value-type="string">
            <text:p>NO</text:p>
          </table:table-cell>
          <table:table-cell table:style-name="ce84" office:value-type="string">
            <text:p>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8">
          <table:table-cell table:style-name="ce8" office:value-type="string">
            <text:p>Revoca o decadenza autorizzazione al commercio su aree pubbliche</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verifica d'ufficio di irregolarità</text:p>
          </table:table-cell>
          <table:table-cell table:style-name="ce14" office:value-type="string">
            <text:p>60 giorni</text:p>
          </table:table-cell>
          <table:table-cell table:style-name="ce75"/>
          <table:table-cell table:style-name="ce75" office:value-type="string">
            <text:p>NO</text:p>
          </table:table-cell>
          <table:table-cell table:style-name="ce84" office:value-type="string">
            <text:p>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10">
          <table:table-cell table:style-name="ce8" office:value-type="string">
            <text:p>S.C.I.A. commercio su aree pubbliche itinerante</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text:p>
          </table:table-cell>
          <table:table-cell table:style-name="ce14" office:value-type="string">
            <text:p>60 giorni</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11">
          <table:table-cell table:style-name="ce8" office:value-type="string">
            <text:p>S.C.I.A. per subingresso e variazioni requisiti attività di commercio su aree pubbliche</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text:p>
          </table:table-cell>
          <table:table-cell table:style-name="ce14" office:value-type="string">
            <text:p>60 giorni</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8">
          <table:table-cell table:style-name="ce8" office:value-type="string">
            <text:p>Sanzioni accessorie su procedimenti per inosservanza leggi e regolamenti in materia di attività agrituristiche</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ordinanza ingiunzione</text:p>
          </table:table-cell>
          <table:table-cell table:style-name="ce14" office:value-type="string">
            <text:p>Termine prescrizionale 5 anni</text:p>
          </table:table-cell>
          <table:table-cell table:style-name="ce75"/>
          <table:table-cell table:style-name="ce75" office:value-type="string">
            <text:p>NO</text:p>
          </table:table-cell>
          <table:table-cell table:style-name="ce84" office:value-type="string">
            <text:p>Ricorso al giudice pace entro 3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12">
          <table:table-cell table:style-name="ce8" office:value-type="string">
            <text:p>Scia all’esercizio attività agrituristiche e variazioni</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text:p>
          </table:table-cell>
          <table:table-cell table:style-name="ce14" office:value-type="string">
            <text:p>60 giorni</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11">
          <table:table-cell table:style-name="ce8" office:value-type="string">
            <text:p>Comunicazione attività di vendita di prodotti agricoli</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comunicazione</text:p>
          </table:table-cell>
          <table:table-cell table:style-name="ce14" office:value-type="string">
            <text:p>60 giorni </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5"/>
        </table:table-row>
        <table:table-row table:style-name="ro13">
          <table:table-cell table:style-name="ce8" office:value-type="string">
            <text:p>Scia di forme speciali di commercio al dettaglio (spacci interni, distributori automatici, vendita per corrispondenza, commercio elettronico, vendita al domicilio del consumatore)</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text:p>
          </table:table-cell>
          <table:table-cell table:style-name="ce14" office:value-type="string">
            <text:p>60 giorni </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12">
          <table:table-cell table:style-name="ce8" office:value-type="string">
            <text:p>Scia esercizio attività di commercio in sede fissa</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 </text:p>
          </table:table-cell>
          <table:table-cell table:style-name="ce14" office:value-type="string">
            <text:p>60 giorni </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14">
          <table:table-cell table:style-name="ce8" office:value-type="string">
            <text:p>Scia esercizio attività e relative variazioni di somministrazione di alimenti e bevande</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text:p>
          </table:table-cell>
          <table:table-cell table:style-name="ce14" office:value-type="string">
            <text:p>60 giorni </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15">
          <table:table-cell table:style-name="ce8" office:value-type="string">
            <text:p>Scia esercizio attività strutture ricettive e variazioni</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text:p>
          </table:table-cell>
          <table:table-cell table:style-name="ce14" office:value-type="string">
            <text:p>60 giorni </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11">
          <table:table-cell table:style-name="ce8" office:value-type="string">
            <text:p>Scia inizio attività, variazioni e subingresso di acconciatore e di estetica</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text:p>
          </table:table-cell>
          <table:table-cell table:style-name="ce14" office:value-type="string">
            <text:p>60 giorni </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16">
          <table:table-cell table:style-name="ce8" office:value-type="string">
            <text:p>Scia modifica di settore merceologico media struttura di vendita</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text:p>
          </table:table-cell>
          <table:table-cell table:style-name="ce14" office:value-type="string">
            <text:p>60 giorni </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16">
          <table:table-cell table:style-name="ce8" office:value-type="string">
            <text:p>Scia per esercizio della professione di guida turistica e rilascio tesserino</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text:p>
          </table:table-cell>
          <table:table-cell table:style-name="ce14" office:value-type="string">
            <text:p>60 giorni</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11">
          <table:table-cell table:style-name="ce8" office:value-type="string">
            <text:p>Scia per esercizio della professione di accompagnatore turistico e rilascio tesserino</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text:p>
          </table:table-cell>
          <table:table-cell table:style-name="ce14" office:value-type="string">
            <text:p>60 giorni</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17">
          <table:table-cell table:style-name="ce8" office:value-type="string">
            <text:p>Scia per esercizio della professione di guida ambientale e rilascio tesserino</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text:p>
          </table:table-cell>
          <table:table-cell table:style-name="ce14" office:value-type="string">
            <text:p>60 giorni</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18">
          <table:table-cell table:style-name="ce8" office:value-type="string">
            <text:p><text:span text:style-name="T1">C</text:span>omunicazione subingresso esercizio vendita stampa quotidiana e periodica</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comunicazione</text:p>
          </table:table-cell>
          <table:table-cell table:style-name="ce14" office:value-type="string">
            <text:p>60 giorni </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5"/>
        </table:table-row>
        <table:table-row table:style-name="ro12">
          <table:table-cell table:style-name="ce8" office:value-type="string">
            <text:p>Subingresso e variazioni esercizio attività di distribuzione di carburante</text:p>
          </table:table-cell>
          <table:table-cell table:style-name="ce14" office:value-type="string">
            <text:p>Resp. Ufficio Sviluppo Economico Francioni Nicoletta <text:s/></text:p>
          </table:table-cell>
          <table:table-cell table:style-name="ce14" office:value-type="string">
            <text:p>Servizio Economico Finanziario - Ufficio Sviluppo Economico</text:p>
            <text:p/>
          </table:table-cell>
          <table:table-cell table:style-name="ce17" office:value-type="string">
            <text:p>Responsabile Servizio Economico-Finanziario Bagni Barbara <text:s/></text:p>
          </table:table-cell>
          <table:table-cell table:style-name="ce7" office:value-type="string">
            <text:p>Segretario Generale D.ssa D'Alfonso Maria </text:p>
          </table:table-cell>
          <table:table-cell table:style-name="ce14" office:value-type="string">
            <text:p>Presentazione scia</text:p>
          </table:table-cell>
          <table:table-cell table:style-name="ce14" office:value-type="string">
            <text:p>60 giorni </text:p>
          </table:table-cell>
          <table:table-cell table:style-name="ce75"/>
          <table:table-cell table:style-name="ce75" office:value-type="string">
            <text:p>SI</text:p>
          </table:table-cell>
          <table:table-cell table:style-name="ce85"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08"/>
          <table:table-cell table:style-name="ce164" table:number-columns-repeated="1008"/>
          <table:table-cell table:style-name="ce177" table:number-columns-repeated="3"/>
          <table:table-cell table:number-columns-repeated="2"/>
        </table:table-row>
        <table:table-row table:style-name="ro4">
          <table:table-cell table:style-name="ce9" office:value-type="string" table:number-columns-spanned="11" table:number-rows-spanned="1">
            <text:p>Servizio LAVORI PUBBLICI – Uffici Manutenzione, Espropri, Servizi cimiteriali</text:p>
          </table:table-cell>
          <table:covered-table-cell table:style-name="ce34"/>
          <table:covered-table-cell table:style-name="ce32"/>
          <table:covered-table-cell table:number-columns-repeated="5" table:style-name="ce34"/>
          <table:covered-table-cell table:style-name="ce32"/>
          <table:covered-table-cell table:style-name="ce81"/>
          <table:covered-table-cell table:style-name="ce106"/>
          <table:table-cell table:style-name="ce162" table:number-columns-repeated="1008"/>
          <table:table-cell table:number-columns-repeated="5"/>
        </table:table-row>
        <table:table-row table:style-name="ro19">
          <table:table-cell table:style-name="ce10" office:value-type="string">
            <text:p><text:s/>Procedura espropriativa - Decreto di esproprio</text:p>
          </table:table-cell>
          <table:table-cell table:style-name="ce35" office:value-type="string">
            <text:p>Resp. Ufficio Espropri Francesco Pruneti </text:p>
          </table:table-cell>
          <table:table-cell table:style-name="ce35" office:value-type="string">
            <text:p><text:s/>Ufficio Espropri</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Dichiarazione pubblica utilità dell'opera (approvazione progetto definitivo opera pubblica)</text:p>
          </table:table-cell>
          <table:table-cell table:style-name="ce35" office:value-type="string">
            <text:p>5 anni</text:p>
          </table:table-cell>
          <table:table-cell table:style-name="ce35"/>
          <table:table-cell table:style-name="ce35" office:value-type="string">
            <text:p>NO</text:p>
          </table:table-cell>
          <table:table-cell table:style-name="ce86" office:value-type="string">
            <text:p>Ricorso gerarchico - Ricorso giurisdizionale al TAR entro 60 giorni - Ricorso straordinario al Capo dello Stato <text:s/>entro 120 giorni <text:s text:c="2"/>- Ricorso Giudice Ordinario</text:p>
          </table:table-cell>
          <table:table-cell table:style-name="ce109"/>
          <table:table-cell table:style-name="ce164" table:number-columns-repeated="1008"/>
          <table:table-cell table:style-name="ce177" table:number-columns-repeated="3"/>
          <table:table-cell table:number-columns-repeated="2"/>
        </table:table-row>
        <table:table-row table:style-name="ro20">
          <table:table-cell table:style-name="ce10" office:value-type="string">
            <text:p>Alienazione beni immobili - Approvazione perizia estimativa e indizione gara</text:p>
          </table:table-cell>
          <table:table-cell table:style-name="ce35" office:value-type="string">
            <text:p>Resp. Ufficio Espropri Francesco Pruneti </text:p>
          </table:table-cell>
          <table:table-cell table:style-name="ce35" office:value-type="string">
            <text:p>Ufficio Espropri</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Inserimento del bene nel Piano delle Valorizzazioni e dismissioni approvato dal Consiglio Comunale</text:p>
          </table:table-cell>
          <table:table-cell table:style-name="ce35" office:value-type="float" office:value="180">
            <text:p>180</text:p>
          </table:table-cell>
          <table:table-cell table:style-name="ce35"/>
          <table:table-cell table:style-name="ce35" office:value-type="string">
            <text:p>NO</text:p>
          </table:table-cell>
          <table:table-cell table:style-name="ce35" office:value-type="string">
            <text:p><text:s/>-----------------------</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ppalti pubblici <text:s/>- Approvazione collaudo o C.R.E. opera</text:p>
          </table:table-cell>
          <table:table-cell table:number-columns-repeated="2" table:style-name="ce35" office:value-type="string">
            <text:p>RUP opera pubblica</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Emissione certificato di collaudo o C.R.E.</text:p>
          </table:table-cell>
          <table:table-cell table:style-name="ce35" office:value-type="string">
            <text:p>2 anni e 2 mesi</text:p>
          </table:table-cell>
          <table:table-cell table:style-name="ce35"/>
          <table:table-cell table:style-name="ce35" office:value-type="string">
            <text:p>SI</text:p>
          </table:table-cell>
          <table:table-cell table:style-name="ce87" office:value-type="string">
            <text:p>Ricorso gerarchico - Ricorso giurisdizionale al TAR entro 60 giorni - Ricorso straordinario al Capo dello Stato <text:s/>entro 120 giorni – Ricorso al Giudice Ordinario </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ppalti pubblici <text:s/>- Autorizzazione al subappalto</text:p>
          </table:table-cell>
          <table:table-cell table:style-name="ce35" office:value-type="string">
            <text:p>RUP opera pubblica</text:p>
          </table:table-cell>
          <table:table-cell table:style-name="ce35" office:value-type="string">
            <text:p>RUP</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Su richiesta dell’appaltatore</text:p>
          </table:table-cell>
          <table:table-cell table:style-name="ce35" office:value-type="string">
            <text:p>30 prorogabili una sola volta per giustificati motivi</text:p>
          </table:table-cell>
          <table:table-cell table:style-name="ce35"/>
          <table:table-cell table:style-name="ce35" office:value-type="string">
            <text:p>SI</text:p>
          </table:table-cell>
          <table:table-cell table:style-name="ce87" office:value-type="string">
            <text:p>Rcorso al Giudice Ordinario</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ppalti pubblici <text:s/>- Autorizzazione al subappalto per importi inferiori al 2% o a 100.000 €</text:p>
          </table:table-cell>
          <table:table-cell table:style-name="ce35" office:value-type="string">
            <text:p>RUP opera pubblica</text:p>
          </table:table-cell>
          <table:table-cell table:style-name="ce35" office:value-type="string">
            <text:p>RUP</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Su richiesta dell’appaltatore</text:p>
          </table:table-cell>
          <table:table-cell table:style-name="ce35" office:value-type="string">
            <text:p>15 prorogabili una sola volta per giustificati motivi</text:p>
          </table:table-cell>
          <table:table-cell table:style-name="ce35"/>
          <table:table-cell table:style-name="ce35" office:value-type="string">
            <text:p>SI</text:p>
          </table:table-cell>
          <table:table-cell table:style-name="ce87" office:value-type="string">
            <text:p>Rcorso al Giudice Ordinario</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ppalti pubblici <text:s/>- Certificato regolare esecuzione opera</text:p>
          </table:table-cell>
          <table:table-cell table:style-name="ce35" office:value-type="string">
            <text:p>RUP opera pubblica</text:p>
          </table:table-cell>
          <table:table-cell table:number-columns-repeated="2" table:style-name="ce35" office:value-type="string">
            <text:p>Ufficio Direzione Lavori</text:p>
          </table:table-cell>
          <table:table-cell table:style-name="ce61" office:value-type="string">
            <text:p>Segretario Generale D.ssa D'Alfonso Maria </text:p>
          </table:table-cell>
          <table:table-cell table:style-name="ce35" office:value-type="string">
            <text:p>Ultimazione lavori</text:p>
          </table:table-cell>
          <table:table-cell table:style-name="ce35" office:value-type="float" office:value="90">
            <text:p>90</text:p>
          </table:table-cell>
          <table:table-cell table:style-name="ce35"/>
          <table:table-cell table:style-name="ce35" office:value-type="string">
            <text:p>NO</text:p>
          </table:table-cell>
          <table:table-cell table:style-name="ce87" office:value-type="string">
            <text:p>Rcorso al Giudice Ordinario</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ppalti pubblici <text:s/>- Cessioni di credito</text:p>
          </table:table-cell>
          <table:table-cell table:number-columns-repeated="2" table:style-name="ce35" office:value-type="string">
            <text:p>RUP opera pubblica</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Notifica della cessione</text:p>
          </table:table-cell>
          <table:table-cell table:style-name="ce35" office:value-type="float" office:value="45">
            <text:p>45</text:p>
          </table:table-cell>
          <table:table-cell table:style-name="ce35"/>
          <table:table-cell table:style-name="ce35" office:value-type="string">
            <text:p>SI</text:p>
          </table:table-cell>
          <table:table-cell table:style-name="ce87" office:value-type="string">
            <text:p>Rcorso al Giudice Ordinario</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ppalti pubblici <text:s/>- Collaudo opera</text:p>
          </table:table-cell>
          <table:table-cell table:style-name="ce35" office:value-type="string">
            <text:p>RUP opera pubblica</text:p>
          </table:table-cell>
          <table:table-cell table:number-columns-repeated="2" table:style-name="ce35" office:value-type="string">
            <text:p>Organo di collaudo</text:p>
          </table:table-cell>
          <table:table-cell table:style-name="ce61" office:value-type="string">
            <text:p>Segretario Generale D.ssa D'Alfonso Maria </text:p>
          </table:table-cell>
          <table:table-cell table:style-name="ce35" office:value-type="string">
            <text:p>Ultimazione lavori</text:p>
          </table:table-cell>
          <table:table-cell table:style-name="ce35" office:value-type="string">
            <text:p>6 mesi elevabile a 1 anno per le opere di cui all'art. 236 del D.P.R. 207/10</text:p>
          </table:table-cell>
          <table:table-cell table:style-name="ce35"/>
          <table:table-cell table:style-name="ce35" office:value-type="string">
            <text:p>NO</text:p>
          </table:table-cell>
          <table:table-cell table:style-name="ce87" office:value-type="string">
            <text:p>Rcorso al Giudice Ordinario</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ppalti pubblici <text:s/>- Concessione proroga</text:p>
          </table:table-cell>
          <table:table-cell table:style-name="ce35" office:value-type="string">
            <text:p>RUP opera pubblica</text:p>
          </table:table-cell>
          <table:table-cell table:style-name="ce35" office:value-type="string">
            <text:p>Ufficio Direzione Lavori</text:p>
          </table:table-cell>
          <table:table-cell table:style-name="ce35" office:value-type="string">
            <text:p>RUP opera pubblica</text:p>
          </table:table-cell>
          <table:table-cell table:style-name="ce61" office:value-type="string">
            <text:p>Segretario Generale D.ssa D'Alfonso Maria </text:p>
          </table:table-cell>
          <table:table-cell table:style-name="ce35" office:value-type="string">
            <text:p>Su richiesta dell’appaltatore</text:p>
          </table:table-cell>
          <table:table-cell table:style-name="ce35" office:value-type="float" office:value="30">
            <text:p>30</text:p>
          </table:table-cell>
          <table:table-cell table:style-name="ce35"/>
          <table:table-cell table:style-name="ce35" office:value-type="string">
            <text:p>NO</text:p>
          </table:table-cell>
          <table:table-cell table:style-name="ce87" office:value-type="string">
            <text:p>Facoltà di recesso dal contratto e rimborso spese, ovvero diritto al risarcimento per il ritardo </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ppalti pubblici <text:s/>- Consegna lavori</text:p>
          </table:table-cell>
          <table:table-cell table:style-name="ce35" office:value-type="string">
            <text:p>RUP opera pubblica</text:p>
          </table:table-cell>
          <table:table-cell table:style-name="ce35" office:value-type="string">
            <text:p>Ufficio Direzione Lavori</text:p>
          </table:table-cell>
          <table:table-cell table:style-name="ce35" office:value-type="string">
            <text:p>D.L.</text:p>
          </table:table-cell>
          <table:table-cell table:style-name="ce61" office:value-type="string">
            <text:p>Segretario Generale D.ssa D'Alfonso Maria </text:p>
          </table:table-cell>
          <table:table-cell table:style-name="ce35" office:value-type="string">
            <text:p>Stipula contratto</text:p>
          </table:table-cell>
          <table:table-cell table:style-name="ce35" office:value-type="float" office:value="45">
            <text:p>45</text:p>
          </table:table-cell>
          <table:table-cell table:style-name="ce35"/>
          <table:table-cell table:style-name="ce35" office:value-type="string">
            <text:p>NO</text:p>
          </table:table-cell>
          <table:table-cell table:style-name="ce87" office:value-type="string">
            <text:p>Rcorso al Giudice Ordinario</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ppalti pubblici <text:s/>- Emissione certificato di pagamento</text:p>
          </table:table-cell>
          <table:table-cell table:style-name="ce35" office:value-type="string">
            <text:p>RUP opera pubblica</text:p>
          </table:table-cell>
          <table:table-cell table:style-name="ce35" office:value-type="string">
            <text:p>Ufficio Direzione Lavori</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Redazione S.A.L.</text:p>
          </table:table-cell>
          <table:table-cell table:style-name="ce35" office:value-type="float" office:value="45">
            <text:p>45</text:p>
          </table:table-cell>
          <table:table-cell table:style-name="ce35"/>
          <table:table-cell table:style-name="ce35" office:value-type="string">
            <text:p>NO</text:p>
          </table:table-cell>
          <table:table-cell table:style-name="ce87" office:value-type="string">
            <text:p>Rcorso al Giudice Ordinario</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ppalti pubblici <text:s/>- Liquidazione certificato pagamento</text:p>
          </table:table-cell>
          <table:table-cell table:number-columns-repeated="2" table:style-name="ce35" office:value-type="string">
            <text:p>RUP opera pubblica</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Emissione certificato pagamento</text:p>
          </table:table-cell>
          <table:table-cell table:style-name="ce35" office:value-type="float" office:value="30">
            <text:p>30</text:p>
          </table:table-cell>
          <table:table-cell table:style-name="ce35"/>
          <table:table-cell table:style-name="ce35" office:value-type="string">
            <text:p>NO</text:p>
          </table:table-cell>
          <table:table-cell table:style-name="ce87" office:value-type="string">
            <text:p>Rcorso al Giudice Ordinario</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ppalti pubblici <text:s/>- Liquidazione rata di saldo</text:p>
          </table:table-cell>
          <table:table-cell table:number-columns-repeated="2" table:style-name="ce35" office:value-type="string">
            <text:p>RUP opera pubblica</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Emissione certificato di collaudo o C.R.E.</text:p>
          </table:table-cell>
          <table:table-cell table:style-name="ce35" office:value-type="float" office:value="90">
            <text:p>90</text:p>
          </table:table-cell>
          <table:table-cell table:style-name="ce35"/>
          <table:table-cell table:style-name="ce35" office:value-type="string">
            <text:p>NO</text:p>
          </table:table-cell>
          <table:table-cell table:style-name="ce87" office:value-type="string">
            <text:p>Rcorso al Giudice Ordinario</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utorizzazione per accesso ai cimiteri ed esecuzione lavori privati</text:p>
          </table:table-cell>
          <table:table-cell table:style-name="ce35" office:value-type="string">
            <text:p>Resp. Ufficio servizi cimiteriali Francesco Pruneti </text:p>
          </table:table-cell>
          <table:table-cell table:style-name="ce35" office:value-type="string">
            <text:p>Servizio cimiteriale</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67" office:value-type="float" office:value="30">
            <text:p>3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Autorizzazione per spostamento manufatti pubblici</text:p>
          </table:table-cell>
          <table:table-cell table:style-name="ce35" office:value-type="string">
            <text:p>Resp. Ufficio Manutenzioni Pemoni Gianni </text:p>
          </table:table-cell>
          <table:table-cell table:style-name="ce35" office:value-type="string">
            <text:p>Ufficio Manutenzioni</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67" office:value-type="float" office:value="30">
            <text:p>3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Certificato esecuzione lavori</text:p>
          </table:table-cell>
          <table:table-cell table:style-name="ce35" office:value-type="string">
            <text:p>Responsabile servizio LL.PP. Conti Massimo </text:p>
          </table:table-cell>
          <table:table-cell table:style-name="ce35" office:value-type="string">
            <text:p>Ufficio Amministrativo LL.PP.</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30">
            <text:p>30</text:p>
          </table:table-cell>
          <table:table-cell table:style-name="ce35"/>
          <table:table-cell table:style-name="ce35" office:value-type="string">
            <text:p>SI</text:p>
          </table:table-cell>
          <table:table-cell table:style-name="ce87" office:value-type="string">
            <text:p>Ricorso gerarchico - Ricorso giurisdizionale al TAR entro 60 giorni - Ricorso straordinario al Capo dello Stato <text:s/>entro 120 giorni</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Classificazione e declassificazione delle strade vicinali di uso pubblico</text:p>
          </table:table-cell>
          <table:table-cell table:style-name="ce35" office:value-type="string">
            <text:p>Responsabile servizio LL.PP. Conti Massimo </text:p>
          </table:table-cell>
          <table:table-cell table:style-name="ce35" office:value-type="string">
            <text:p>Ufficio Manutenzioni</text:p>
          </table:table-cell>
          <table:table-cell table:style-name="ce35" office:value-type="string">
            <text:p>Consiglio Comunale</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90">
            <text:p>90</text:p>
          </table:table-cell>
          <table:table-cell table:style-name="ce35"/>
          <table:table-cell table:style-name="ce35" office:value-type="string">
            <text:p>NO</text:p>
          </table:table-cell>
          <table:table-cell table:style-name="ce87" office:value-type="string">
            <text:p>Rcorso al Giudice Ordinario</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Individuazione aree non metanizzate del territorio comunale</text:p>
          </table:table-cell>
          <table:table-cell table:style-name="ce35" office:value-type="string">
            <text:p>Responsabile servizio LL.PP. Conti Massimo </text:p>
          </table:table-cell>
          <table:table-cell table:style-name="ce35" office:value-type="string">
            <text:p>Ufficio Amministrativo LL.PP.</text:p>
          </table:table-cell>
          <table:table-cell table:style-name="ce35" office:value-type="string">
            <text:p>Consiglio Comunale</text:p>
          </table:table-cell>
          <table:table-cell table:style-name="ce61" office:value-type="string">
            <text:p>Segretario Generale D.ssa D'Alfonso Maria </text:p>
          </table:table-cell>
          <table:table-cell table:style-name="ce35" office:value-type="string">
            <text:p>Realizzazione estensioni rete</text:p>
          </table:table-cell>
          <table:table-cell table:style-name="ce68" office:value-type="string">
            <text:p>30 settembre di ciascuna annualità in cui siano state effettuate estensioni rete</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Messa in esercizio Ascensori/Montacarichi/Piattaforme elevatrici/Montascale - Assegnazione numero di matricola <text:s/></text:p>
          </table:table-cell>
          <table:table-cell table:style-name="ce35" office:value-type="string">
            <text:p>Responsabile Ufficio Amministrativo LL.PP. Migliorini Grazia </text:p>
          </table:table-cell>
          <table:table-cell table:style-name="ce35" office:value-type="string">
            <text:p>Ufficio Amministrativo LL.PP.</text:p>
          </table:table-cell>
          <table:table-cell table:style-name="ce35" office:value-type="string">
            <text:p>Responsabile servizio LL.PP. Conti Massim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30">
            <text:p>3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9"/>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Piano triennale Opere pubbliche <text:s/>ed elenco annuale </text:p>
          </table:table-cell>
          <table:table-cell table:style-name="ce35" office:value-type="string">
            <text:p>Responsabile servizio LL.PP. Conti Massimo </text:p>
          </table:table-cell>
          <table:table-cell table:style-name="ce35" office:value-type="string">
            <text:p>Ufficio Amministrativo LL.PP.</text:p>
          </table:table-cell>
          <table:table-cell table:style-name="ce35" office:value-type="string">
            <text:p>Consiglio Comunale</text:p>
          </table:table-cell>
          <table:table-cell table:style-name="ce61" office:value-type="string">
            <text:p>Segretario Generale D.ssa D'Alfonso Maria </text:p>
          </table:table-cell>
          <table:table-cell table:style-name="ce35" office:value-type="string">
            <text:p>Adozione dello schema di piano da parte della G.C.</text:p>
          </table:table-cell>
          <table:table-cell table:style-name="ce35" office:value-type="string">
            <text:p>Approvazione Bilancio preventivo</text:p>
          </table:table-cell>
          <table:table-cell table:style-name="ce35" office:value-type="string">
            <text:p>60 giorni per presentazione osservazioni</text:p>
          </table:table-cell>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10"/>
          <table:table-cell table:style-name="ce164" table:number-columns-repeated="1008"/>
          <table:table-cell table:style-name="ce177" table:number-columns-repeated="3"/>
          <table:table-cell table:number-columns-repeated="2"/>
        </table:table-row>
        <table:table-row table:style-name="ro21">
          <table:table-cell table:style-name="ce10" office:value-type="string">
            <text:p>Proposta di microprogetto di interesse locale</text:p>
          </table:table-cell>
          <table:table-cell table:number-columns-repeated="2" table:style-name="ce35" office:value-type="string">
            <text:p>RUP opera pubblica</text:p>
          </table:table-cell>
          <table:table-cell table:style-name="ce35" office:value-type="string">
            <text:p>Giunta comunale</text:p>
          </table:table-cell>
          <table:table-cell table:style-name="ce61" office:value-type="string">
            <text:p>Segretario Generale D.ssa D'Alfonso Maria </text:p>
          </table:table-cell>
          <table:table-cell table:style-name="ce35" office:value-type="string">
            <text:p>Presentazione proposta</text:p>
          </table:table-cell>
          <table:table-cell table:style-name="ce35" office:value-type="float" office:value="60">
            <text:p>60</text:p>
          </table:table-cell>
          <table:table-cell table:style-name="ce35" office:value-type="string">
            <text:p>40 giorni per presentazione eventuali integrazioni necessarie</text:p>
          </table:table-cell>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10"/>
          <table:table-cell table:style-name="ce164" table:number-columns-repeated="1008"/>
          <table:table-cell table:style-name="ce177" table:number-columns-repeated="3"/>
          <table:table-cell table:number-columns-repeated="2"/>
        </table:table-row>
        <table:table-row table:style-name="ro4">
          <table:table-cell table:style-name="ce11" office:value-type="string" table:number-columns-spanned="11" table:number-rows-spanned="1">
            <text:p>Servizio VICE SEGRETARIO, SEGRETERIA, COMUNICAZIONE, CULTURA e SPORT – Ufficio cultura, biblioteca e Sport</text:p>
          </table:table-cell>
          <table:covered-table-cell table:style-name="ce34"/>
          <table:covered-table-cell table:style-name="ce32"/>
          <table:covered-table-cell table:number-columns-repeated="5" table:style-name="ce34"/>
          <table:covered-table-cell table:style-name="ce32"/>
          <table:covered-table-cell table:style-name="ce81"/>
          <table:covered-table-cell table:style-name="ce106"/>
          <table:table-cell table:style-name="ce162" table:number-columns-repeated="1008"/>
          <table:table-cell table:number-columns-repeated="5"/>
        </table:table-row>
        <table:table-row table:style-name="ro21">
          <table:table-cell table:style-name="ce10" office:value-type="string">
            <text:p>Affidamento Gestione Museo San Casciano e Torre del Chianti</text:p>
          </table:table-cell>
          <table:table-cell table:style-name="ce35" office:value-type="string">
            <text:p>Resp. Servizio Vice Segretario, Segreteria, Comunicazione, Cultura e Sport Baldini Leonardo </text:p>
          </table:table-cell>
          <table:table-cell table:style-name="ce35" office:value-type="string">
            <text:p>Resp del Servizio</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Bando dell'Amministrazione</text:p>
          </table:table-cell>
          <table:table-cell table:style-name="ce35" office:value-type="float" office:value="30">
            <text:p>3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Affidamento Gestione Teatro Niccolini</text:p>
          </table:table-cell>
          <table:table-cell table:style-name="ce35" office:value-type="string">
            <text:p>Resp. Servizio Vice Segretario, Segreteria, Comunicazione, Cultura e Sport Baldini Leonardo </text:p>
          </table:table-cell>
          <table:table-cell table:style-name="ce35" office:value-type="string">
            <text:p>Resp del Servizio</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Bando dell'Amministrazione</text:p>
          </table:table-cell>
          <table:table-cell table:style-name="ce35" office:value-type="float" office:value="30">
            <text:p>3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Assegnazione gestione impianti sportivi</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Bando dell'Amministrazione</text:p>
          </table:table-cell>
          <table:table-cell table:style-name="ce35" office:value-type="float" office:value="90">
            <text:p>9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Attività circense e spettacolo viaggiante</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60">
            <text:p>6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Autorizzazioni per attività di noleggio con conducente</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Bando dell'Amministrazione</text:p>
          </table:table-cell>
          <table:table-cell table:style-name="ce35" office:value-type="float" office:value="60">
            <text:p>6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Autorizzazioni per direttore/istruttore di tiro a segno</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60">
            <text:p>6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Autorizzazioni per esercizio mestiere di fochino</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30">
            <text:p>3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Autorizzazioni per fiere promozionali</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60">
            <text:p>6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Autorizzazioni per spettacoli pirotecnici</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60">
            <text:p>6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Autorizzazioni permanenti di pubblico spettacolo</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90">
            <text:p>9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Concessione contributi per manifestazioni sportive</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30">
            <text:p>3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Concessione Patrocinio Amministrazione Comunale</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30">
            <text:p>3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Concessione Patrocinio Amministrazione Comunale</text:p>
          </table:table-cell>
          <table:table-cell table:style-name="ce35" office:value-type="string">
            <text:p>Resp. Ufficio Sport Pruneti Cosetta </text:p>
          </table:table-cell>
          <table:table-cell table:style-name="ce35" office:value-type="string">
            <text:p>Ufficio Cultura</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30">
            <text:p>3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Gestione corsi di attività motoria</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Bando dell'Amministrazione</text:p>
          </table:table-cell>
          <table:table-cell table:style-name="ce35" office:value-type="float" office:value="90">
            <text:p>9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Manifestazioni temporanee di pubblico spettacolo</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60">
            <text:p>6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Prestito bibliotecario</text:p>
          </table:table-cell>
          <table:table-cell table:style-name="ce35" office:value-type="string">
            <text:p>Resp. Ufficio Cultura Rossetti Marco</text:p>
          </table:table-cell>
          <table:table-cell table:style-name="ce35" office:value-type="string">
            <text:p>Ufficio Cultura</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30">
            <text:p>3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Somministrazione temporanea di alimenti e bevande</text:p>
          </table:table-cell>
          <table:table-cell table:style-name="ce35" office:value-type="string">
            <text:p>Resp. Ufficio Sport Pruneti Cosetta </text:p>
          </table:table-cell>
          <table:table-cell table:style-name="ce35" office:value-type="string">
            <text:p>Ufficio Sport</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60">
            <text:p>6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21">
          <table:table-cell table:style-name="ce10" office:value-type="string">
            <text:p>Utilizzo saletta Biblioteca Comunale</text:p>
          </table:table-cell>
          <table:table-cell table:style-name="ce35" office:value-type="string">
            <text:p>Resp. Ufficio Cultura Rossetti Marco</text:p>
          </table:table-cell>
          <table:table-cell table:style-name="ce35" office:value-type="string">
            <text:p>Ufficio Cultura</text:p>
          </table:table-cell>
          <table:table-cell table:style-name="ce35" office:value-type="string">
            <text:p>Resp. Servizio Vice Segretario, Segreteria, Comunicazione, Cultura e Sport Baldini Leonardo </text:p>
          </table:table-cell>
          <table:table-cell table:style-name="ce61" office:value-type="string">
            <text:p>Segretario Generale D.ssa D'Alfonso Maria </text:p>
          </table:table-cell>
          <table:table-cell table:style-name="ce35" office:value-type="string">
            <text:p>Su richiesta dell’interessato</text:p>
          </table:table-cell>
          <table:table-cell table:style-name="ce35" office:value-type="float" office:value="30">
            <text:p>30</text:p>
          </table:table-cell>
          <table:table-cell table:style-name="ce35"/>
          <table:table-cell table:style-name="ce35" office:value-type="string">
            <text:p>NO</text:p>
          </table:table-cell>
          <table:table-cell table:style-name="ce87" office:value-type="string">
            <text:p>Ricorso gerarchico - Ricorso giurisdizionale al TAR entro 60 giorni - Ricorso straordinario al Capo dello Stato <text:s/>entro 120 giorni</text:p>
          </table:table-cell>
          <table:table-cell table:style-name="ce108"/>
          <table:table-cell table:style-name="ce164" table:number-columns-repeated="1008"/>
          <table:table-cell table:style-name="ce177" table:number-columns-repeated="5"/>
        </table:table-row>
        <table:table-row table:style-name="ro4">
          <table:table-cell table:style-name="ce11" office:value-type="string" table:number-columns-spanned="11" table:number-rows-spanned="1">
            <text:p>Servizio VICE SEGRETARIO, SEGRETERIA, COMUNICAZIONE, CULTURA e SPORT – Ufficio Relazioni con il Pubblico</text:p>
          </table:table-cell>
          <table:covered-table-cell table:style-name="ce34"/>
          <table:covered-table-cell table:style-name="ce32"/>
          <table:covered-table-cell table:number-columns-repeated="5" table:style-name="ce34"/>
          <table:covered-table-cell table:style-name="ce32"/>
          <table:covered-table-cell table:style-name="ce81"/>
          <table:covered-table-cell table:style-name="ce106"/>
          <table:table-cell table:style-name="ce162" table:number-columns-repeated="1008"/>
          <table:table-cell table:number-columns-repeated="5"/>
        </table:table-row>
        <table:table-row table:style-name="ro4">
          <table:table-cell table:style-name="ce12" office:value-type="string">
            <text:p>Accesso agli atti</text:p>
          </table:table-cell>
          <table:table-cell table:style-name="ce36" office:value-type="string">
            <text:p>Responsabile Ufficio competente per materia</text:p>
          </table:table-cell>
          <table:table-cell table:style-name="ce36" office:value-type="string">
            <text:p>Unità organizzativa competente per materia</text:p>
          </table:table-cell>
          <table:table-cell table:style-name="ce36" office:value-type="string">
            <text:p>Responsabile servizio competente per materia</text:p>
          </table:table-cell>
          <table:table-cell table:style-name="ce61" office:value-type="string">
            <text:p>Segretario Generale D.ssa D'Alfonso Maria </text:p>
          </table:table-cell>
          <table:table-cell table:style-name="ce36" office:value-type="string">
            <text:p>Richiesta dell’interessato</text:p>
          </table:table-cell>
          <table:table-cell table:style-name="ce36" office:value-type="float" office:value="30">
            <text:p>30</text:p>
          </table:table-cell>
          <table:table-cell table:style-name="ce36"/>
          <table:table-cell table:style-name="ce36" office:value-type="string">
            <text:p>SI</text:p>
          </table:table-cell>
          <table:table-cell table:style-name="ce88" office:value-type="string">
            <text:p>Ricorso al TAR Toscana o, in alternativa, ric. straord. al Capo dello Stato . <text:s text:c="2"/></text:p>
          </table:table-cell>
          <table:table-cell table:style-name="ce109"/>
          <table:table-cell table:style-name="ce162" table:number-columns-repeated="1008"/>
          <table:table-cell table:number-columns-repeated="5"/>
        </table:table-row>
        <table:table-row table:style-name="ro22">
          <table:table-cell table:style-name="ce12" office:value-type="string">
            <text:p>Bonus energia</text:p>
          </table:table-cell>
          <table:table-cell table:style-name="ce36" office:value-type="string">
            <text:p>Responsabile U.R.P. </text:p>
          </table:table-cell>
          <table:table-cell table:style-name="ce36" office:value-type="string">
            <text:p>U.R.P.</text:p>
          </table:table-cell>
          <table:table-cell table:style-name="ce36" office:value-type="string">
            <text:p>Sindaco o Ufficiale delegato</text:p>
          </table:table-cell>
          <table:table-cell table:style-name="ce61" office:value-type="string">
            <text:p>Segretario Generale D.ssa D'Alfonso Maria </text:p>
          </table:table-cell>
          <table:table-cell table:style-name="ce36" office:value-type="string">
            <text:p>Istanza</text:p>
          </table:table-cell>
          <table:table-cell table:style-name="ce36" office:value-type="string">
            <text:p>0 (L'istanza dell'utente viene trattata <text:s/>con immediatezza).</text:p>
            <text:p><text:span text:style-name="T2">L'istruttoria delle domande </text:span><text:span text:style-name="T2">prosegue presso il Gestore.</text:span></text:p>
          </table:table-cell>
          <table:table-cell table:style-name="ce36" table:number-columns-repeated="2"/>
          <table:table-cell table:style-name="ce88" office:value-type="string">
            <text:p>Ricorso al TAR Toscana o, in alternativa, ric. straord. al Capo dello Stato . <text:s text:c="2"/></text:p>
          </table:table-cell>
          <table:table-cell table:style-name="ce109"/>
          <table:table-cell table:style-name="ce164" table:number-columns-repeated="1008"/>
          <table:table-cell table:style-name="ce177" table:number-columns-repeated="3"/>
          <table:table-cell table:number-columns-repeated="2"/>
        </table:table-row>
        <table:table-row table:style-name="ro22">
          <table:table-cell table:style-name="ce12" office:value-type="string">
            <text:p>Bonus gas</text:p>
          </table:table-cell>
          <table:table-cell table:style-name="ce36" office:value-type="string">
            <text:p>Responsabile U.R.P. </text:p>
          </table:table-cell>
          <table:table-cell table:style-name="ce36" office:value-type="string">
            <text:p>U.R.P.</text:p>
          </table:table-cell>
          <table:table-cell table:style-name="ce36" office:value-type="string">
            <text:p>Sindaco o Ufficiale delegato</text:p>
          </table:table-cell>
          <table:table-cell table:style-name="ce61" office:value-type="string">
            <text:p>Segretario Generale D.ssa D'Alfonso Maria </text:p>
          </table:table-cell>
          <table:table-cell table:style-name="ce36" office:value-type="string">
            <text:p>Istanza</text:p>
          </table:table-cell>
          <table:table-cell table:style-name="ce36" office:value-type="string">
            <text:p>0 (L'istanza dell'utente viene trattata <text:s/>con immediatezza).</text:p>
            <text:p><text:span text:style-name="T2">L'istruttoria delle domande </text:span><text:span text:style-name="T2">prosegue presso il Gestore.</text:span></text:p>
          </table:table-cell>
          <table:table-cell table:style-name="ce36" table:number-columns-repeated="2"/>
          <table:table-cell table:style-name="ce88" office:value-type="string">
            <text:p>Ricorso al TAR Toscana o, in alternativa, ric. straord. al Capo dello Stato . <text:s text:c="2"/></text:p>
          </table:table-cell>
          <table:table-cell table:style-name="ce109"/>
          <table:table-cell table:style-name="ce164" table:number-columns-repeated="1008"/>
          <table:table-cell table:style-name="ce177" table:number-columns-repeated="3"/>
          <table:table-cell table:number-columns-repeated="2"/>
        </table:table-row>
        <table:table-row table:style-name="ro23">
          <table:table-cell table:style-name="ce12" office:value-type="string">
            <text:p>Segnalazioni e reclami</text:p>
          </table:table-cell>
          <table:table-cell table:style-name="ce36" office:value-type="string">
            <text:p>Responsabile U.R.P. </text:p>
          </table:table-cell>
          <table:table-cell table:style-name="ce36" office:value-type="string">
            <text:p>U.R.P.</text:p>
          </table:table-cell>
          <table:table-cell table:style-name="ce36" office:value-type="string">
            <text:p>Responsabile servizio competente per materia</text:p>
          </table:table-cell>
          <table:table-cell table:style-name="ce61" office:value-type="string">
            <text:p>Segretario Generale D.ssa D'Alfonso Maria </text:p>
          </table:table-cell>
          <table:table-cell table:style-name="ce36" office:value-type="string">
            <text:p>Richiesta dell’interessato</text:p>
          </table:table-cell>
          <table:table-cell table:style-name="ce36" office:value-type="float" office:value="30">
            <text:p>30</text:p>
          </table:table-cell>
          <table:table-cell table:style-name="ce36" table:number-columns-repeated="2"/>
          <table:table-cell table:style-name="ce88" office:value-type="string">
            <text:p>Ricorso al TAR Toscana o, in alternativa, ric. straord. al Capo dello Stato . <text:s text:c="2"/></text:p>
          </table:table-cell>
          <table:table-cell table:style-name="ce109"/>
          <table:table-cell table:style-name="ce164" table:number-columns-repeated="1008"/>
          <table:table-cell table:style-name="ce177" table:number-columns-repeated="3"/>
          <table:table-cell table:number-columns-repeated="2"/>
        </table:table-row>
        <table:table-row table:style-name="ro4">
          <table:table-cell table:style-name="ce13" office:value-type="string" table:number-columns-spanned="11" table:number-rows-spanned="1">
            <text:p>Servizio AFFARI LEGALI <text:s/>DEMOGRAFICI ed EDUCATIVI – Ufficio Legale</text:p>
          </table:table-cell>
          <table:covered-table-cell table:style-name="ce34"/>
          <table:covered-table-cell table:style-name="ce32"/>
          <table:covered-table-cell table:number-columns-repeated="5" table:style-name="ce34"/>
          <table:covered-table-cell table:style-name="ce32"/>
          <table:covered-table-cell table:style-name="ce81"/>
          <table:covered-table-cell table:style-name="ce106"/>
          <table:table-cell table:style-name="ce162" table:number-columns-repeated="1008"/>
          <table:table-cell table:number-columns-repeated="5"/>
        </table:table-row>
        <table:table-row table:style-name="ro24">
          <table:table-cell table:style-name="ce14" office:value-type="string">
            <text:p>Accesso agli atti</text:p>
          </table:table-cell>
          <table:table-cell table:style-name="ce14" office:value-type="string">
            <text:p>Responsabile competente per materia</text:p>
          </table:table-cell>
          <table:table-cell table:style-name="ce14" office:value-type="string">
            <text:p>ufficio legale</text:p>
          </table:table-cell>
          <table:table-cell table:style-name="ce14" office:value-type="string">
            <text:p>Responsabile servizio competente per materia</text:p>
          </table:table-cell>
          <table:table-cell table:style-name="ce7" office:value-type="string">
            <text:p>Segretario Generale D.ssa D'Alfonso Maria </text:p>
          </table:table-cell>
          <table:table-cell table:style-name="ce14" office:value-type="string">
            <text:p>Su richiesta dell’interessato</text:p>
          </table:table-cell>
          <table:table-cell table:style-name="ce14" office:value-type="float" office:value="30">
            <text:p>30</text:p>
          </table:table-cell>
          <table:table-cell table:style-name="ce14"/>
          <table:table-cell table:style-name="ce14" office:value-type="string">
            <text:p>SI</text:p>
          </table:table-cell>
          <table:table-cell table:style-name="ce88" office:value-type="string">
            <text:p>Ricorso al TAR Toscana entro 60 giorni <text:s/>o, in alternativa, ric. straord. al Capo dello Stato . <text:s text:c="2"/></text:p>
          </table:table-cell>
          <table:table-cell table:style-name="ce108"/>
          <table:table-cell table:style-name="ce164" table:number-columns-repeated="1008"/>
          <table:table-cell table:style-name="ce177" table:number-columns-repeated="3"/>
          <table:table-cell table:number-columns-repeated="2"/>
        </table:table-row>
        <table:table-row table:style-name="ro25">
          <table:table-cell table:style-name="ce15" office:value-type="string">
            <text:p>Procedura di affidamento del servizio Responsabile protezione dati RPD (data protection officer DPO)</text:p>
          </table:table-cell>
          <table:table-cell table:style-name="ce14" office:value-type="string">
            <text:p>Resp. Servizio Affari Legali, Educativo e Demografici Mariagrazia Tosi</text:p>
          </table:table-cell>
          <table:table-cell table:style-name="ce14" office:value-type="string">
            <text:p>ufficio legale</text:p>
          </table:table-cell>
          <table:table-cell table:style-name="ce14" office:value-type="string">
            <text:p>Resp. Servizio Affari Legali, Educativo e Demografici Mariagrazia Tosi</text:p>
          </table:table-cell>
          <table:table-cell table:style-name="ce7" office:value-type="string">
            <text:p>Segretario Generale D.ssa D'Alfonso Maria </text:p>
          </table:table-cell>
          <table:table-cell table:style-name="ce14" office:value-type="string">
            <text:p>adeguamenti a norme di leggerichiesta scritta</text:p>
          </table:table-cell>
          <table:table-cell table:style-name="ce14" office:value-type="string">
            <text:p>scadenza di legge</text:p>
          </table:table-cell>
          <table:table-cell table:style-name="ce14"/>
          <table:table-cell table:style-name="ce14" office:value-type="string">
            <text:p>no </text:p>
          </table:table-cell>
          <table:table-cell table:style-name="ce14" office:value-type="string">
            <text:p>Ricorso al TAR Toscana entro 3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25">
          <table:table-cell table:style-name="ce14" office:value-type="string">
            <text:p>liquidazione parcelle</text:p>
          </table:table-cell>
          <table:table-cell table:style-name="ce14" office:value-type="string">
            <text:p>Resp. Servizio Affari Legali, Educativo e Demografici Mariagrazia Tosi</text:p>
          </table:table-cell>
          <table:table-cell table:style-name="ce14" office:value-type="string">
            <text:p>ufficio legale</text:p>
          </table:table-cell>
          <table:table-cell table:style-name="ce14" office:value-type="string">
            <text:p>Resp. Servizio Affari Legali, Educativo e Demografici Mariagrazia Tosi</text:p>
          </table:table-cell>
          <table:table-cell table:style-name="ce7" office:value-type="string">
            <text:p>Segretario Generale D.ssa D'Alfonso Maria </text:p>
          </table:table-cell>
          <table:table-cell table:style-name="ce14" office:value-type="string">
            <text:p>richiesta scritta</text:p>
          </table:table-cell>
          <table:table-cell table:style-name="ce14" office:value-type="string">
            <text:p>30 giorni </text:p>
          </table:table-cell>
          <table:table-cell table:style-name="ce14"/>
          <table:table-cell table:style-name="ce14" office:value-type="string">
            <text:p>no </text:p>
          </table:table-cell>
          <table:table-cell table:style-name="ce88" office:value-type="string">
            <text:p>Ricorso al TAR Toscana entro 60 giorni o in alternativa ricorso straordinario al Capo dello Stato</text:p>
          </table:table-cell>
          <table:table-cell table:style-name="ce108"/>
          <table:table-cell table:style-name="ce164" table:number-columns-repeated="1008"/>
          <table:table-cell table:style-name="ce177" table:number-columns-repeated="3"/>
          <table:table-cell table:number-columns-repeated="2"/>
        </table:table-row>
        <table:table-row table:style-name="ro25">
          <table:table-cell table:style-name="ce14" office:value-type="string">
            <text:p>nomina legale su indicazione della Società Assicuratrice in caso di responsabilità civile</text:p>
          </table:table-cell>
          <table:table-cell table:style-name="ce14" office:value-type="string">
            <text:p>Resp. Servizio Affari Legali, Educativo e Demografici Mariagrazia Tosi</text:p>
          </table:table-cell>
          <table:table-cell table:style-name="ce14" office:value-type="string">
            <text:p>ufficio legale</text:p>
          </table:table-cell>
          <table:table-cell table:style-name="ce14" office:value-type="string">
            <text:p>Resp. Servizio Affari Legali, Educativo e Demografici Mariagrazia Tosi</text:p>
          </table:table-cell>
          <table:table-cell table:style-name="ce7" office:value-type="string">
            <text:p>Segretario Generale D.ssa D'Alfonso Maria </text:p>
          </table:table-cell>
          <table:table-cell table:style-name="ce14" office:value-type="string">
            <text:p>notifica della citazione</text:p>
          </table:table-cell>
          <table:table-cell table:style-name="ce14" office:value-type="string">
            <text:p>immediata</text:p>
          </table:table-cell>
          <table:table-cell table:style-name="ce14"/>
          <table:table-cell table:style-name="ce14" office:value-type="string">
            <text:p>no </text:p>
          </table:table-cell>
          <table:table-cell table:style-name="ce88" office:value-type="string">
            <text:p>Ricorso al TAR Toscana entro 60 giorni o in alternativa ricorso straordinario al Capo dello Stato</text:p>
          </table:table-cell>
          <table:table-cell table:style-name="ce108"/>
          <table:table-cell table:style-name="ce164" table:number-columns-repeated="1008"/>
          <table:table-cell table:style-name="ce177" table:number-columns-repeated="3"/>
          <table:table-cell table:number-columns-repeated="2"/>
        </table:table-row>
        <table:table-row table:style-name="ro25">
          <table:table-cell table:style-name="ce14" office:value-type="string">
            <text:p>nomina patrocinatore <text:s/>contenzioso amministrativo civile penale</text:p>
          </table:table-cell>
          <table:table-cell table:style-name="ce14" office:value-type="string">
            <text:p>Resp. Servizio Affari Legali, Educativo e Demografici Mariagrazia Tosi</text:p>
          </table:table-cell>
          <table:table-cell table:style-name="ce14" office:value-type="string">
            <text:p>ufficio legale</text:p>
          </table:table-cell>
          <table:table-cell table:style-name="ce14" office:value-type="string">
            <text:p>Resp. Servizio Affari Legali, Educativo e Demografici Mariagrazia Tosi</text:p>
          </table:table-cell>
          <table:table-cell table:style-name="ce7" office:value-type="string">
            <text:p>Segretario Generale D.ssa D'Alfonso Maria </text:p>
          </table:table-cell>
          <table:table-cell table:style-name="ce14" office:value-type="string">
            <text:p>notifica del ricorso o citazione</text:p>
          </table:table-cell>
          <table:table-cell table:style-name="ce14" office:value-type="string">
            <text:p>20 giorni prima dell'udienza</text:p>
          </table:table-cell>
          <table:table-cell table:style-name="ce14"/>
          <table:table-cell table:style-name="ce14" office:value-type="string">
            <text:p>no </text:p>
          </table:table-cell>
          <table:table-cell table:style-name="ce88" office:value-type="string">
            <text:p>Ricorso al TAR Toscana entro 60 giorni o ricorso straordinario al Capo dello Stato</text:p>
          </table:table-cell>
          <table:table-cell table:style-name="ce108"/>
          <table:table-cell table:style-name="ce164" table:number-columns-repeated="1008"/>
          <table:table-cell table:style-name="ce177" table:number-columns-repeated="3"/>
          <table:table-cell table:number-columns-repeated="2"/>
        </table:table-row>
        <table:table-row table:style-name="ro26">
          <table:table-cell table:style-name="ce14" office:value-type="string">
            <text:p>Procedura comparativa per l'individuazione del legale patrocinatore</text:p>
          </table:table-cell>
          <table:table-cell table:style-name="ce14" office:value-type="string">
            <text:p>Resp. Servizio Affari Legali, Educativo e Demografici Mariagrazia Tosi</text:p>
          </table:table-cell>
          <table:table-cell table:style-name="ce14" office:value-type="string">
            <text:p>ufficio legale</text:p>
          </table:table-cell>
          <table:table-cell table:style-name="ce14" office:value-type="string">
            <text:p>Resp. Servizio Affari Legali, Educativo e Demografici Mariagrazia Tosi</text:p>
          </table:table-cell>
          <table:table-cell table:style-name="ce7" office:value-type="string">
            <text:p>Segretario Generale D.ssa D'Alfonso Maria </text:p>
          </table:table-cell>
          <table:table-cell table:style-name="ce14" office:value-type="string">
            <text:p>Deliberazione G.C. Di autorizzazione a stare in giudizio</text:p>
          </table:table-cell>
          <table:table-cell table:style-name="ce14" office:value-type="string">
            <text:p>Immediato o comunque in tempo utile per la costituzione in giudizio</text:p>
          </table:table-cell>
          <table:table-cell table:style-name="ce14" office:value-type="string">
            <text:p>Eventuale data dell'udienza</text:p>
          </table:table-cell>
          <table:table-cell table:style-name="ce14" office:value-type="string">
            <text:p>no</text:p>
          </table:table-cell>
          <table:table-cell table:style-name="ce14" office:value-type="string">
            <text:p>Ricorso al TAR Toscana entro 30 giorni</text:p>
          </table:table-cell>
          <table:table-cell table:style-name="ce108"/>
          <table:table-cell table:style-name="ce164" table:number-columns-repeated="1008"/>
          <table:table-cell table:style-name="ce177" table:number-columns-repeated="3"/>
          <table:table-cell table:number-columns-repeated="2"/>
        </table:table-row>
        <table:table-row table:style-name="ro25">
          <table:table-cell table:style-name="ce14" office:value-type="string">
            <text:p>ottemperanza sentenze</text:p>
          </table:table-cell>
          <table:table-cell table:style-name="ce14" office:value-type="string">
            <text:p>Resp. Servizio Affari Legali, Educativo e Demografici Mariagrazia Tosi</text:p>
          </table:table-cell>
          <table:table-cell table:style-name="ce14" office:value-type="string">
            <text:p>ufficio legale</text:p>
          </table:table-cell>
          <table:table-cell table:style-name="ce14" office:value-type="string">
            <text:p>Resp. Servizio Affari Legali, Educativo e Demografici Mariagrazia Tosi</text:p>
          </table:table-cell>
          <table:table-cell table:style-name="ce7" office:value-type="string">
            <text:p>Segretario Generale D.ssa D'Alfonso Maria </text:p>
          </table:table-cell>
          <table:table-cell table:style-name="ce14" office:value-type="string">
            <text:p>notifica sentenza</text:p>
          </table:table-cell>
          <table:table-cell table:style-name="ce14" office:value-type="string">
            <text:p>termine indicato nella stessa o 30 giorni</text:p>
          </table:table-cell>
          <table:table-cell table:style-name="ce14"/>
          <table:table-cell table:style-name="ce14" office:value-type="string">
            <text:p>no </text:p>
          </table:table-cell>
          <table:table-cell table:style-name="ce14" office:value-type="string">
            <text:p>Azione esecutiva della controparte vittoriosa</text:p>
          </table:table-cell>
          <table:table-cell table:style-name="ce108"/>
          <table:table-cell table:style-name="ce164" table:number-columns-repeated="1008"/>
          <table:table-cell table:style-name="ce177" table:number-columns-repeated="3"/>
          <table:table-cell table:number-columns-repeated="2"/>
        </table:table-row>
        <table:table-row table:style-name="ro25">
          <table:table-cell table:style-name="ce14" office:value-type="string">
            <text:p>pareri interni da rendere ai Servizi o uffici </text:p>
          </table:table-cell>
          <table:table-cell table:style-name="ce14" office:value-type="string">
            <text:p>Resp. Servizio Affari Legali, Educativo e Demografici Mariagrazia Tosi</text:p>
          </table:table-cell>
          <table:table-cell table:style-name="ce14" office:value-type="string">
            <text:p>ufficio legale</text:p>
          </table:table-cell>
          <table:table-cell table:style-name="ce14" office:value-type="string">
            <text:p>Resp. Servizio Affari Legali, Educativo e Demografici Mariagrazia Tosi</text:p>
          </table:table-cell>
          <table:table-cell table:style-name="ce7" office:value-type="string">
            <text:p>Segretario Generale D.ssa D'Alfonso Maria </text:p>
          </table:table-cell>
          <table:table-cell table:style-name="ce14" office:value-type="string">
            <text:p>richiesta scritta</text:p>
          </table:table-cell>
          <table:table-cell table:style-name="ce14" office:value-type="string">
            <text:p>immediato o 5 giorni</text:p>
          </table:table-cell>
          <table:table-cell table:style-name="ce14"/>
          <table:table-cell table:style-name="ce14" office:value-type="string">
            <text:p>no </text:p>
          </table:table-cell>
          <table:table-cell table:style-name="ce89"/>
          <table:table-cell table:style-name="ce108"/>
          <table:table-cell table:style-name="ce164" table:number-columns-repeated="1008"/>
          <table:table-cell table:style-name="ce177" table:number-columns-repeated="3"/>
          <table:table-cell table:number-columns-repeated="2"/>
        </table:table-row>
        <table:table-row table:style-name="ro25">
          <table:table-cell table:style-name="ce14" office:value-type="string">
            <text:p>rappresentanza cause avanti Giudice di Pace</text:p>
          </table:table-cell>
          <table:table-cell table:style-name="ce14" office:value-type="string">
            <text:p>Resp. Servizio Affari Legali, Educativo e Demografici Mariagrazia Tosi</text:p>
          </table:table-cell>
          <table:table-cell table:style-name="ce14" office:value-type="string">
            <text:p>ufficio legale</text:p>
          </table:table-cell>
          <table:table-cell table:style-name="ce14" office:value-type="string">
            <text:p>Resp. Servizio Affari Legali, Educativo e Demografici Mariagrazia Tosi</text:p>
          </table:table-cell>
          <table:table-cell table:style-name="ce7" office:value-type="string">
            <text:p>Segretario Generale D.ssa D'Alfonso Maria </text:p>
          </table:table-cell>
          <table:table-cell table:style-name="ce14" office:value-type="string">
            <text:p>notifica del ricorso</text:p>
          </table:table-cell>
          <table:table-cell table:style-name="ce14" office:value-type="string">
            <text:p>10 giorni prima dell'udienza</text:p>
          </table:table-cell>
          <table:table-cell table:style-name="ce14"/>
          <table:table-cell table:style-name="ce14" office:value-type="string">
            <text:p>no </text:p>
          </table:table-cell>
          <table:table-cell table:style-name="ce89"/>
          <table:table-cell table:style-name="ce111"/>
          <table:table-cell table:style-name="ce164" table:number-columns-repeated="1008"/>
          <table:table-cell table:style-name="ce177" table:number-columns-repeated="3"/>
          <table:table-cell table:number-columns-repeated="2"/>
        </table:table-row>
        <table:table-row table:style-name="ro4">
          <table:table-cell table:style-name="ce13" office:value-type="string" table:number-columns-spanned="11" table:number-rows-spanned="1">
            <text:p>Servizio AFFARI LEGALI <text:s/>DEMOGRAFICI ed EDUCATIVI – Uffici Demografici</text:p>
          </table:table-cell>
          <table:covered-table-cell table:style-name="ce34"/>
          <table:covered-table-cell table:style-name="ce32"/>
          <table:covered-table-cell table:number-columns-repeated="5" table:style-name="ce34"/>
          <table:covered-table-cell table:style-name="ce32"/>
          <table:covered-table-cell table:style-name="ce81"/>
          <table:covered-table-cell table:style-name="ce106"/>
          <table:table-cell table:style-name="ce162" table:number-columns-repeated="1008"/>
          <table:table-cell table:number-columns-repeated="5"/>
        </table:table-row>
        <table:table-row table:style-name="ro27">
          <table:table-cell table:style-name="ce14" office:value-type="string">
            <text:p>Accesso agli atti</text:p>
          </table:table-cell>
          <table:table-cell table:style-name="ce14" office:value-type="string">
            <text:p>Responsabile competente per materia</text:p>
          </table:table-cell>
          <table:table-cell table:style-name="ce14" office:value-type="string">
            <text:p>ufficio legale</text:p>
          </table:table-cell>
          <table:table-cell table:style-name="ce14" office:value-type="string">
            <text:p>Responsabile servizio competente per materia</text:p>
          </table:table-cell>
          <table:table-cell table:style-name="ce7" office:value-type="string">
            <text:p>Segretario Generale D.ssa D'Alfonso Maria </text:p>
          </table:table-cell>
          <table:table-cell table:style-name="ce14" office:value-type="string">
            <text:p>Su richiesta dell’interessato</text:p>
          </table:table-cell>
          <table:table-cell table:style-name="ce14" office:value-type="float" office:value="30">
            <text:p>30</text:p>
          </table:table-cell>
          <table:table-cell table:style-name="ce14"/>
          <table:table-cell table:style-name="ce14" office:value-type="string">
            <text:p>SI</text:p>
          </table:table-cell>
          <table:table-cell table:style-name="ce88" office:value-type="string">
            <text:p>Ricorso al TAR Toscana o, in alternativa, ric. straord. al Capo dello Stato . <text:s text:c="2"/></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Acquisto di cittadinanza italiana da parte di minori stranieri a seguito di acquisto o riacquisto della cittadinanza da parte del genitore</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Ufficiale stato civile delegato <text:s/></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30</text:p>
            <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Acquisto di cittadinanza italiana per <text:span text:style-name="T2">Decreto del Presidente </text:span><text:span text:style-name="T2">della Repubblica o Decreto </text:span><text:span text:style-name="T2">del Ministero dell'Interno</text:span></text:p>
          </table:table-cell>
          <table:table-cell table:style-name="ce14"/>
          <table:table-cell table:style-name="ce14" office:value-type="string">
            <text:p>Ufficio Servizi Demografici ed elettorali</text:p>
          </table:table-cell>
          <table:table-cell table:style-name="ce14" office:value-type="string">
            <text:p>Ufficiale stato civile delegato <text:s/></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60</text:p>
            <text:p>(Termine riferito agli adempimenti di competenza comunale)</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Aggiornamenti liste di leva per cancellazione, aggiunte e rettifiche</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Osservazioni <text:s/>dichiarazioni <text:s text:c="10"/>reclami</text:p>
          </table:table-cell>
          <table:table-cell table:style-name="ce69" office:value-type="date" office:date-value="2013-03-31">
            <text:p>31/03/13</text:p>
          </table:table-cell>
          <table:table-cell table:style-name="ce14" table:number-columns-repeated="2"/>
          <table:table-cell table:style-name="ce14" office:value-type="string">
            <text:p>Azione avanti <text:s/>al Giudice ordinario</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Annotazione a margine degli atti di matrimonio</text:p>
          </table:table-cell>
          <table:table-cell table:style-name="ce14" office:value-type="string">
            <text:p>Ufficiale stato civile delegato <text:s/></text:p>
          </table:table-cell>
          <table:table-cell table:style-name="ce14" office:value-type="string">
            <text:p>Ufficio Servizi Demografici ed elettorali</text:p>
          </table:table-cell>
          <table:table-cell table:style-name="ce14" office:value-type="string">
            <text:p>Ufficiale stato civile delegato <text:s/></text:p>
          </table:table-cell>
          <table:table-cell table:style-name="ce7" office:value-type="string">
            <text:p>Segretario Generale D.ssa D'Alfonso Maria </text:p>
          </table:table-cell>
          <table:table-cell table:style-name="ce14" office:value-type="string">
            <text:p>Ricezione sentenza</text:p>
          </table:table-cell>
          <table:table-cell table:style-name="ce14" office:value-type="float" office:value="30">
            <text:p>3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Annotazione a margine degli atti di nascita</text:p>
          </table:table-cell>
          <table:table-cell table:style-name="ce14" office:value-type="string">
            <text:p>Ufficiale stato civile delegato <text:s/></text:p>
          </table:table-cell>
          <table:table-cell table:style-name="ce14" office:value-type="string">
            <text:p>Ufficio Servizi Demografici ed elettorali</text:p>
          </table:table-cell>
          <table:table-cell table:style-name="ce14" office:value-type="string">
            <text:p>Ufficiale stato civile delegato <text:s/></text:p>
          </table:table-cell>
          <table:table-cell table:style-name="ce7" office:value-type="string">
            <text:p>Segretario Generale D.ssa D'Alfonso Maria </text:p>
          </table:table-cell>
          <table:table-cell table:style-name="ce14" office:value-type="string">
            <text:p>Ricezione comunicazioni atti e provvedimenti</text:p>
          </table:table-cell>
          <table:table-cell table:style-name="ce14" office:value-type="float" office:value="30">
            <text:p>3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Annotazione delle convenzioni</text:p>
          </table:table-cell>
          <table:table-cell table:style-name="ce14" office:value-type="string">
            <text:p>Ufficiale stato civile delegato <text:s/></text:p>
          </table:table-cell>
          <table:table-cell table:style-name="ce14" office:value-type="string">
            <text:p>Ufficio Servizi Demografici ed elettorali</text:p>
          </table:table-cell>
          <table:table-cell table:style-name="ce14" office:value-type="string">
            <text:p>Ufficiale stato civile delegato <text:s/></text:p>
          </table:table-cell>
          <table:table-cell table:style-name="ce7" office:value-type="string">
            <text:p>Segretario Generale D.ssa D'Alfonso Maria </text:p>
          </table:table-cell>
          <table:table-cell table:style-name="ce14" office:value-type="string">
            <text:p>Ricezione atto notarile</text:p>
          </table:table-cell>
          <table:table-cell table:style-name="ce14" office:value-type="float" office:value="30">
            <text:p>3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Annotazioni a margine dell’atto di morte</text:p>
          </table:table-cell>
          <table:table-cell table:style-name="ce14" office:value-type="string">
            <text:p>Ufficiale stato civile delegato <text:s/></text:p>
          </table:table-cell>
          <table:table-cell table:style-name="ce14" office:value-type="string">
            <text:p>Ufficio Servizi Demografici ed elettorali</text:p>
          </table:table-cell>
          <table:table-cell table:style-name="ce14" office:value-type="string">
            <text:p>Ufficiale stato civile delegato <text:s/></text:p>
          </table:table-cell>
          <table:table-cell table:style-name="ce7" office:value-type="string">
            <text:p>Segretario Generale D.ssa D'Alfonso Maria </text:p>
          </table:table-cell>
          <table:table-cell table:style-name="ce14" office:value-type="string">
            <text:p>Ricezione sentenze di rettificazione</text:p>
          </table:table-cell>
          <table:table-cell table:style-name="ce14" office:value-type="float" office:value="30">
            <text:p>3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Autentica di copia</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0 (immediato)</text:p>
          </table:table-cell>
          <table:table-cell table:style-name="ce14" table:number-columns-repeated="2"/>
          <table:table-cell table:style-name="ce14" office:value-type="string">
            <text:p>Ricorso gerarchico al Prefetto - Ricorso al TAR Toscana o, in alternativa, ric. straord. al Capo dello Stato . <text:s/></text:p>
          </table:table-cell>
          <table:table-cell table:style-name="ce113"/>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Autentica di firma e foto</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0 (immediato)</text:p>
          </table:table-cell>
          <table:table-cell table:style-name="ce14" table:number-columns-repeated="2"/>
          <table:table-cell table:style-name="ce14" office:value-type="string">
            <text:p>Ricorso gerarchico al Prefetto - Ricorso al TAR Toscana o, in alternativa, ric. straord. al Capo dello Stato . <text:s/></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Autentica sottoscrizione vendita beni mobili registrati</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0 (immediato)</text:p>
          </table:table-cell>
          <table:table-cell table:style-name="ce14" table:number-columns-repeated="2"/>
          <table:table-cell table:style-name="ce14" office:value-type="string">
            <text:p>Ricorso gerarchico al Prefetto - Ricorso al TAR Toscana o, in alternativa, ric. straord. al Capo dello Stato . <text:s/></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Cancellazione per irreperibilità</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Atto ufficio e/o richiesta altri Enti</text:p>
          </table:table-cell>
          <table:table-cell table:style-name="ce14" office:value-type="string">
            <text:p>365 giorni</text:p>
          </table:table-cell>
          <table:table-cell table:style-name="ce14" table:number-columns-repeated="2"/>
          <table:table-cell table:style-name="ce14" office:value-type="string">
            <text:p>Ricorso gerarchico al Prefetto entro trenta giorni dalla notifica dell'atto ovvero ricorso alla competente Autorità Giurisdizionale nei modi e nei tempi indicati dal codice di procedura civile</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Celebrazione matrimonio civile</text:p>
          </table:table-cell>
          <table:table-cell table:style-name="ce14" office:value-type="string">
            <text:p>Ufficiale Stato Civile <text:s/></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Pubblicazione</text:p>
          </table:table-cell>
          <table:table-cell table:style-name="ce14" office:value-type="string">
            <text:p>Non prima del 12° g. e non oltre 180 g. dalla pubblicazione.</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Certificazioni demografiche (escluse le certificazioni storiche)</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Richiesta</text:p>
          </table:table-cell>
          <table:table-cell table:style-name="ce14" office:value-type="string">
            <text:p>0 (Rilascio immediato)</text:p>
          </table:table-cell>
          <table:table-cell table:style-name="ce14" table:number-columns-repeated="2"/>
          <table:table-cell table:style-name="ce14" office:value-type="string">
            <text:p>Ricorso gerarchico al Prefetto - Ricorso al TAR Toscana o, in alternativa, ric. straord. al Capo dello Stato . <text:s/></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Certificazioni demografiche storiche</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Richiesta</text:p>
          </table:table-cell>
          <table:table-cell table:style-name="ce14" office:value-type="float" office:value="30">
            <text:p>30</text:p>
          </table:table-cell>
          <table:table-cell table:style-name="ce14" table:number-columns-repeated="2"/>
          <table:table-cell table:style-name="ce14" office:value-type="string">
            <text:p>Ricorso gerarchico al Prefetto - Ricorso al TAR Toscana o, in alternativa, ric. straord. al Capo dello Stato . <text:s/></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Concessioni congedi e ruoli matricolari</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Presentazione congedo/chiusura sessione leva</text:p>
          </table:table-cell>
          <table:table-cell table:style-name="ce14" office:value-type="string">
            <text:p>Immediato /31 gennaio</text:p>
          </table:table-cell>
          <table:table-cell table:style-name="ce14" table:number-columns-repeated="2"/>
          <table:table-cell table:style-name="ce14" office:value-type="string">
            <text:p>Azione avanti <text:s/>al Giudice ordinario</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Denuncia di nascita</text:p>
          </table:table-cell>
          <table:table-cell table:style-name="ce14" office:value-type="string">
            <text:p>Ufficiale Stato Civile <text:s/></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Ricezione della dichiarazione</text:p>
          </table:table-cell>
          <table:table-cell table:style-name="ce14" office:value-type="float" office:value="30">
            <text:p>3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14"/>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Dichiarazione sostitutiva dell'atto di notorietà</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0 (immediato)</text:p>
          </table:table-cell>
          <table:table-cell table:style-name="ce14" table:number-columns-repeated="2"/>
          <table:table-cell table:style-name="ce14" office:value-type="string">
            <text:p>Ricorso gerarchico al Prefetto - Ricorso al TAR Toscana o, in alternativa, ric. straord. al Capo dello Stato . <text:s/></text:p>
          </table:table-cell>
          <table:table-cell table:style-name="ce112"/>
          <table:table-cell table:style-name="ce164" table:number-columns-repeated="1008"/>
          <table:table-cell table:style-name="ce177" table:number-columns-repeated="5"/>
        </table:table-row>
        <table:table-row table:style-name="ro21">
          <table:table-cell table:style-name="ce14" office:value-type="string">
            <text:p>Dichiarazione sostitutiva di certificazioni</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0 (immediato)</text:p>
          </table:table-cell>
          <table:table-cell table:style-name="ce14" table:number-columns-repeated="2"/>
          <table:table-cell table:style-name="ce14" office:value-type="string">
            <text:p>Ricorso gerarchico al Prefetto - Ricorso al TAR Toscana o, in alternativa, ric. straord. al Capo dello Stato . <text:s/></text:p>
          </table:table-cell>
          <table:table-cell table:style-name="ce112"/>
          <table:table-cell table:style-name="ce164" table:number-columns-repeated="1008"/>
          <table:table-cell table:style-name="ce177" table:number-columns-repeated="5"/>
        </table:table-row>
        <table:table-row table:style-name="ro21">
          <table:table-cell table:style-name="ce14" office:value-type="string">
            <text:p>Elezione di cittadinanza italiana a seguito di residenza ininterrotta dalla nascita al compimento del 18° anno</text:p>
          </table:table-cell>
          <table:table-cell table:style-name="ce14" office:value-type="string">
            <text:p>Ufficiale stato civile delegato <text:s/></text:p>
          </table:table-cell>
          <table:table-cell table:style-name="ce14" office:value-type="string">
            <text:p>Ufficio Servizi Demografici ed elettorali</text:p>
          </table:table-cell>
          <table:table-cell table:style-name="ce14"/>
          <table:table-cell table:style-name="ce7" office:value-type="string">
            <text:p>Segretario Generale D.ssa D'Alfonso Maria </text:p>
          </table:table-cell>
          <table:table-cell table:style-name="ce14" office:value-type="string">
            <text:p>Istanza</text:p>
          </table:table-cell>
          <table:table-cell table:style-name="ce14" office:value-type="float" office:value="60">
            <text:p>6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15"/>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Emigrazione</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70" office:value-type="string">
            <text:p>5 gg. lavorativi<text:span text:style-name="T2"> dalla richiesta</text:span></text:p>
          </table:table-cell>
          <table:table-cell table:style-name="ce14"/>
          <table:table-cell table:style-name="ce14" office:value-type="string">
            <text:p>SI</text:p>
          </table:table-cell>
          <table:table-cell table:style-name="ce14" office:value-type="string">
            <text:p>Ricorso gerarchico al Prefetto entro trenta giorni dalla notifica dell'atto ovvero ricorso alla competente Autorità Giurisdizionale nei modi e nei tempi indicati dal codice di procedura civile</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Formazione liste di leva</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Affissione lista</text:p>
          </table:table-cell>
          <table:table-cell table:style-name="ce69" office:value-type="date" office:date-value="2013-01-31">
            <text:p>31/01/13</text:p>
          </table:table-cell>
          <table:table-cell table:style-name="ce14" table:number-columns-repeated="2"/>
          <table:table-cell table:style-name="ce14" office:value-type="string">
            <text:p>Azione avanti <text:s/>al Giudice ordinario</text:p>
          </table:table-cell>
          <table:table-cell table:style-name="ce108"/>
          <table:table-cell table:style-name="ce164" table:number-columns-repeated="1008"/>
          <table:table-cell table:style-name="ce177" table:number-columns-repeated="3"/>
          <table:table-cell table:number-columns-repeated="2"/>
        </table:table-row>
        <table:table-row table:style-name="ro28">
          <table:table-cell table:style-name="ce14" office:value-type="string">
            <text:p>Giudici popolari: iscrizione albi di Corte di Assise e di Corte d'Appello</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Termine di conclusione dal mese di aprile al mese di agosto degli anni dispari. Nel mese di ottobre l'Ufficio elettorale trasmette per competenza gli elenchi al Tribunale di Firenze.</text:p>
          </table:table-cell>
          <table:table-cell table:style-name="ce14" table:number-columns-repeated="2"/>
          <table:table-cell table:style-name="ce14" office:value-type="string">
            <text:p>Reclamo avanti alla Corte di Appello di Firenze</text:p>
          </table:table-cell>
          <table:table-cell table:style-name="ce112"/>
          <table:table-cell table:style-name="ce164" table:number-columns-repeated="1008"/>
          <table:table-cell table:style-name="ce177" table:number-columns-repeated="3"/>
          <table:table-cell table:number-columns-repeated="2"/>
        </table:table-row>
        <table:table-row table:style-name="ro29">
          <table:table-cell table:style-name="ce14" office:value-type="string">
            <text:p>Immigrazione</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70" office:value-type="string">
            <text:p>2 gg. lavorativi<text:span text:style-name="T2"> per iscrizione </text:span><text:span text:style-name="T2">anagrafica</text:span></text:p>
            <text:p><text:span text:style-name="T4">5 gg. lavorativi</text:span><text:span text:style-name="T2"> per inoltro ad </text:span><text:span text:style-name="T2">altro Ente</text:span></text:p>
            <text:p><text:span text:style-name="T4">45 gg.</text:span><text:span text:style-name="T2"> per conclusione </text:span><text:span text:style-name="T2">procedimento</text:span></text:p>
          </table:table-cell>
          <table:table-cell table:style-name="ce14"/>
          <table:table-cell table:style-name="ce14" office:value-type="string">
            <text:p>SI</text:p>
          </table:table-cell>
          <table:table-cell table:style-name="ce14" office:value-type="string">
            <text:p>Ricorso gerarchico al Prefetto entro trenta giorni dalla notifica dell'atto ovvero ricorso alla competente Autorità Giurisdizionale nei modi e nei tempi indicati dal codice di procedura civile</text:p>
          </table:table-cell>
          <table:table-cell table:style-name="ce116"/>
          <table:table-cell table:style-name="ce164" table:number-columns-repeated="1008"/>
          <table:table-cell table:style-name="ce177" table:number-columns-repeated="3"/>
          <table:table-cell table:number-columns-repeated="2"/>
        </table:table-row>
        <table:table-row table:style-name="ro30">
          <table:table-cell table:style-name="ce14" office:value-type="string">
            <text:p>Iscrizione A.I.R.E.</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Richiesta consolato e/o istanza interessato</text:p>
          </table:table-cell>
          <table:table-cell table:style-name="ce70" office:value-type="string">
            <text:p>2 gg. lavorativi<text:span text:style-name="T2"> per iscrizione </text:span><text:span text:style-name="T2">anagraf.</text:span></text:p>
            <text:p><text:span text:style-name="T4">365 gg.</text:span><text:span text:style-name="T2"> per conclusione </text:span><text:span text:style-name="T2">procedimento consolare</text:span></text:p>
          </table:table-cell>
          <table:table-cell table:style-name="ce14"/>
          <table:table-cell table:style-name="ce14" office:value-type="string">
            <text:p>SI</text:p>
          </table:table-cell>
          <table:table-cell table:style-name="ce14" office:value-type="string">
            <text:p>Ricorso gerarchico al Prefetto entro trenta giorni dalla notifica dell'atto ovvero ricorso alla competente Autorità Giurisdizionale nei modi e nei tempi indicati dal codice di procedura civile</text:p>
          </table:table-cell>
          <table:table-cell table:style-name="ce116"/>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Iscrizione anagrafica temporanea</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30 gg. </text:p>
          </table:table-cell>
          <table:table-cell table:style-name="ce14"/>
          <table:table-cell table:style-name="ce14" office:value-type="string">
            <text:p>SI</text:p>
          </table:table-cell>
          <table:table-cell table:style-name="ce14" office:value-type="string">
            <text:p>Ricorso gerarchico al Prefetto entro trenta giorni dalla notifica dell'atto ovvero ricorso alla competente Autorità Giurisdizionale nei modi e nei tempi indicati dal codice di procedura civile</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Iscrizione atti di morte</text:p>
          </table:table-cell>
          <table:table-cell table:style-name="ce14" office:value-type="string">
            <text:p>Ufficiale Stato Civile <text:s/></text:p>
          </table:table-cell>
          <table:table-cell table:style-name="ce14" office:value-type="string">
            <text:p>Ufficio Servizi Demografici ed elettorali</text:p>
          </table:table-cell>
          <table:table-cell table:style-name="ce14" office:value-type="string">
            <text:p>Ufficiale stato civile delegato</text:p>
          </table:table-cell>
          <table:table-cell table:style-name="ce7" office:value-type="string">
            <text:p>Segretario Generale D.ssa D'Alfonso Maria </text:p>
          </table:table-cell>
          <table:table-cell table:style-name="ce14" office:value-type="string">
            <text:p>Ricezione avvisi, notizie e denunzie</text:p>
          </table:table-cell>
          <table:table-cell table:style-name="ce14" office:value-type="string">
            <text:p>0 (Iscrizione immediata)</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08"/>
          <table:table-cell table:style-name="ce164" table:number-columns-repeated="1008"/>
          <table:table-cell table:style-name="ce177" table:number-columns-repeated="3"/>
          <table:table-cell table:number-columns-repeated="2"/>
        </table:table-row>
        <table:table-row table:style-name="ro30">
          <table:table-cell table:style-name="ce14" office:value-type="string">
            <text:p>Iscrizione in A.I.R.E. di cittadini italiani mai residenti in Italia</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71" office:value-type="string">
            <text:p>45 gg.</text:p>
          </table:table-cell>
          <table:table-cell table:style-name="ce14"/>
          <table:table-cell table:style-name="ce14" office:value-type="string">
            <text:p>SI</text:p>
          </table:table-cell>
          <table:table-cell table:style-name="ce14" office:value-type="string">
            <text:p>Ricorso gerarchico al Prefetto entro trenta giorni dalla notifica dell'atto ovvero ricorso alla competente Autorità Giurisdizionale nei modi e nei tempi indicati dal codice di procedura civile</text:p>
          </table:table-cell>
          <table:table-cell table:style-name="ce108"/>
          <table:table-cell table:style-name="ce164" table:number-columns-repeated="1008"/>
          <table:table-cell table:style-name="ce177" table:number-columns-repeated="3"/>
          <table:table-cell table:number-columns-repeated="2"/>
        </table:table-row>
        <table:table-row table:style-name="ro31">
          <table:table-cell table:style-name="ce14" office:value-type="string">
            <text:p>Presidenti di ufficio elettorale di sezione: iscrizione all'Albo</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Termine di conclusione dal mese di ottobre al successivo mese di febbraio. Nei mesi di ottobre e febbraio l'Ufficio elettorale trasmette, per competenza, gli elenchi alla Corte di Appello di Firenze.</text:p>
          </table:table-cell>
          <table:table-cell table:style-name="ce14" table:number-columns-repeated="2"/>
          <table:table-cell table:style-name="ce90" office:value-type="string">
            <text:p>Ricorso alla Commissione elettorale Circondariale di Firenze</text:p>
          </table:table-cell>
          <table:table-cell table:style-name="ce112"/>
          <table:table-cell table:style-name="ce164" table:number-columns-repeated="1008"/>
          <table:table-cell table:style-name="ce177" table:number-columns-repeated="3"/>
          <table:table-cell table:number-columns-repeated="2"/>
        </table:table-row>
        <table:table-row table:style-name="ro30">
          <table:table-cell table:style-name="ce14" office:value-type="string">
            <text:p>Pubblicazione di matrimonio</text:p>
          </table:table-cell>
          <table:table-cell table:style-name="ce14" office:value-type="string">
            <text:p>Ufficiale Stato Civile <text:s/></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Ricezione richiesta</text:p>
          </table:table-cell>
          <table:table-cell table:style-name="ce14" office:value-type="string">
            <text:p>Entro domenica successiva</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17"/>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Riacquisto della cittadinanza italiana per rientro in Italia</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float" office:value="30">
            <text:p>3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Ricezione dichiarazione da parte di chi non sa o non può firmare presso il domicilio del cittadino.</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float" office:value="30">
            <text:p>30</text:p>
          </table:table-cell>
          <table:table-cell table:style-name="ce14" table:number-columns-repeated="2"/>
          <table:table-cell table:style-name="ce14" office:value-type="string">
            <text:p>Ricorso gerarchico al Prefetto - Ricorso al TAR Toscana o, in alternativa, ric. straord. al Capo dello Stato . <text:s/></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Ricezione dichiarazione da parte di chi non sa o non può firmare presso la sede dell'Ufficio servizi demografici ed elettorali</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0 (immediato)</text:p>
          </table:table-cell>
          <table:table-cell table:style-name="ce14" table:number-columns-repeated="2"/>
          <table:table-cell table:style-name="ce14" office:value-type="string">
            <text:p>Ricorso gerarchico al Prefetto - Ricorso al TAR Toscana o, in alternativa, ric. straord. al Capo dello Stato . <text:s/></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Riconoscimenti</text:p>
          </table:table-cell>
          <table:table-cell table:style-name="ce14" office:value-type="string">
            <text:p>Ufficiale Stato Civile <text:s/></text:p>
          </table:table-cell>
          <table:table-cell table:style-name="ce14" office:value-type="string">
            <text:p>Ufficio Servizi Demografici ed elettorali</text:p>
          </table:table-cell>
          <table:table-cell table:style-name="ce14" office:value-type="string">
            <text:p>Ufficiale stato civile delegato</text:p>
          </table:table-cell>
          <table:table-cell table:style-name="ce7" office:value-type="string">
            <text:p>Segretario Generale D.ssa D'Alfonso Maria </text:p>
          </table:table-cell>
          <table:table-cell table:style-name="ce14" office:value-type="string">
            <text:p>Ricezione dichiarazione</text:p>
          </table:table-cell>
          <table:table-cell table:style-name="ce14" office:value-type="float" office:value="30">
            <text:p>3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Riconoscimento della cittadinanza Italia jure sanguinis</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float" office:value="180">
            <text:p>18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Riconoscimento della cittadinanza Italia per matrimonio avvenuto ante 27.04.1983</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float" office:value="180">
            <text:p>18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Rilascio Carte d'identità</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Richiesta</text:p>
          </table:table-cell>
          <table:table-cell table:style-name="ce14" office:value-type="string">
            <text:p>Immediato</text:p>
          </table:table-cell>
          <table:table-cell table:style-name="ce14" table:number-columns-repeated="2"/>
          <table:table-cell table:style-name="ce14" office:value-type="string">
            <text:p>Ricorso gerarchico al Prefetto - Ricorso al TAR Toscana o, in alternativa, ric. straord. al Capo dello Stato . <text:s/></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Rilascio di certificazioni elettorali relative ai sottoscrittori di liste di candidati, referendum e proposte di legge di iniziativa popolare</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float" office:value="5">
            <text:p>5</text:p>
          </table:table-cell>
          <table:table-cell table:style-name="ce14" table:number-columns-repeated="2"/>
          <table:table-cell table:style-name="ce14" office:value-type="string">
            <text:p>Ricorso al TAR Toscana o, in alternativa, ric. straord. al Capo dello Stato . <text:s text:c="2"/></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Rilascio ed aggiornamento Libretto di famiglia internazionale </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0 (consegna immediata)</text:p>
          </table:table-cell>
          <table:table-cell table:style-name="ce14" table:number-columns-repeated="2"/>
          <table:table-cell table:style-name="ce14" office:value-type="string">
            <text:p>Ricorso gerarchico al Prefetto - Ricorso al TAR Toscana o, in alternativa, ric. straord. al Capo dello Stato . <text:s/></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Scrutatori di seggio elettorale: iscrizione all'Albo</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Termine di conclusione dal mese di novembre al successivo mese di gennaio. Le domande vengono sottoposte all'esame della Commissione Elettorale Comunale nel mese di gennaio di ogni anno.</text:p>
          </table:table-cell>
          <table:table-cell table:style-name="ce14" table:number-columns-repeated="2"/>
          <table:table-cell table:style-name="ce90" office:value-type="string">
            <text:p>Ricorso alla Commissione elettorale Circondariale di Firenze</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Tessera elettorale – duplicato ed aggiornamento tessera</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14" office:value-type="string">
            <text:p>0 (immediato)</text:p>
          </table:table-cell>
          <table:table-cell table:style-name="ce14" table:number-columns-repeated="2"/>
          <table:table-cell table:style-name="ce14" office:value-type="string">
            <text:p>Ricorso al TAR Toscana o, in alternativa, ric. straord. al Capo dello Stato – per omessa iscrizione nelle lsite elettorali ricorso alla Commissione elettorale Circondariale di Firenze</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Trascrizione di atti di nascita provenienti dall’estero o da altri Comuni</text:p>
          </table:table-cell>
          <table:table-cell table:style-name="ce14" office:value-type="string">
            <text:p>Ufficiale Stato Civile <text:s/></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Ricezione comunicazione</text:p>
          </table:table-cell>
          <table:table-cell table:style-name="ce14" office:value-type="float" office:value="30">
            <text:p>3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Trascrizione di morte</text:p>
          </table:table-cell>
          <table:table-cell table:style-name="ce14" office:value-type="string">
            <text:p>Ufficiale Stato Civile <text:s/></text:p>
          </table:table-cell>
          <table:table-cell table:style-name="ce14" office:value-type="string">
            <text:p>Ufficio Servizi Demografici ed elettorali</text:p>
          </table:table-cell>
          <table:table-cell table:style-name="ce14" office:value-type="string">
            <text:p>Ufficiale stato civile delegato</text:p>
          </table:table-cell>
          <table:table-cell table:style-name="ce7" office:value-type="string">
            <text:p>Segretario Generale D.ssa D'Alfonso Maria </text:p>
          </table:table-cell>
          <table:table-cell table:style-name="ce14" office:value-type="string">
            <text:p>Ricezione atti di morte e/o provvedimenti</text:p>
          </table:table-cell>
          <table:table-cell table:style-name="ce14" office:value-type="float" office:value="30">
            <text:p>3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Trascrizione sentenze (divorzio e nullità di matrimonio)</text:p>
          </table:table-cell>
          <table:table-cell table:style-name="ce14" office:value-type="string">
            <text:p>Ufficiale Stato Civile <text:s/></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text:s text:c="6"/></text:p>
            <text:p>“</text:p>
          </table:table-cell>
          <table:table-cell table:style-name="ce14" office:value-type="float" office:value="30">
            <text:p>3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Trascrizioni matrimoni religiosi /civili celebrati in altri Comuni o all’estero</text:p>
          </table:table-cell>
          <table:table-cell table:style-name="ce14" office:value-type="string">
            <text:p>Ufficiale Stato Civile <text:s/></text:p>
          </table:table-cell>
          <table:table-cell table:style-name="ce14" office:value-type="string">
            <text:p>Ufficio Servizi Demografici ed elettorali</text:p>
          </table:table-cell>
          <table:table-cell table:style-name="ce14" office:value-type="string">
            <text:p>Responsabile del servizio</text:p>
          </table:table-cell>
          <table:table-cell table:style-name="ce7" office:value-type="string">
            <text:p>Segretario Generale D.ssa D'Alfonso Maria </text:p>
          </table:table-cell>
          <table:table-cell table:style-name="ce14" office:value-type="string">
            <text:p>Ricezione atto</text:p>
          </table:table-cell>
          <table:table-cell table:style-name="ce14" office:value-type="float" office:value="30">
            <text:p>3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Trasferimento da A.I.R.E. dal Comune ad altra A.I.R.E.</text:p>
          </table:table-cell>
          <table:table-cell table:style-name="ce14" office:value-type="string">
            <text:p>Sindaco o Ufficiale delegato</text:p>
          </table:table-cell>
          <table:table-cell table:style-name="ce14" office:value-type="string">
            <text:p>Ufficio Servizi Demografici ed elettorali</text:p>
          </table:table-cell>
          <table:table-cell table:style-name="ce14" office:value-type="string">
            <text:p>Sindaco o Ufficiale delegato</text:p>
          </table:table-cell>
          <table:table-cell table:style-name="ce7" office:value-type="string">
            <text:p>Segretario Generale D.ssa D'Alfonso Maria </text:p>
          </table:table-cell>
          <table:table-cell table:style-name="ce14" office:value-type="string">
            <text:p>Istanza</text:p>
          </table:table-cell>
          <table:table-cell table:style-name="ce70" office:value-type="string">
            <text:p>2 gg. lavorativi<text:span text:style-name="T2"> per iscrizione </text:span><text:span text:style-name="T2">anagrafica</text:span></text:p>
            <text:p><text:span text:style-name="T4">5 gg. lavorativi </text:span><text:span text:style-name="T2">per inoltro ad </text:span><text:span text:style-name="T2">altro Ente</text:span></text:p>
            <text:p><text:span text:style-name="T4">45 gg.</text:span><text:span text:style-name="T2"> per conclusione </text:span><text:span text:style-name="T2">procedimento</text:span></text:p>
          </table:table-cell>
          <table:table-cell table:style-name="ce14"/>
          <table:table-cell table:style-name="ce14" office:value-type="string">
            <text:p>SI</text:p>
          </table:table-cell>
          <table:table-cell table:style-name="ce14" office:value-type="string">
            <text:p>Ricorso gerarchico al Prefetto entro trenta giorni dalla notifica dell'atto ovvero ricorso alla competente Autorità Giurisdizionale nei modi e nei tempi indicati dal codice di procedura civile</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Esecuzione rettifiche atti stato civile</text:p>
          </table:table-cell>
          <table:table-cell table:style-name="ce14" office:value-type="string">
            <text:p><text:s/>Ufficiale Stato Civile <text:s/></text:p>
          </table:table-cell>
          <table:table-cell table:style-name="ce14" office:value-type="string">
            <text:p>Ufficio Servizi Demografici ed elettorali</text:p>
          </table:table-cell>
          <table:table-cell table:style-name="ce14" office:value-type="string">
            <text:p>Ufficiale stato civile delegato</text:p>
          </table:table-cell>
          <table:table-cell table:style-name="ce7" office:value-type="string">
            <text:p>Segretario Generale D.ssa D'Alfonso Maria </text:p>
          </table:table-cell>
          <table:table-cell table:style-name="ce14" office:value-type="string">
            <text:p>Richiesta interessato</text:p>
          </table:table-cell>
          <table:table-cell table:style-name="ce14" office:value-type="float" office:value="30">
            <text:p>30</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12"/>
          <table:table-cell table:style-name="ce164" table:number-columns-repeated="1008"/>
          <table:table-cell table:style-name="ce177" table:number-columns-repeated="3"/>
          <table:table-cell table:number-columns-repeated="2"/>
        </table:table-row>
        <table:table-row table:style-name="ro21">
          <table:table-cell table:style-name="ce14" office:value-type="string">
            <text:p>Estratti – copie integrali atti di stato civile</text:p>
          </table:table-cell>
          <table:table-cell table:style-name="ce14" office:value-type="string">
            <text:p><text:s text:c="5"/></text:p>
          </table:table-cell>
          <table:table-cell table:style-name="ce14" office:value-type="string">
            <text:p>Ufficio Servizi Demografici ed elettorali</text:p>
          </table:table-cell>
          <table:table-cell table:style-name="ce14" office:value-type="string">
            <text:p>Ufficiale stato civile delegato</text:p>
          </table:table-cell>
          <table:table-cell table:style-name="ce7" office:value-type="string">
            <text:p>Segretario Generale D.ssa D'Alfonso Maria </text:p>
          </table:table-cell>
          <table:table-cell table:style-name="ce14" office:value-type="string">
            <text:p>Richiesta interessato/Ente</text:p>
          </table:table-cell>
          <table:table-cell table:style-name="ce14" office:value-type="float" office:value="5">
            <text:p>5</text:p>
          </table:table-cell>
          <table:table-cell table:style-name="ce14" table:number-columns-repeated="2"/>
          <table:table-cell table:style-name="ce14" office:value-type="string">
            <text:p>Ricorso al tribunale nel cui circondario si trova l'ufficio di stato civile presso il quale è registrato l'atto di cui si tratta o presso il quale si chiede che sia eseguito l'adempimento (art. 95 DPR 396/2000)</text:p>
          </table:table-cell>
          <table:table-cell table:style-name="ce112"/>
          <table:table-cell table:style-name="ce164" table:number-columns-repeated="1008"/>
          <table:table-cell table:style-name="ce177" table:number-columns-repeated="3"/>
          <table:table-cell table:number-columns-repeated="2"/>
        </table:table-row>
        <table:table-row table:style-name="ro4">
          <table:table-cell table:style-name="ce16" office:value-type="string" table:number-columns-spanned="11" table:number-rows-spanned="1">
            <text:p>Servizio AFFARI LEGALI <text:s/>DEMOGRAFICI ed EDUCATIVI – Ufficio Servizi educativi</text:p>
          </table:table-cell>
          <table:covered-table-cell table:style-name="ce37"/>
          <table:covered-table-cell table:style-name="ce52"/>
          <table:covered-table-cell table:number-columns-repeated="5" table:style-name="ce37"/>
          <table:covered-table-cell table:number-columns-repeated="2" table:style-name="ce52"/>
          <table:covered-table-cell table:style-name="ce118"/>
          <table:table-cell table:style-name="ce165" table:number-columns-repeated="1008"/>
          <table:table-cell table:style-name="ce178" table:number-columns-repeated="5"/>
        </table:table-row>
        <table:table-row table:style-name="ro21">
          <table:table-cell table:style-name="ce17" office:value-type="string">
            <text:p>Accesso agli atti</text:p>
          </table:table-cell>
          <table:table-cell table:style-name="ce17" office:value-type="string">
            <text:p>Responsabile competente per materia</text:p>
          </table:table-cell>
          <table:table-cell table:style-name="ce17" office:value-type="string">
            <text:p>Unità organizzativa competente per materi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Su richiesta dell’interessato</text:p>
          </table:table-cell>
          <table:table-cell table:style-name="ce17" office:value-type="float" office:value="30">
            <text:p>30</text:p>
          </table:table-cell>
          <table:table-cell table:style-name="ce17"/>
          <table:table-cell table:style-name="ce17" office:value-type="string">
            <text:p>SI</text:p>
          </table:table-cell>
          <table:table-cell table:style-name="ce88" office:value-type="string">
            <text:p>Ricorso al TAR Toscana o, in alternativa, ric. straord. al Capo dello Stato . <text:s text:c="2"/></text:p>
          </table:table-cell>
          <table:table-cell table:style-name="ce108"/>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text:s/>procedure ristrette </text:p>
          </table:table-cell>
          <table:table-cell table:style-name="ce17" office:value-type="string">
            <text:p>Resp. Servizio ALED. Mariagrazia Tosi </text:p>
          </table:table-cell>
          <table:table-cell table:style-name="ce17" office:value-type="string">
            <text:p>ufficio scuol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data del capitolato</text:p>
          </table:table-cell>
          <table:table-cell table:style-name="ce17" office:value-type="string">
            <text:p>30 giorni</text:p>
          </table:table-cell>
          <table:table-cell table:style-name="ce17"/>
          <table:table-cell table:style-name="ce17" office:value-type="string">
            <text:p>no </text:p>
          </table:table-cell>
          <table:table-cell table:style-name="ce88" office:value-type="string">
            <text:p>Ricorso al TAR Toscana o, in alternativa, ric. straord. al Capo dello Stato . <text:s text:c="2"/></text:p>
          </table:table-cell>
          <table:table-cell table:style-name="ce119"/>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text:s/>procedure aperta </text:p>
          </table:table-cell>
          <table:table-cell table:style-name="ce17" office:value-type="string">
            <text:p>Resp. Servizio ALED. Mariagrazia Tosi </text:p>
          </table:table-cell>
          <table:table-cell table:style-name="ce17" office:value-type="string">
            <text:p>Resp. Servizio ALED. Mariagrazia Tosi </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data del capitolato</text:p>
          </table:table-cell>
          <table:table-cell table:style-name="ce17" office:value-type="string">
            <text:p>30 giorni</text:p>
          </table:table-cell>
          <table:table-cell table:style-name="ce17"/>
          <table:table-cell table:style-name="ce17" office:value-type="string">
            <text:p>no </text:p>
          </table:table-cell>
          <table:table-cell table:style-name="ce88" office:value-type="string">
            <text:p>Ricorso al TAR Toscana o, in alternativa, ric. straord. al Capo dello Stato . <text:s text:c="2"/></text:p>
          </table:table-cell>
          <table:table-cell table:style-name="ce119"/>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buoni servizio</text:p>
          </table:table-cell>
          <table:table-cell table:style-name="ce17" office:value-type="string">
            <text:p>Resp. Servizio ALED. Mariagrazia Tosi </text:p>
          </table:table-cell>
          <table:table-cell table:style-name="ce17" office:value-type="string">
            <text:p>ufficio scuol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richiesta scritta</text:p>
          </table:table-cell>
          <table:table-cell table:style-name="ce17" office:value-type="string">
            <text:p>scadenza prevista dal bando regionale</text:p>
          </table:table-cell>
          <table:table-cell table:style-name="ce17"/>
          <table:table-cell table:style-name="ce17" office:value-type="string">
            <text:p>no </text:p>
          </table:table-cell>
          <table:table-cell table:style-name="ce88" office:value-type="string">
            <text:p>Ricorso al TAR Toscana o, in alternativa, ric. straord. al Capo dello Stato . <text:s text:c="2"/></text:p>
          </table:table-cell>
          <table:table-cell table:style-name="ce120"/>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iscrizione centri estivi</text:p>
          </table:table-cell>
          <table:table-cell table:style-name="ce17" office:value-type="string">
            <text:p>Resp. Ufficio scuola Bandini Laura </text:p>
          </table:table-cell>
          <table:table-cell table:style-name="ce17" office:value-type="string">
            <text:p>ufficio scuol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richiesta scritta</text:p>
          </table:table-cell>
          <table:table-cell table:style-name="ce17" office:value-type="string">
            <text:p>30 giorni</text:p>
          </table:table-cell>
          <table:table-cell table:style-name="ce17"/>
          <table:table-cell table:style-name="ce17" office:value-type="string">
            <text:p>no </text:p>
          </table:table-cell>
          <table:table-cell table:style-name="ce88" office:value-type="string">
            <text:p>Ricorso al TAR Toscana o, in alternativa, ric. straord. al Capo dello Stato . <text:s text:c="2"/></text:p>
          </table:table-cell>
          <table:table-cell table:style-name="ce119"/>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Iscrizione mensa</text:p>
          </table:table-cell>
          <table:table-cell table:style-name="ce17" office:value-type="string">
            <text:p>Resp. Ufficio scuola Bandini Laura </text:p>
          </table:table-cell>
          <table:table-cell table:style-name="ce17" office:value-type="string">
            <text:p>ufficio scuol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Su richiesta dell’interessato</text:p>
          </table:table-cell>
          <table:table-cell table:style-name="ce17" office:value-type="string">
            <text:p>immediata</text:p>
          </table:table-cell>
          <table:table-cell table:style-name="ce17"/>
          <table:table-cell table:style-name="ce17" office:value-type="string">
            <text:p>SI</text:p>
          </table:table-cell>
          <table:table-cell table:style-name="ce88" office:value-type="string">
            <text:p>Ricorso al TAR Toscana o, in alternativa, ric. straord. al Capo dello Stato . <text:s text:c="2"/></text:p>
          </table:table-cell>
          <table:table-cell table:style-name="ce119"/>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iscrizione nido</text:p>
          </table:table-cell>
          <table:table-cell table:style-name="ce17" office:value-type="string">
            <text:p>Resp. Ufficio scuola Bandini Laura </text:p>
          </table:table-cell>
          <table:table-cell table:style-name="ce17" office:value-type="string">
            <text:p>ufficio scuol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richiesta scritta</text:p>
          </table:table-cell>
          <table:table-cell table:style-name="ce17" office:value-type="string">
            <text:p>30 giorni</text:p>
          </table:table-cell>
          <table:table-cell table:style-name="ce17"/>
          <table:table-cell table:style-name="ce17" office:value-type="string">
            <text:p>no </text:p>
          </table:table-cell>
          <table:table-cell table:style-name="ce88" office:value-type="string">
            <text:p>Ricorso al TAR Toscana o, in alternativa, ric. straord. al Capo dello Stato . <text:s text:c="2"/></text:p>
          </table:table-cell>
          <table:table-cell table:style-name="ce119"/>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iscrizione trasporto scolastico</text:p>
          </table:table-cell>
          <table:table-cell table:style-name="ce17" office:value-type="string">
            <text:p>Resp. Ufficio scuola Bandini Laura </text:p>
          </table:table-cell>
          <table:table-cell table:style-name="ce17" office:value-type="string">
            <text:p>ufficio scuol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richiesta scritta</text:p>
          </table:table-cell>
          <table:table-cell table:style-name="ce17" office:value-type="string">
            <text:p>30 goprni</text:p>
          </table:table-cell>
          <table:table-cell table:style-name="ce17"/>
          <table:table-cell table:style-name="ce17" office:value-type="string">
            <text:p>no </text:p>
          </table:table-cell>
          <table:table-cell table:style-name="ce88" office:value-type="string">
            <text:p>Ricorso al TAR Toscana o, in alternativa, ric. straord. al Capo dello Stato . <text:s text:c="2"/></text:p>
          </table:table-cell>
          <table:table-cell table:style-name="ce121"/>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liquidazione fatture</text:p>
          </table:table-cell>
          <table:table-cell table:style-name="ce17" office:value-type="string">
            <text:p>Resp. Servizio ALED. Mariagrazia Tosi </text:p>
          </table:table-cell>
          <table:table-cell table:style-name="ce17" office:value-type="string">
            <text:p>ufficio scuol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data fattura</text:p>
          </table:table-cell>
          <table:table-cell table:style-name="ce17" office:value-type="string">
            <text:p>30 giorni</text:p>
          </table:table-cell>
          <table:table-cell table:style-name="ce17"/>
          <table:table-cell table:style-name="ce17" office:value-type="string">
            <text:p>no </text:p>
          </table:table-cell>
          <table:table-cell table:style-name="ce88" office:value-type="string">
            <text:p>Ricorso al TAR Toscana o, in alternativa, ric. straord. al Capo dello Stato . <text:s text:c="2"/></text:p>
          </table:table-cell>
          <table:table-cell table:style-name="ce120"/>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mensa scolastica riduzione tariffa con ISEE</text:p>
          </table:table-cell>
          <table:table-cell table:style-name="ce17" office:value-type="string">
            <text:p>Resp. Ufficio scuola Bandini Laura </text:p>
          </table:table-cell>
          <table:table-cell table:style-name="ce17" office:value-type="string">
            <text:p>ufficio scuol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richiesta scritta</text:p>
          </table:table-cell>
          <table:table-cell table:style-name="ce17" office:value-type="string">
            <text:p>giorno successivo</text:p>
          </table:table-cell>
          <table:table-cell table:style-name="ce17"/>
          <table:table-cell table:style-name="ce17" office:value-type="string">
            <text:p>no </text:p>
          </table:table-cell>
          <table:table-cell table:style-name="ce88" office:value-type="string">
            <text:p>Ricorso al TAR Toscana o, in alternativa, ric. straord. al Capo dello Stato . <text:s text:c="2"/></text:p>
          </table:table-cell>
          <table:table-cell table:style-name="ce122"/>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nido riduzione tariffa ISEE</text:p>
          </table:table-cell>
          <table:table-cell table:style-name="ce17" office:value-type="string">
            <text:p>Resp. Ufficio scuola Bandini Laura </text:p>
          </table:table-cell>
          <table:table-cell table:style-name="ce17" office:value-type="string">
            <text:p>ufficio scuol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richiesta scritta</text:p>
          </table:table-cell>
          <table:table-cell table:style-name="ce17" office:value-type="string">
            <text:p>entro mese successivo</text:p>
          </table:table-cell>
          <table:table-cell table:style-name="ce17"/>
          <table:table-cell table:style-name="ce17" office:value-type="string">
            <text:p>no </text:p>
          </table:table-cell>
          <table:table-cell table:style-name="ce88" office:value-type="string">
            <text:p>Ricorso al TAR Toscana o, in alternativa, ric. straord. al Capo dello Stato . <text:s text:c="2"/></text:p>
          </table:table-cell>
          <table:table-cell table:style-name="ce122"/>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pacchetto scuola</text:p>
          </table:table-cell>
          <table:table-cell table:style-name="ce17" office:value-type="string">
            <text:p>Resp. Servizio ALED. Mariagrazia Tosi </text:p>
          </table:table-cell>
          <table:table-cell table:style-name="ce17" office:value-type="string">
            <text:p>ufficio scuol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Su richiesta dell’interessato</text:p>
          </table:table-cell>
          <table:table-cell table:style-name="ce17" office:value-type="string">
            <text:p>30 dall'erogazione del contributo della Provincia</text:p>
          </table:table-cell>
          <table:table-cell table:style-name="ce17"/>
          <table:table-cell table:style-name="ce17" office:value-type="string">
            <text:p>no </text:p>
          </table:table-cell>
          <table:table-cell table:style-name="ce88" office:value-type="string">
            <text:p>Ricorso al TAR Toscana o, in alternativa, ric. straord. al Capo dello Stato . <text:s text:c="2"/></text:p>
          </table:table-cell>
          <table:table-cell table:style-name="ce122"/>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somministrazione diete speciali</text:p>
          </table:table-cell>
          <table:table-cell table:style-name="ce17" office:value-type="string">
            <text:p>Resp. Ufficio scuola Bandini Laura </text:p>
          </table:table-cell>
          <table:table-cell table:style-name="ce17" office:value-type="string">
            <text:p>ufficio scuol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presentazione certificato e/o autocertificazione</text:p>
          </table:table-cell>
          <table:table-cell table:style-name="ce17" office:value-type="string">
            <text:p>immediata</text:p>
          </table:table-cell>
          <table:table-cell table:style-name="ce17"/>
          <table:table-cell table:style-name="ce17" office:value-type="string">
            <text:p>SI</text:p>
          </table:table-cell>
          <table:table-cell table:style-name="ce88" office:value-type="string">
            <text:p>Ricorso al TAR Toscana o, in alternativa, ric. straord. al Capo dello Stato . <text:s text:c="2"/></text:p>
          </table:table-cell>
          <table:table-cell table:style-name="ce122"/>
          <table:table-cell table:style-name="ce164" table:number-columns-repeated="1008"/>
          <table:table-cell table:style-name="ce177" table:number-columns-repeated="3"/>
          <table:table-cell table:number-columns-repeated="2"/>
        </table:table-row>
        <table:table-row table:style-name="ro21">
          <table:table-cell table:style-name="ce17" office:value-type="string">
            <text:p>trasporto scolastico con tariffa ISEE</text:p>
          </table:table-cell>
          <table:table-cell table:style-name="ce17" office:value-type="string">
            <text:p>Resp. Ufficio scuola Bandini Laura </text:p>
          </table:table-cell>
          <table:table-cell table:style-name="ce17" office:value-type="string">
            <text:p>ufficio scuola</text:p>
          </table:table-cell>
          <table:table-cell table:style-name="ce17" office:value-type="string">
            <text:p>Resp. Servizio Affari Legali Demografici ed Educativi Tosi Mariagrazia </text:p>
          </table:table-cell>
          <table:table-cell table:style-name="ce7" office:value-type="string">
            <text:p>Segretario Generale D.ssa D'Alfonso Maria </text:p>
          </table:table-cell>
          <table:table-cell table:style-name="ce17" office:value-type="string">
            <text:p>richiesta scritta</text:p>
          </table:table-cell>
          <table:table-cell table:style-name="ce17" office:value-type="string">
            <text:p>entro la scadenza delle due rate</text:p>
          </table:table-cell>
          <table:table-cell table:style-name="ce17"/>
          <table:table-cell table:style-name="ce17" office:value-type="string">
            <text:p>no </text:p>
          </table:table-cell>
          <table:table-cell table:style-name="ce88" office:value-type="string">
            <text:p>Ricorso al TAR Toscana o, in alternativa, ric. straord. al Capo dello Stato . <text:s text:c="2"/></text:p>
          </table:table-cell>
          <table:table-cell table:style-name="ce122"/>
          <table:table-cell table:style-name="ce164" table:number-columns-repeated="1008"/>
          <table:table-cell table:style-name="ce177" table:number-columns-repeated="3"/>
          <table:table-cell table:number-columns-repeated="2"/>
        </table:table-row>
        <table:table-row table:style-name="ro4">
          <table:table-cell table:style-name="ce18" office:value-type="string" table:number-columns-spanned="11" table:number-rows-spanned="1">
            <text:p>Servizio AFFARI GENERALI E DELLE ENTRATE – Ufficio Tributi</text:p>
          </table:table-cell>
          <table:covered-table-cell table:style-name="ce38"/>
          <table:covered-table-cell table:style-name="ce53"/>
          <table:covered-table-cell table:number-columns-repeated="5" table:style-name="ce38"/>
          <table:covered-table-cell table:style-name="ce53"/>
          <table:covered-table-cell table:style-name="ce91"/>
          <table:covered-table-cell table:style-name="ce123"/>
          <table:table-cell table:style-name="ce166" table:number-columns-repeated="1008"/>
          <table:table-cell table:style-name="ce179" table:number-columns-repeated="5"/>
        </table:table-row>
        <table:table-row table:style-name="ro32">
          <table:table-cell table:style-name="ce12" office:value-type="string">
            <text:p>Allacciamento/spegnimento lampada votiva</text:p>
          </table:table-cell>
          <table:table-cell table:style-name="ce36" office:value-type="string">
            <text:p>Resp. Ufficio Tributi Semplici Alessandra </text:p>
          </table:table-cell>
          <table:table-cell table:style-name="ce36" office:value-type="string">
            <text:p>Ufficio Tributi</text:p>
          </table:table-cell>
          <table:table-cell table:style-name="ce36" office:value-type="string">
            <text:p>Resp. Servizio Affari generali e delle entrate Bastianoni Roberto </text:p>
          </table:table-cell>
          <table:table-cell table:style-name="ce61" office:value-type="string">
            <text:p>Segretario Generale D.ssa D'Alfonso Maria </text:p>
          </table:table-cell>
          <table:table-cell table:style-name="ce36" office:value-type="string">
            <text:p>Istanza o d’ufficio</text:p>
          </table:table-cell>
          <table:table-cell table:style-name="ce36" office:value-type="float" office:value="30">
            <text:p>30</text:p>
          </table:table-cell>
          <table:table-cell table:style-name="ce36"/>
          <table:table-cell table:style-name="ce36" office:value-type="string">
            <text:p>SI</text:p>
          </table:table-cell>
          <table:table-cell table:style-name="ce88" office:value-type="string">
            <text:p>Ricorso avanti <text:s/>al TAR entro 60 giorni, ovvero, in alternativa, ricorso straordinario avanti al Capo dello Stato <text:s/>entro 120 giorni</text:p>
          </table:table-cell>
          <table:table-cell table:style-name="ce124" office:value-type="string">
            <text:p><text:span text:style-name="T7">Chi è interessato </text:span><text:span text:style-name="T7">all'allacciamento di una </text:span><text:span text:style-name="T7">lampada votiva presso la </text:span><text:span text:style-name="T7">tomba di defunti, può </text:span><text:span text:style-name="T7">rivolgersi all'ufficio tributi del </text:span><text:span text:style-name="T7">Comune. E' possibile </text:span><text:span text:style-name="T7">richiedere altresì la </text:span><text:span text:style-name="T7">variazione, la cancellazione, </text:span><text:span text:style-name="T7">la volturazione del </text:span><text:span text:style-name="T7">nominativo intestatario del </text:span><text:span text:style-name="T7">pagamento del canone </text:span><text:span text:style-name="T7">lampade votive. Alla richiesta </text:span><text:span text:style-name="T7">di allacciamento, </text:span><text:span text:style-name="T7">volturazione, spegnimento </text:span><text:span text:style-name="T7">della lampada votiva deve </text:span><text:span text:style-name="T7">essere allegata una fotocopia </text:span><text:span text:style-name="T7">del documento di identità </text:span><text:span text:style-name="T7">del richiedente.</text:span></text:p>
            <text:p><text:span text:style-name="T7">L'istanza deve essere </text:span><text:span text:style-name="T7">recapitata all'ufficio tributi, </text:span><text:span text:style-name="T7">anche a mezzo fax al n. 055-</text:span><text:span text:style-name="T7">82.56.361 Il </text:span><text:span text:style-name="T8">costo </text:span><text:span text:style-name="T8">dell'allacciamento</text:span><text:span text:style-name="T7"> di una </text:span><text:span text:style-name="T7">lampada votiva è di euro </text:span><text:span text:style-name="T7">25,10.</text:span></text:p>
            <text:p><text:span text:style-name="T7">Il canone annuo per ogni </text:span><text:span text:style-name="T7">lampada è di Euro 15,25 </text:span><text:span text:style-name="T7">della bollettazione è biennale </text:span><text:span text:style-name="T7">posticipata.</text:span></text:p>
            <text:p><text:span text:style-name="T7">Il </text:span><text:span text:style-name="T8">pagamento</text:span><text:span text:style-name="T7"> può essere </text:span><text:span text:style-name="T7">effettuato:</text:span></text:p>
            <text:p><text:span text:style-name="T9">·</text:span><text:span text:style-name="T7">presso la Tesoreria </text:span><text:span text:style-name="T7">Comunale </text:span></text:p>
            <text:p><text:span text:style-name="T9">·</text:span><text:span text:style-name="T7">a mezzo bollettino postale </text:span><text:span text:style-name="T7">sul conto corrente n. 121509 </text:span></text:p>
            <text:p><text:span text:style-name="T9">·</text:span><text:span text:style-name="T7">presso ufficio tributi con </text:span><text:span text:style-name="T7">PagoBancomat </text:span></text:p>
            <text:p><text:span text:style-name="T9">·</text:span><text:span text:style-name="T7">bonifico su c/c IBAN IT 79 X </text:span><text:span text:style-name="T7">03599 01800 000000132023</text:span></text:p>
            <text:p><text:span text:style-name="T7">Copia della ricevuta del </text:span><text:span text:style-name="T7">versamento deve essere </text:span><text:span text:style-name="T7">allegata alla richiesta di </text:span><text:span text:style-name="T7">allacciamento.</text:span></text:p>
            <text:p/>
          </table:table-cell>
          <table:table-cell table:style-name="ce167" table:number-columns-repeated="1008"/>
          <table:table-cell table:style-name="ce180" table:number-columns-repeated="3"/>
          <table:table-cell table:style-name="ce187" table:number-columns-repeated="2"/>
        </table:table-row>
        <table:table-row table:style-name="ro33">
          <table:table-cell table:style-name="ce12" office:value-type="string">
            <text:p>Applicazione normativa in materia di interpello</text:p>
          </table:table-cell>
          <table:table-cell table:style-name="ce36" office:value-type="string">
            <text:p>Resp. Ufficio Tributi Semplici Alessandra </text:p>
          </table:table-cell>
          <table:table-cell table:style-name="ce36" office:value-type="string">
            <text:p>Ufficio Tributi</text:p>
          </table:table-cell>
          <table:table-cell table:style-name="ce36" office:value-type="string">
            <text:p>Resp. Servizio Affari generali e delle entrate Bastianoni Roberto </text:p>
          </table:table-cell>
          <table:table-cell table:style-name="ce61" office:value-type="string">
            <text:p>Segretario Generale D.ssa D'Alfonso Maria </text:p>
          </table:table-cell>
          <table:table-cell table:style-name="ce36" office:value-type="string">
            <text:p>Su richiesta dell'interessato</text:p>
          </table:table-cell>
          <table:table-cell table:style-name="ce36" office:value-type="float" office:value="120">
            <text:p>120</text:p>
          </table:table-cell>
          <table:table-cell table:style-name="ce36"/>
          <table:table-cell table:style-name="ce36" office:value-type="string">
            <text:p>SI</text:p>
          </table:table-cell>
          <table:table-cell table:style-name="ce88" office:value-type="string">
            <text:p>Ricorso alla Commiss. <text:s/>tributaria prov.le di Firenze)</text:p>
          </table:table-cell>
          <table:table-cell table:style-name="ce125" office:value-type="string">
            <text:p><text:span text:style-name="T10">L'articolo 11 della legge n. </text:span><text:span text:style-name="T10">212 del 2000 (Statuto dei </text:span><text:span text:style-name="T10">diritti del contribuente) </text:span><text:span text:style-name="T10">disciplina l'istituto del </text:span><text:span text:style-name="T11">DIRITTO DI INTERPELLO, </text:span><text:span text:style-name="T11">che consiste nella </text:span><text:span text:style-name="T11">possibilità, concessa al </text:span><text:span text:style-name="T11">contribuente, di inoltrare </text:span><text:span text:style-name="T11">all'ente impositore </text:span><text:span text:style-name="T11">circostanziate e </text:span><text:span text:style-name="T11">specifiche istanze </text:span><text:span text:style-name="T11">concernenti </text:span><text:span text:style-name="T11">l'applicazione delle </text:span><text:span text:style-name="T11">norme tributarie a casi </text:span><text:span text:style-name="T11">concreti e personali, </text:span><text:span text:style-name="T11">qualora vi siano obiettive </text:span><text:span text:style-name="T11">condizioni di incertezza </text:span><text:span text:style-name="T11">sulla corretta </text:span><text:span text:style-name="T11">interpretazione delle </text:span><text:span text:style-name="T11">disposizioni stesse. </text:span><text:span text:style-name="T11">L'istanza (inerente i soli </text:span><text:span text:style-name="T11">tributi comunali) può </text:span><text:span text:style-name="T11">essere trasmessa al </text:span><text:span text:style-name="T11">Comune</text:span></text:p>
            <text:p><text:span text:style-name="T11">- da casella di posta </text:span><text:span text:style-name="T11">elettronica certificata </text:span><text:span text:style-name="T11">all'indirizzo </text:span><text:span text:style-name="T11"><text:a xlink:href="mailto:comune.sancascianovp@postacert.toscana.it">comune.sancascianovp@postacert.toscana.it</text:a></text:span></text:p>
            <text:p><text:span text:style-name="T11">- a mezzo raccomandata </text:span><text:span text:style-name="T11">con ricevuta di ritorno,</text:span></text:p>
            <text:p><text:span text:style-name="T11">- via fax al n. 055 / </text:span><text:span text:style-name="T11">82.56.36.</text:span></text:p>
          </table:table-cell>
          <table:table-cell table:style-name="ce164" table:number-columns-repeated="1008"/>
          <table:table-cell table:style-name="ce177" table:number-columns-repeated="3"/>
          <table:table-cell table:number-columns-repeated="2"/>
        </table:table-row>
        <table:table-row table:style-name="ro34">
          <table:table-cell table:style-name="ce12" office:value-type="string">
            <text:p>Approvazione aliquote dell'addizionale comunale all'IRPEF</text:p>
          </table:table-cell>
          <table:table-cell table:style-name="ce36" office:value-type="string">
            <text:p>Resp. Servizio Affari generali e delle entrate Bastianoni Roberto </text:p>
          </table:table-cell>
          <table:table-cell table:style-name="ce36" office:value-type="string">
            <text:p>Ufficio Tributi</text:p>
          </table:table-cell>
          <table:table-cell table:style-name="ce36" office:value-type="string">
            <text:p>Consiglio comunale</text:p>
          </table:table-cell>
          <table:table-cell table:style-name="ce61" office:value-type="string">
            <text:p>Segretario Generale D.ssa D'Alfonso Maria </text:p>
          </table:table-cell>
          <table:table-cell table:style-name="ce36"/>
          <table:table-cell table:style-name="ce36" office:value-type="string">
            <text:p>Entro la data fissata da norme statali per la deliberazione del bilancio di previsione. </text:p>
          </table:table-cell>
          <table:table-cell table:style-name="ce36"/>
          <table:table-cell table:style-name="ce36" office:value-type="string">
            <text:p>NO</text:p>
          </table:table-cell>
          <table:table-cell table:style-name="ce88" office:value-type="string">
            <text:p>Ricorso avanti <text:s/>al TAR entro 60 giorni, ovvero, in alternativa, ricorso straordinario avanti al Capo dello Stato <text:s/>entro 120 giorni</text:p>
          </table:table-cell>
          <table:table-cell table:style-name="ce126" office:value-type="string">
            <text:p><text:span text:style-name="T10">Art. 52, D.Lgs. 15.12.1997, </text:span><text:span text:style-name="T10">n. 446. Art. 3, co. 1 D.Lgs. </text:span><text:span text:style-name="T10">28.09.1998, n. 360. Art. 1 , </text:span><text:span text:style-name="T10">comma 142, della L. </text:span><text:span text:style-name="T10">27.12.2006, n. 296: </text:span><text:span text:style-name="T10">L’addizionale è dovuta alla </text:span><text:span text:style-name="T10">provincia o al comune nel </text:span><text:span text:style-name="T10">quale il contribuente ha il </text:span><text:span text:style-name="T10">domicilio fiscale alla data </text:span><text:span text:style-name="T10">del 1° gennaio dell’anno </text:span><text:span text:style-name="T10">cui si riferisce </text:span><text:span text:style-name="T10">l’addizionale stessa, per le </text:span><text:span text:style-name="T10">parti spettanti. Il </text:span><text:span text:style-name="T10">versamento </text:span><text:span text:style-name="T10">dell’addizionale </text:span><text:span text:style-name="T10">medesima </text:span><text:span text:style-name="T11">è effettuato in </text:span><text:span text:style-name="T11">acconto e a saldo </text:span><text:span text:style-name="T11">unitamente al saldo </text:span><text:span text:style-name="T11">dell’imposta sul reddito </text:span><text:span text:style-name="T11">delle persone fisiche.</text:span></text:p>
          </table:table-cell>
          <table:table-cell table:style-name="ce164" table:number-columns-repeated="1008"/>
          <table:table-cell table:style-name="ce177" table:number-columns-repeated="3"/>
          <table:table-cell table:number-columns-repeated="2"/>
        </table:table-row>
        <table:table-row table:style-name="ro35">
          <table:table-cell table:style-name="ce12" office:value-type="string">
            <text:p>Approvazione aliquote dell'Imposta municipale propria (I.M.U.)</text:p>
          </table:table-cell>
          <table:table-cell table:style-name="ce36" office:value-type="string">
            <text:p>Resp. Servizio Affari generali e delle entrate Bastianoni Roberto </text:p>
          </table:table-cell>
          <table:table-cell table:style-name="ce36" office:value-type="string">
            <text:p>Ufficio Tributi</text:p>
          </table:table-cell>
          <table:table-cell table:style-name="ce36" office:value-type="string">
            <text:p>Consiglio comunale</text:p>
          </table:table-cell>
          <table:table-cell table:style-name="ce61" office:value-type="string">
            <text:p>Segretario Generale D.ssa D'Alfonso Maria </text:p>
          </table:table-cell>
          <table:table-cell table:style-name="ce36"/>
          <table:table-cell table:style-name="ce36" office:value-type="string">
            <text:p>Entro la data fissata da norme statali per la deliberazione del bilancio di previsione. </text:p>
          </table:table-cell>
          <table:table-cell table:style-name="ce36"/>
          <table:table-cell table:style-name="ce36" office:value-type="string">
            <text:p>NO</text:p>
          </table:table-cell>
          <table:table-cell table:style-name="ce88" office:value-type="string">
            <text:p>Ricorso avanti <text:s/>al TAR entro 60 giorni, ovvero, in alternativa, ricorso straordinario avanti al Capo dello Stato <text:s/>entro 120 giorni</text:p>
          </table:table-cell>
          <table:table-cell table:style-name="ce127" office:value-type="string">
            <text:p>Art. 1, comi 639 e seguenti, della Legge 27.12.2013, n. 147 ad oggetto “Disposizioni <text:s/>per la formazione del bilancio annuale e pluriennale dello Stato <text:s/>(Legge di Stabilità 2014)”. <text:s text:c="5"/>- <text:s/>Decreto-legge 6 <text:s/>dicembre <text:s/>2011, n. 201, convertito, con modificazioni, dalla legge 22 dicembre <text:s/>2011, n. 214</text:p>
          </table:table-cell>
          <table:table-cell table:style-name="ce164" table:number-columns-repeated="1008"/>
          <table:table-cell table:style-name="ce177" table:number-columns-repeated="3"/>
          <table:table-cell table:number-columns-repeated="2"/>
        </table:table-row>
        <table:table-row table:style-name="ro35">
          <table:table-cell table:style-name="ce12" office:value-type="string">
            <text:p>Approvazione aliquote del tributo per i servizi indivisibili <text:s text:c="3"/>(TASI)</text:p>
          </table:table-cell>
          <table:table-cell table:style-name="ce36" office:value-type="string">
            <text:p>Resp. Servizio Affari generali e delle entrate Bastianoni Roberto </text:p>
          </table:table-cell>
          <table:table-cell table:style-name="ce36" office:value-type="string">
            <text:p>Ufficio Tributi</text:p>
          </table:table-cell>
          <table:table-cell table:style-name="ce36" office:value-type="string">
            <text:p>Consiglio comunale</text:p>
          </table:table-cell>
          <table:table-cell table:style-name="ce61" office:value-type="string">
            <text:p>Segretario Generale D.ssa D'Alfonso Maria </text:p>
          </table:table-cell>
          <table:table-cell table:style-name="ce36"/>
          <table:table-cell table:style-name="ce36" office:value-type="string">
            <text:p>Entro la data fissata da norme statali per la deliberazione del bilancio di previsione. </text:p>
          </table:table-cell>
          <table:table-cell table:style-name="ce36"/>
          <table:table-cell table:style-name="ce36" office:value-type="string">
            <text:p>NO</text:p>
          </table:table-cell>
          <table:table-cell table:style-name="ce88" office:value-type="string">
            <text:p>Ricorso avanti <text:s/>al TAR entro 60 giorni, ovvero, in alternativa, ricorso straordinario avanti al Capo dello Stato <text:s/>entro 120 giorni</text:p>
          </table:table-cell>
          <table:table-cell table:style-name="ce127" office:value-type="string">
            <text:p>Art. 1, comi 639 e seguenti, della Legge 27.12.2013, n. 147 ad oggetto “Disposizioni <text:s/>per la formazione del bilancio annuale e pluriennale dello Stato <text:s/>(Legge di Stabilità 2014)”. <text:s text:c="4"/>-Decreto-legge 6 <text:s/>dicembre <text:s/>2011,</text:p>
            <text:p>n. 201, convertito, con modificazioni, dalla legge 22 dicembre 2011, n. 214</text:p>
          </table:table-cell>
          <table:table-cell table:style-name="ce164" table:number-columns-repeated="1008"/>
          <table:table-cell table:style-name="ce177" table:number-columns-repeated="3"/>
          <table:table-cell table:number-columns-repeated="2"/>
        </table:table-row>
        <table:table-row table:style-name="ro36">
          <table:table-cell table:style-name="ce12" office:value-type="string">
            <text:p><text:s text:c="11"/>Approvazione aliquote della Tassa sui rifiuti <text:s text:c="16"/>(TARI)</text:p>
          </table:table-cell>
          <table:table-cell table:style-name="ce36" office:value-type="string">
            <text:p>Resp. Servizio Affari generali e delle entrate Bastianoni Roberto </text:p>
          </table:table-cell>
          <table:table-cell table:style-name="ce36" office:value-type="string">
            <text:p>Ufficio Tributi</text:p>
          </table:table-cell>
          <table:table-cell table:style-name="ce36" office:value-type="string">
            <text:p>Consiglio comunale</text:p>
          </table:table-cell>
          <table:table-cell table:style-name="ce61" office:value-type="string">
            <text:p>Segretario Generale D.ssa D'Alfonso Maria </text:p>
          </table:table-cell>
          <table:table-cell table:style-name="ce36"/>
          <table:table-cell table:style-name="ce36" office:value-type="string">
            <text:p>Entro la data fissata da norme statali per la deliberazione del bilancio di previsione. </text:p>
          </table:table-cell>
          <table:table-cell table:style-name="ce36"/>
          <table:table-cell table:style-name="ce36" office:value-type="string">
            <text:p>NO</text:p>
          </table:table-cell>
          <table:table-cell table:style-name="ce88" office:value-type="string">
            <text:p>Ricorso avanti <text:s/>al TAR entro 60 giorni, ovvero, in alternativa, ricorso straordinario avanti al Capo dello Stato <text:s/>entro 120 giorni</text:p>
          </table:table-cell>
          <table:table-cell table:style-name="ce127" office:value-type="string">
            <text:p>Art. 1, comi 639 e seguenti, della Legge 27.12.2013, n. 147 ad oggetto “Disposizioni <text:s/>per la formazione del bilancio annuale e pluriennale dello Stato <text:s/>(Legge di Stabilità 2014)”. <text:s text:c="4"/>Dpr 27 aprile 1999, n. 158 <text:s text:c="9"/></text:p>
          </table:table-cell>
          <table:table-cell table:style-name="ce164" table:number-columns-repeated="1008"/>
          <table:table-cell table:style-name="ce177" table:number-columns-repeated="3"/>
          <table:table-cell table:number-columns-repeated="2"/>
        </table:table-row>
        <table:table-row table:style-name="ro37">
          <table:table-cell table:style-name="ce12" office:value-type="string">
            <text:p>Approvazione Piano finanziario servizio di gestione dei rifiuti <text:s text:c="10"/></text:p>
          </table:table-cell>
          <table:table-cell table:style-name="ce36" office:value-type="string">
            <text:p>Resp. Servizio Affari generali e delle entrate Bastianoni Roberto </text:p>
          </table:table-cell>
          <table:table-cell table:style-name="ce36" office:value-type="string">
            <text:p>Ufficio Tributi</text:p>
          </table:table-cell>
          <table:table-cell table:style-name="ce36" office:value-type="string">
            <text:p>Consiglio comunale</text:p>
          </table:table-cell>
          <table:table-cell table:style-name="ce61" office:value-type="string">
            <text:p>Segretario Generale D.ssa D'Alfonso Maria </text:p>
          </table:table-cell>
          <table:table-cell table:style-name="ce36"/>
          <table:table-cell table:style-name="ce36" office:value-type="string">
            <text:p>Entro la data fissata da norme statali per la deliberazione del bilancio di previsione. </text:p>
          </table:table-cell>
          <table:table-cell table:style-name="ce36"/>
          <table:table-cell table:style-name="ce36" office:value-type="string">
            <text:p>NO</text:p>
          </table:table-cell>
          <table:table-cell table:style-name="ce88" office:value-type="string">
            <text:p>Ricorso avanti <text:s/>al TAR entro 60 giorni, ovvero, in alternativa, ricorso straordinario avanti al Capo dello Stato <text:s/>entro 120 giorni</text:p>
          </table:table-cell>
          <table:table-cell table:style-name="ce128" office:value-type="string">
            <text:p>D.Lgs. 18..08.2000, n. 267, art. 42. <text:s/>Dpr 27 aprile 1999, n. 158 <text:s/></text:p>
          </table:table-cell>
          <table:table-cell table:style-name="ce164" table:number-columns-repeated="1008"/>
          <table:table-cell table:style-name="ce177" table:number-columns-repeated="3"/>
          <table:table-cell table:number-columns-repeated="2"/>
        </table:table-row>
        <table:table-row table:style-name="ro21">
          <table:table-cell table:style-name="ce12" office:value-type="string">
            <text:p>Approvazione dei regolamenti riguardanti l'applicazione dei tributi comunali</text:p>
          </table:table-cell>
          <table:table-cell table:style-name="ce36" office:value-type="string">
            <text:p>Resp. Servizio Affari generali e delle entrate Bastianoni Roberto </text:p>
          </table:table-cell>
          <table:table-cell table:style-name="ce36" office:value-type="string">
            <text:p>Ufficio Tributi</text:p>
          </table:table-cell>
          <table:table-cell table:style-name="ce36" office:value-type="string">
            <text:p>Resp. Servizio Affari generali e delle entrate Bastianoni Roberto </text:p>
          </table:table-cell>
          <table:table-cell table:style-name="ce61" office:value-type="string">
            <text:p>Segretario Generale D.ssa D'Alfonso Maria </text:p>
          </table:table-cell>
          <table:table-cell table:style-name="ce36"/>
          <table:table-cell table:style-name="ce36" office:value-type="string">
            <text:p>Entro la data fissata da norme statali per la deliberazione del bilancio di previsione. </text:p>
          </table:table-cell>
          <table:table-cell table:style-name="ce36"/>
          <table:table-cell table:style-name="ce36" office:value-type="string">
            <text:p>NO</text:p>
          </table:table-cell>
          <table:table-cell table:style-name="ce88" office:value-type="string">
            <text:p>Ricorso avanti <text:s/>al TAR entro 60 giorni, ovvero, in alternativa, ricorso straordinario avanti al Capo dello Stato <text:s/>entro 120 giorni</text:p>
          </table:table-cell>
          <table:table-cell table:style-name="ce129" office:value-type="string">
            <text:p>Art. 42 D.Lgs 18.08.2000, n. 267. Art. 52 D.lgs. 15 dicembre 1997, n. 446 – <text:span text:style-name="T10">Potestà regolamentare </text:span><text:span text:style-name="T10">generale delle Provincia e </text:span><text:span text:style-name="T10">dei Comuni</text:span></text:p>
          </table:table-cell>
          <table:table-cell table:style-name="ce164" table:number-columns-repeated="1008"/>
          <table:table-cell table:style-name="ce177" table:number-columns-repeated="3"/>
          <table:table-cell table:number-columns-repeated="2"/>
        </table:table-row>
        <table:table-row table:style-name="ro21">
          <table:table-cell table:style-name="ce12" office:value-type="string">
            <text:p>Approvazione tariffe relative all'imposta comunale sulla pubblicità ed al diritto sulle pubbliche affissioni</text:p>
          </table:table-cell>
          <table:table-cell table:style-name="ce36" office:value-type="string">
            <text:p>Resp. Servizio Affari generali e delle entrate Bastianoni Roberto </text:p>
          </table:table-cell>
          <table:table-cell table:style-name="ce36" office:value-type="string">
            <text:p>Ufficio Tributi</text:p>
          </table:table-cell>
          <table:table-cell table:style-name="ce36" office:value-type="string">
            <text:p>Giunta comunale</text:p>
          </table:table-cell>
          <table:table-cell table:style-name="ce61" office:value-type="string">
            <text:p>Segretario Generale D.ssa D'Alfonso Maria </text:p>
          </table:table-cell>
          <table:table-cell table:style-name="ce36"/>
          <table:table-cell table:style-name="ce36" office:value-type="string">
            <text:p>Entro la data fissata da norme statali per la deliberazione del bilancio di previsione. </text:p>
          </table:table-cell>
          <table:table-cell table:style-name="ce36"/>
          <table:table-cell table:style-name="ce36" office:value-type="string">
            <text:p>NO</text:p>
          </table:table-cell>
          <table:table-cell table:style-name="ce88" office:value-type="string">
            <text:p>Ricorso avanti <text:s/>al TAR entro 60 giorni, ovvero, in alternativa, ricorso straordinario avanti al Capo dello Stato <text:s/>entro 120 giorni</text:p>
          </table:table-cell>
          <table:table-cell table:style-name="ce127" office:value-type="string">
            <text:p>Capo I D.lgs. 15.11.1993. n. 507 – D.Lgs. 18.08.2000, n. 267, Artt. 42 e 48 - D.lgs. 15 dicembre 1997, n. 446</text:p>
          </table:table-cell>
          <table:table-cell table:style-name="ce164" table:number-columns-repeated="1008"/>
          <table:table-cell table:style-name="ce177" table:number-columns-repeated="3"/>
          <table:table-cell table:number-columns-repeated="2"/>
        </table:table-row>
        <table:table-row table:style-name="ro21">
          <table:table-cell table:style-name="ce12" office:value-type="string">
            <text:p>Approvazione tariffe relative alla tassa per l'occupazione di spazi ed aree pubbliche (T.O.S.A.P.)</text:p>
          </table:table-cell>
          <table:table-cell table:style-name="ce36" office:value-type="string">
            <text:p>Resp. Servizio Affari generali e delle entrate Bastianoni Roberto </text:p>
          </table:table-cell>
          <table:table-cell table:style-name="ce36" office:value-type="string">
            <text:p>Ufficio Tributi</text:p>
          </table:table-cell>
          <table:table-cell table:style-name="ce36" office:value-type="string">
            <text:p>Giunta comunale</text:p>
          </table:table-cell>
          <table:table-cell table:style-name="ce61" office:value-type="string">
            <text:p>Segretario Generale D.ssa D'Alfonso Maria </text:p>
          </table:table-cell>
          <table:table-cell table:style-name="ce36"/>
          <table:table-cell table:style-name="ce36" office:value-type="string">
            <text:p>Entro la data fissata da norme statali per la deliberazione del bilancio di previsione. </text:p>
          </table:table-cell>
          <table:table-cell table:style-name="ce36"/>
          <table:table-cell table:style-name="ce36" office:value-type="string">
            <text:p>NO</text:p>
          </table:table-cell>
          <table:table-cell table:style-name="ce88" office:value-type="string">
            <text:p>Ricorso avanti <text:s/>al TAR entro 60 giorni, ovvero, in alternativa, ricorso straordinario avanti al Capo dello Stato <text:s/>entro 120 giorni</text:p>
          </table:table-cell>
          <table:table-cell table:style-name="ce127" office:value-type="string">
            <text:p>Capo II D.lgs. 15.11.1993. n. 507 – D.Lgs. 18.08.2000, n. 267, Artt. 42 e 48. - D.lgs. 15 dicembre 1997, n. 446</text:p>
          </table:table-cell>
          <table:table-cell table:style-name="ce164" table:number-columns-repeated="1008"/>
          <table:table-cell table:style-name="ce177" table:number-columns-repeated="3"/>
          <table:table-cell table:number-columns-repeated="2"/>
        </table:table-row>
        <table:table-row table:style-name="ro38">
          <table:table-cell table:style-name="ce12" office:value-type="string">
            <text:p>Approvazione tariffe imposta di soggiorno</text:p>
          </table:table-cell>
          <table:table-cell table:style-name="ce36" office:value-type="string">
            <text:p>Resp. Servizio Affari generali e delle entrate Bastianoni Roberto </text:p>
          </table:table-cell>
          <table:table-cell table:style-name="ce36" office:value-type="string">
            <text:p>Ufficio Tributi</text:p>
          </table:table-cell>
          <table:table-cell table:style-name="ce36" office:value-type="string">
            <text:p>Consiglio comunale</text:p>
          </table:table-cell>
          <table:table-cell table:style-name="ce61" office:value-type="string">
            <text:p>Segretario Generale D.ssa D'Alfonso Maria </text:p>
          </table:table-cell>
          <table:table-cell table:style-name="ce36"/>
          <table:table-cell table:style-name="ce36" office:value-type="string">
            <text:p>Entro la data fissata da norme statali per la deliberazione del bilancio di previsione. </text:p>
          </table:table-cell>
          <table:table-cell table:style-name="ce36"/>
          <table:table-cell table:style-name="ce36" office:value-type="string">
            <text:p>NO</text:p>
          </table:table-cell>
          <table:table-cell table:style-name="ce88" office:value-type="string">
            <text:p>Ricorso al TAR Toscana o, in alternativa, ric. straord. al Capo dello Stato . <text:s text:c="2"/></text:p>
          </table:table-cell>
          <table:table-cell table:style-name="ce130" office:value-type="string">
            <text:p>Art. 4, comma 1, D.lgs. 14.03.2011, n. 23 “Disposizioni in materia di Federalismo Fiscale Municipale” - Regolamento Comunale approvato con deliberazione C.C. n. 16 del 5.03.2012 e successive modificazioni ed integrazioni. Soggetti passivi dell'imposta sono le persone fisiche che utilizzano l'offerta turistica esistente nel Comune, compresi gli ospiti di unità abitative di tipo residenziale date in locazione ai turisti nel corso di una o più stagioni, sebbene non gestite in forma imprenditoriale. Responsabile degli obblighi tributari è il gestore della struttura ricettiva. L'imposta si applica ai pernottamenti in strutture ricettive nel periodo compreso fra il 1° marzo e il 31 ottobre di ogni anno.</text:p>
          </table:table-cell>
          <table:table-cell table:style-name="ce164" table:number-columns-repeated="1008"/>
          <table:table-cell table:style-name="ce177" table:number-columns-repeated="3"/>
          <table:table-cell table:number-columns-repeated="2"/>
        </table:table-row>
        <table:table-row table:style-name="ro39">
          <table:table-cell table:style-name="ce12" office:value-type="string">
            <text:p>Autorizzazioni e concessioni per occupazione permanente di spazi ed aree pubbliche</text:p>
          </table:table-cell>
          <table:table-cell table:style-name="ce36" office:value-type="string">
            <text:p>Resp. Servizio Affari generali e delle entrate Bastianoni Roberto </text:p>
          </table:table-cell>
          <table:table-cell table:style-name="ce36" office:value-type="string">
            <text:p>Resp. Servizio Affari generali e delle entrate Bastianoni Roberto </text:p>
          </table:table-cell>
          <table:table-cell table:style-name="ce36" office:value-type="string">
            <text:p>Resp. Servizio Affari generali e delle entrate Bastianoni Roberto </text:p>
          </table:table-cell>
          <table:table-cell table:style-name="ce61" office:value-type="string">
            <text:p>Segretario Generale D.ssa D'Alfonso Maria </text:p>
          </table:table-cell>
          <table:table-cell table:style-name="ce36" office:value-type="string">
            <text:p>istanza</text:p>
          </table:table-cell>
          <table:table-cell table:style-name="ce36" office:value-type="string">
            <text:p>60</text:p>
            <text:p/>
          </table:table-cell>
          <table:table-cell table:style-name="ce36"/>
          <table:table-cell table:style-name="ce36" office:value-type="string">
            <text:p>SI</text:p>
          </table:table-cell>
          <table:table-cell table:style-name="ce88" office:value-type="string">
            <text:p>Ricorso avanti <text:s/>al TAR entro 60 giorni, ovvero, in alternativa, ricorso straordinario avanti al Capo dello Stato <text:s/>entro 120 giorni</text:p>
          </table:table-cell>
          <table:table-cell table:style-name="ce131" office:value-type="string">
            <text:p><text:span text:style-name="T12">D.lgs. 15.11.1993, n. 507 – </text:span><text:span text:style-name="T12">Regolamento Comunale </text:span><text:span text:style-name="T12">Tosap. L'occupazione </text:span><text:span text:style-name="T12">permanente di spazi ed aree </text:span><text:span text:style-name="T12">pubbliche, o private gravate </text:span><text:span text:style-name="T12">da servitù di pubblico </text:span><text:span text:style-name="T12">passaggio, ha carattere </text:span><text:span text:style-name="T12">stabile e durata non inferiore </text:span><text:span text:style-name="T12">all'anno. La richiesta deve </text:span><text:span text:style-name="T12">essere prodotta in carta </text:span><text:span text:style-name="T12">legale sul modello </text:span><text:span text:style-name="T12">predisposto dall'ufficio </text:span><text:span text:style-name="T12">competente. Oltre ai dati </text:span><text:span text:style-name="T12">anagrafici del richiedente la </text:span><text:span text:style-name="T12">domanda deve contenere </text:span><text:span text:style-name="T12">l'esatta ubicazione e misura </text:span><text:span text:style-name="T12">dell'occupazione, nonché le </text:span><text:span text:style-name="T12">motivazioni dell'occupazione </text:span><text:span text:style-name="T12">medesima e la descrizione </text:span><text:span text:style-name="T12">dell'opera da eseguire </text:span><text:span text:style-name="T12">quando si tratta di </text:span><text:span text:style-name="T12">occupazione che comporta la </text:span><text:span text:style-name="T12">posa in opera di manufatti o </text:span><text:span text:style-name="T12">impianti. Qualora </text:span><text:span text:style-name="T12">l'occupazione avvenga su </text:span><text:span text:style-name="T12">strade non comunali , alla </text:span><text:span text:style-name="T12">domanda deve essere altresì </text:span><text:span text:style-name="T12">allegato il nulla-osta dell'ente </text:span><text:span text:style-name="T12">proprietario della strada. </text:span><text:span text:style-name="T12">L'autorizzazione o il diniego è </text:span><text:span text:style-name="T12">rilasciato entro 60 giorni </text:span><text:span text:style-name="T12">dalla domanda o dalla </text:span><text:span text:style-name="T12">presentazione di </text:span><text:span text:style-name="T12">documentazione integrativa </text:span><text:span text:style-name="T12">eventualmente richiesta. La </text:span><text:span text:style-name="T12">tassa per l'occupazione </text:span><text:span text:style-name="T12">permanente è annuale. Entro </text:span><text:span text:style-name="T12">30 giorni dal rilascio della </text:span><text:span text:style-name="T12">concessione deve essere </text:span><text:span text:style-name="T12">effettuato il versamento </text:span><text:span text:style-name="T12">della tassa dovuta per </text:span><text:span text:style-name="T12">l'intero anno solare. Per gli </text:span><text:span text:style-name="T12">anni successivi il pagamento </text:span><text:span text:style-name="T12">deve essere effettuato entro </text:span><text:span text:style-name="T12">il mese di gennaio. Nel caso </text:span><text:span text:style-name="T12">di passi carrabili, al momento </text:span><text:span text:style-name="T12">del rilascio della </text:span><text:span text:style-name="T12">concesssione, viene </text:span><text:span text:style-name="T12">consegnato un cartello </text:span><text:span text:style-name="T12">indicante il divieto di sosta, </text:span><text:span text:style-name="T12">previo rimborso del costo di </text:span><text:span text:style-name="T12">€ 8,00. Gli accessi carrabili </text:span><text:span text:style-name="T12">destinati a soggetti portatori </text:span><text:span text:style-name="T12">di handicap sono esenti dal </text:span><text:span text:style-name="T12">pagamento della tassa. Le </text:span><text:span text:style-name="T12">tariffe in vigore sono quelle </text:span><text:span text:style-name="T12">approvate con deliberazione </text:span><text:span text:style-name="T12">della Giunta Comunale n. 14 </text:span><text:span text:style-name="T12">del 26.01.2004. Il </text:span><text:span text:style-name="T12">versamento della T.O.S.A.P. </text:span><text:span text:style-name="T12">potrà essere effettuato:</text:span></text:p>
            <text:p><text:span text:style-name="T12">- in qualsiasi Ufficio Postale;</text:span></text:p>
            <text:p><text:span text:style-name="T12">- presso la Tesoreria del </text:span><text:span text:style-name="T12">Comune di San Ca</text:span>sciano V.P. (Chiantibanca, Agenzie del Capoluogo, di Mercatale Val di Pesa e Cerbaia), senza applicazione di costi aggiuntivi;</text:p>
            <text:p>- a mezzo bonifico sul conto intestato al Comune di S. Casciano V.P. – TOSAP – </text:p>
            <text:p>IBAN n. IT 44 N 07601 02800 000019049527 indicando la causale TOSAP – 1^ RATA 2017</text:p>
            <text:p>-con carta PagoBANCOMAT (escluso Bancoposta) presso l'Ufficio Tributi del Comune di San Casciano V.P.</text:p>
          </table:table-cell>
          <table:table-cell table:style-name="ce164" table:number-columns-repeated="1008"/>
          <table:table-cell table:style-name="ce177" table:number-columns-repeated="3"/>
          <table:table-cell table:number-columns-repeated="2"/>
        </table:table-row>
        <table:table-row table:style-name="ro40">
          <table:table-cell table:style-name="ce12" office:value-type="string">
            <text:p>Concessioni per occupazione temporanea di spazi ed aree pubbliche</text:p>
          </table:table-cell>
          <table:table-cell table:style-name="ce36" office:value-type="string">
            <text:p>Resp. Ufficio Tributi Semplici Alessandra </text:p>
          </table:table-cell>
          <table:table-cell table:style-name="ce36" office:value-type="string">
            <text:p>Ufficio Tributi</text:p>
          </table:table-cell>
          <table:table-cell table:style-name="ce36" office:value-type="string">
            <text:p>Resp. Servizio Affari generali e delle entrate Bastianoni Roberto </text:p>
          </table:table-cell>
          <table:table-cell table:style-name="ce61" office:value-type="string">
            <text:p>Segretario Generale D.ssa D'Alfonso Maria </text:p>
          </table:table-cell>
          <table:table-cell table:style-name="ce36" office:value-type="string">
            <text:p>Istanza</text:p>
          </table:table-cell>
          <table:table-cell table:style-name="ce36" office:value-type="float" office:value="15">
            <text:p>15</text:p>
          </table:table-cell>
          <table:table-cell table:style-name="ce36"/>
          <table:table-cell table:style-name="ce36" office:value-type="string">
            <text:p>SI</text:p>
          </table:table-cell>
          <table:table-cell table:style-name="ce88" office:value-type="string">
            <text:p>Ricorso al TAR Toscana o, in alternativa, ric. straord. al Capo dello Stato . <text:s text:c="2"/></text:p>
          </table:table-cell>
          <table:table-cell table:style-name="ce132" office:value-type="string">
            <text:p>D.lgs. 15.11.1993, n. 507 – Artt. 13 e 14 Regolamento Comunale Tosap. La richiesta di occupazione di spazi ed aree pubbliche , o private gravate di servitù di pubblico passaggio, deve essere prodotta in carta legale sul modello predisposto dall'ufficio competente e deve essere inoltrata <text:s/>almeno 15 giorni prima della data dell'occupazione. Oltre ai dati anagrafici del richiedente la domanda deve contenere l'esatta ubicazione, durata e misura dell'occupazione, nonché le motivazioni dell'occupazione medesima e la descrizione dell'opera da eseguire quando si tratta di occupazione che comporta la posa in opera di manufatti o impianti. Qualora l'occupazione avvenga su strade non comunali , alla domanda deve essere altresì allegato il nulla-osta dell'ente proprietario della strada. L'autorizzazione o il diniego è rilasciato almeno tre giorni lavorativi <text:s/>antecedenti l'occupazione. L'occupazione temporanea, se superiore a mezzo metro quadrato e con durata oltre due ore, è soggetta al pagamento della relativa tassa secondo le tariffe approvate con deliberazione della Giunta Comunale n. 14 del 26.01.2004.Il mancato pagamento della tassa è causa di decadenza dalla concessione. <text:span text:style-name="T13">Il versamento </text:span><text:span text:style-name="T13">della T.O.S.A.P. potrà </text:span><text:span text:style-name="T13">essere effettuato:</text:span></text:p>
            <text:p><text:span text:style-name="T13">- in qualsiasi Ufficio </text:span><text:span text:style-name="T13">Postale;</text:span></text:p>
            <text:p><text:span text:style-name="T13">- presso la Tesoreria del </text:span><text:span text:style-name="T13">Comune di San Casciano </text:span><text:span text:style-name="T13">V.P. (Chiantibanca, </text:span><text:span text:style-name="T13">Agenzie del Capoluogo, di </text:span><text:span text:style-name="T13">Mercatale Val di Pesa e </text:span><text:span text:style-name="T13">Cerbaia), senza </text:span><text:span text:style-name="T13">applicazione di costi </text:span><text:span text:style-name="T13">aggiuntivi;</text:span></text:p>
            <text:p><text:span text:style-name="T13">- a mezzo bonifico sul </text:span><text:span text:style-name="T13">conto intestato al Comune </text:span><text:span text:style-name="T13">di S. Casciano V.P. – </text:span><text:span text:style-name="T13">TOSAP – </text:span></text:p>
            <text:p><text:span text:style-name="T13">IBAN n. IT 44 N 07601 </text:span><text:span text:style-name="T13">02800 000019049527 </text:span><text:span text:style-name="T13">indicando la causale </text:span><text:span text:style-name="T13">TOSAP </text:span></text:p>
            <text:p><text:span text:style-name="T13">-con carta </text:span><text:span text:style-name="T13">PagoBANCOMAT (escluso </text:span><text:span text:style-name="T13">Bancoposta) presso </text:span><text:span text:style-name="T13">l'Ufficio Tributi del </text:span><text:span text:style-name="T13">Comune di San Casciano </text:span><text:span text:style-name="T13">V.P. </text:span></text:p>
          </table:table-cell>
          <table:table-cell table:style-name="ce164" table:number-columns-repeated="1008"/>
          <table:table-cell table:style-name="ce177" table:number-columns-repeated="3"/>
          <table:table-cell table:number-columns-repeated="2"/>
        </table:table-row>
        <table:table-row table:style-name="ro41">
          <table:table-cell table:style-name="ce12" office:value-type="string">
            <text:p>Concessione loculi ed ossari</text:p>
          </table:table-cell>
          <table:table-cell table:style-name="ce36" office:value-type="string">
            <text:p>Resp. Ufficio Tributi Semplici Alessandra </text:p>
          </table:table-cell>
          <table:table-cell table:style-name="ce36" office:value-type="string">
            <text:p>Ufficio Tributi</text:p>
          </table:table-cell>
          <table:table-cell table:style-name="ce36" office:value-type="string">
            <text:p>Resp. Servizio Affari generali e delle entrate Bastianoni Roberto </text:p>
          </table:table-cell>
          <table:table-cell table:style-name="ce61" office:value-type="string">
            <text:p>Segretario Generale D.ssa D'Alfonso Maria </text:p>
          </table:table-cell>
          <table:table-cell table:style-name="ce36" office:value-type="string">
            <text:p>istanza</text:p>
          </table:table-cell>
          <table:table-cell table:style-name="ce36" office:value-type="string">
            <text:p>30</text:p>
            <text:p>(previa verifica dell'avvenuto pagamento canone di concessione)</text:p>
          </table:table-cell>
          <table:table-cell table:style-name="ce36"/>
          <table:table-cell table:style-name="ce36" office:value-type="string">
            <text:p>SI</text:p>
          </table:table-cell>
          <table:table-cell table:style-name="ce88" office:value-type="string">
            <text:p>Ricorso avanti <text:s/>al TAR entro 60 giorni, ovvero, in alternativa, ricorso straordinario avanti al Capo dello Stato <text:s/>entro 120 giorni</text:p>
          </table:table-cell>
          <table:table-cell table:style-name="ce133" office:value-type="string">
            <text:p>Regolamento di Polizia Mortuaria approvato con deliberazione C.C. n. 258 del 27.11.1976 e successive modifiche ed integrazioni, Titolo VI^ art. 33 e Titolo XII artt. 60/70. Deliberazioni della Giunta Comunale n. 32 del 1.02.1999, n. 148 del 29.07.2002, n. 148 del 14.07.2003 e n. 79 del 21.03.2016 inerenti la concessione in uso di loculi ed ossari a persone viventi in attuazione dell'art. 63 del Regolamento Comunale di Polizia Mortuaria. Le tariffe vigenti sono state approvate con deliberazione della Giunta Comunale n. 37 del 28 febbraio 2011.</text:p>
          </table:table-cell>
          <table:table-cell table:style-name="ce164" table:number-columns-repeated="1008"/>
          <table:table-cell table:style-name="ce177" table:number-columns-repeated="3"/>
          <table:table-cell table:number-columns-repeated="2"/>
        </table:table-row>
        <table:table-row table:style-name="ro42">
          <table:table-cell table:style-name="ce12" office:value-type="string">
            <text:p>Emissione avviso di accertamento TRIBUTARIO</text:p>
          </table:table-cell>
          <table:table-cell table:style-name="ce36" office:value-type="string">
            <text:p>Resp. Ufficio Tributi Semplici Alessandra </text:p>
          </table:table-cell>
          <table:table-cell table:style-name="ce36" office:value-type="string">
            <text:p>Ufficio Tributi</text:p>
          </table:table-cell>
          <table:table-cell table:style-name="ce36" office:value-type="string">
            <text:p>Resp. Servizio Affari generali e delle entrate Bastianoni Roberto </text:p>
          </table:table-cell>
          <table:table-cell table:style-name="ce61" office:value-type="string">
            <text:p>Segretario Generale D.ssa D'Alfonso Maria </text:p>
          </table:table-cell>
          <table:table-cell table:style-name="ce36" office:value-type="string">
            <text:p>Attività istruttoria dell’ufficio</text:p>
          </table:table-cell>
          <table:table-cell table:style-name="ce36" office:value-type="string">
            <text:p>Entro il termine di decadenza di 5 <text:s/>(cinque) anni dalla violazione </text:p>
          </table:table-cell>
          <table:table-cell table:style-name="ce36"/>
          <table:table-cell table:style-name="ce36" office:value-type="string">
            <text:p>NO</text:p>
          </table:table-cell>
          <table:table-cell table:style-name="ce88" office:value-type="string">
            <text:p>Ricorso alla Commiss. <text:s/>tributaria prov.le di Firenze)</text:p>
          </table:table-cell>
          <table:table-cell table:style-name="ce134" office:value-type="string">
            <text:p>L'avviso di accertamento viene emesso nell'ambito dell'attività di controllo dell'ufficio competente, a seguito del riscontro di un omesso o insufficiente pagamento dei tributi dovuti o in presenza di incompletezza, infedeltà o omissione della dichiarazione originaria o di variazione. Il provvedimento deve essere motivato, ai sensi dei commi 161 e 162 dell'art. 1 Legge 296/2006 e sottoscritto dal Funzionario Responsabile del Tributo. L'importo minimo per l'emissione dell'accertamento ammonta ad € 12,00, comprensivo di tributo, sanzioni ed interessi, per ogni periodo di imposta. Il pagamento deve essere effettuato entro 60 giorni dal ricevimento. In caso di motivata documentazione prodotta dal contribuente, l'<text:span text:style-name="T14">ufficio, se del caso, </text:span><text:span text:style-name="T14">provvederà all'annullamento </text:span><text:span text:style-name="T14">totale o parziale o alla </text:span><text:span text:style-name="T14">rettifica d</text:span><text:span text:style-name="T15">ell'avviso di </text:span><text:span text:style-name="T15">accertamento con </text:span><text:span text:style-name="T15">provvedimento motivato </text:span><text:span text:style-name="T15">comunicato al destinatario ai </text:span><text:span text:style-name="T15">sensi del Decreto Ministero </text:span><text:span text:style-name="T16">delle Finanze 11.02.1997, n. </text:span><text:span text:style-name="T16">37.</text:span></text:p>
          </table:table-cell>
          <table:table-cell table:style-name="ce164" table:number-columns-repeated="1008"/>
          <table:table-cell table:style-name="ce177" table:number-columns-repeated="3"/>
          <table:table-cell table:number-columns-repeated="2"/>
        </table:table-row>
        <table:table-row table:style-name="ro35">
          <table:table-cell table:style-name="ce12" office:value-type="string">
            <text:p>Revoca concessioni/autorizzazioni per occupazione di spazi ed aree pubbliche</text:p>
          </table:table-cell>
          <table:table-cell table:style-name="ce36" office:value-type="string">
            <text:p>Resp. Servizio Affari generali e delle entrate Bastianoni Roberto </text:p>
          </table:table-cell>
          <table:table-cell table:style-name="ce36" office:value-type="string">
            <text:p>Ufficio Tributi</text:p>
          </table:table-cell>
          <table:table-cell table:style-name="ce36" office:value-type="string">
            <text:p>Resp. Servizio Affari generali e delle entrate Bastianoni Roberto </text:p>
          </table:table-cell>
          <table:table-cell table:style-name="ce61" office:value-type="string">
            <text:p>Segretario Generale D.ssa D'Alfonso Maria </text:p>
          </table:table-cell>
          <table:table-cell table:style-name="ce64" office:value-type="string">
            <text:p><text:s/>Procedura d'ufficio, al verificarsi dei presupposti dui cui all'art. 19 del Regolam. Comunale Tosap. </text:p>
          </table:table-cell>
          <table:table-cell table:style-name="ce36" office:value-type="float" office:value="30">
            <text:p>30</text:p>
          </table:table-cell>
          <table:table-cell table:style-name="ce36"/>
          <table:table-cell table:style-name="ce36" office:value-type="string">
            <text:p>NO</text:p>
          </table:table-cell>
          <table:table-cell table:style-name="ce88" office:value-type="string">
            <text:p>Ricorso al TAR Toscana o ric. straord. al Capo dello Stato <text:s text:c="8"/><text:s/></text:p>
          </table:table-cell>
          <table:table-cell table:style-name="ce135" office:value-type="string">
            <text:p>Le autorizzazioni e concessioni per l'occupazione temporanea o permanente di suolo pubblico possono essere revocate in qualsiasi momento per motivi di pubblico interesse. La revoca è disposta con apposita ordinanza ed è notificata all'interessato nelle forme di legge. La revoca dà diritto alla restituzione della tassa pagata in anticipo, senza interessi, e non dà diritto alla corresponsione di alcuna indennità.</text:p>
          </table:table-cell>
          <table:table-cell table:style-name="ce164" table:number-columns-repeated="1008"/>
          <table:table-cell table:style-name="ce177" table:number-columns-repeated="3"/>
          <table:table-cell table:number-columns-repeated="2"/>
        </table:table-row>
        <table:table-row table:style-name="ro43">
          <table:table-cell table:style-name="ce12" office:value-type="string">
            <text:p>Riconoscimento agevolazioni TARI correlate all'I.S.E.E. del nucleo familiare</text:p>
          </table:table-cell>
          <table:table-cell table:style-name="ce36" office:value-type="string">
            <text:p>Resp. Ufficio Tributi Semplici Alessandra </text:p>
          </table:table-cell>
          <table:table-cell table:style-name="ce36" office:value-type="string">
            <text:p>Ufficio Tributi</text:p>
          </table:table-cell>
          <table:table-cell table:style-name="ce36" office:value-type="string">
            <text:p>Resp. Servizio Affari generali e delle entrate Bastianoni Roberto </text:p>
          </table:table-cell>
          <table:table-cell table:style-name="ce61" office:value-type="string">
            <text:p>Segretario Generale D.ssa D'Alfonso Maria </text:p>
          </table:table-cell>
          <table:table-cell table:style-name="ce36" office:value-type="string">
            <text:p>istanza</text:p>
          </table:table-cell>
          <table:table-cell table:style-name="ce36" office:value-type="float" office:value="180">
            <text:p>180</text:p>
          </table:table-cell>
          <table:table-cell table:style-name="ce36"/>
          <table:table-cell table:style-name="ce36" office:value-type="string">
            <text:p>SI</text:p>
          </table:table-cell>
          <table:table-cell table:style-name="ce88" office:value-type="string">
            <text:p>Ricorso alla Commiss. <text:s/>tributaria prov.le di Firenze)</text:p>
          </table:table-cell>
          <table:table-cell table:style-name="ce136" office:value-type="string">
            <text:p><text:span text:style-name="T10">Regolamento per la </text:span><text:span text:style-name="T10">determinazione </text:span><text:span text:style-name="T10">dell'I.S.E.E. Per l'accesso ai </text:span><text:span text:style-name="T10">servizi e al</text:span><text:span text:style-name="T17">le prestazioni </text:span><text:span text:style-name="T17">comunali, </text:span></text:p>
            <text:p><text:span text:style-name="T17">approvato con </text:span><text:span text:style-name="T17">deliberazione del </text:span><text:span text:style-name="T17">Consiglio comunale n. 40 </text:span><text:span text:style-name="T17">del 29 maggio 20 – Art. </text:span><text:span text:style-name="T17">42, comma 6 lettera b) e </text:span><text:span text:style-name="T17">allegato “C” del </text:span><text:span text:style-name="T17">Regolamento per </text:span><text:span text:style-name="T17">l'applicazione dell'imposta </text:span><text:span text:style-name="T17">unica comunale (IUC), </text:span><text:span text:style-name="T17">approvato con </text:span><text:span text:style-name="T17">deliberazione C.C. n. 23 </text:span><text:span text:style-name="T17">del 24.03.2014 e </text:span><text:span text:style-name="T17">successive modificazioni. </text:span><text:span text:style-name="T17">L'agevolazione compete a </text:span><text:span text:style-name="T17">richiesta degli interessati </text:span><text:span text:style-name="T17">da presentare entro il 30 </text:span><text:span text:style-name="T17">settembre di ogni anno e </text:span><text:span text:style-name="T17">decorre dal 1° gennaio </text:span><text:span text:style-name="T17">dell'anno stesso di </text:span><text:span text:style-name="T17">presentazione </text:span><text:span text:style-name="T17">dell'istanza. </text:span></text:p>
          </table:table-cell>
          <table:table-cell table:style-name="ce164" table:number-columns-repeated="1008"/>
          <table:table-cell table:style-name="ce177" table:number-columns-repeated="3"/>
          <table:table-cell table:number-columns-repeated="2"/>
        </table:table-row>
        <table:table-row table:style-name="ro37">
          <table:table-cell table:style-name="ce12" office:value-type="string">
            <text:p>Riscossione tramite ruoli</text:p>
          </table:table-cell>
          <table:table-cell table:style-name="ce36" office:value-type="string">
            <text:p>Resp. Servizio Affari generali e delle entrate Bastianoni Roberto </text:p>
          </table:table-cell>
          <table:table-cell table:style-name="ce36" office:value-type="string">
            <text:p>Ufficio Tributi</text:p>
          </table:table-cell>
          <table:table-cell table:style-name="ce36" office:value-type="string">
            <text:p>Responsabile del servizio proponente</text:p>
          </table:table-cell>
          <table:table-cell table:style-name="ce61" office:value-type="string">
            <text:p>Segretario Generale D.ssa D'Alfonso Maria </text:p>
          </table:table-cell>
          <table:table-cell table:style-name="ce36" office:value-type="string">
            <text:p>Avviso di liquidazione, accertamento, rettifica, altro titolo da cui trae origine il credito</text:p>
          </table:table-cell>
          <table:table-cell table:style-name="ce36" office:value-type="string">
            <text:p>Termini di decadenza e prescrizione previste dalle singole leggi tributarie e dal codice civile.</text:p>
          </table:table-cell>
          <table:table-cell table:style-name="ce36" table:number-columns-repeated="2"/>
          <table:table-cell table:style-name="ce88" office:value-type="string">
            <text:p>Ricorso alla Commiss. <text:s/>tributaria prov.le di Firenze o al Giudice ordinario <text:s/>(se entrate non trib.)</text:p>
          </table:table-cell>
          <table:table-cell table:style-name="ce112" office:value-type="string">
            <text:p>Dpr 602/1973 e del Dlgs 112/1999 - </text:p>
          </table:table-cell>
          <table:table-cell table:style-name="ce164" table:number-columns-repeated="1008"/>
          <table:table-cell table:style-name="ce177" table:number-columns-repeated="3"/>
          <table:table-cell table:number-columns-repeated="2"/>
        </table:table-row>
        <table:table-row table:style-name="ro44">
          <table:table-cell table:style-name="ce12" office:value-type="string">
            <text:p>Rimborso loculi retrocessi</text:p>
          </table:table-cell>
          <table:table-cell table:style-name="ce36" office:value-type="string">
            <text:p>Resp. Ufficio Tributi Semplici Alessandra </text:p>
          </table:table-cell>
          <table:table-cell table:style-name="ce36" office:value-type="string">
            <text:p>Ufficio Tributi</text:p>
          </table:table-cell>
          <table:table-cell table:style-name="ce36" office:value-type="string">
            <text:p>Resp. Servizio Affari generali e delle entrate Bastianoni Roberto </text:p>
          </table:table-cell>
          <table:table-cell table:style-name="ce61" office:value-type="string">
            <text:p>Segretario Generale D.ssa D'Alfonso Maria </text:p>
          </table:table-cell>
          <table:table-cell table:style-name="ce36" office:value-type="string">
            <text:p>Istanza o d’ufficio (art. 65 Reg. comunale Polizia mortuaria)</text:p>
          </table:table-cell>
          <table:table-cell table:style-name="ce36" office:value-type="float" office:value="180">
            <text:p>180</text:p>
          </table:table-cell>
          <table:table-cell table:style-name="ce36"/>
          <table:table-cell table:style-name="ce36" office:value-type="string">
            <text:p>SI</text:p>
          </table:table-cell>
          <table:table-cell table:style-name="ce88" office:value-type="string">
            <text:p>Azione avanti <text:s/>al Giudice ordinario</text:p>
          </table:table-cell>
          <table:table-cell table:style-name="ce137" office:value-type="string">
            <text:p><text:span text:style-name="T18">Art. 65 Regolamento di </text:span><text:span text:style-name="T18">Polizia Mortuaria - Se prima </text:span><text:span text:style-name="T18">della scadenza della </text:span><text:span text:style-name="T18">concessione di loculo od </text:span><text:span text:style-name="T18">ossario, la salma o i resti </text:span><text:span text:style-name="T18">mortali vengono trasferiti in </text:span><text:span text:style-name="T18">altro</text:span></text:p>
            <text:p><text:span text:style-name="T18">Loculo/ossario a pagamento </text:span><text:span text:style-name="T18">o in cappella di famiglia, </text:span><text:span text:style-name="T18">nello stesso cimitero, il </text:span><text:span text:style-name="T18">concessionario o suoi aventi </text:span><text:span text:style-name="T18">causa hanno diritto al </text:span><text:span text:style-name="T18">rimborso di un quarto del </text:span><text:span text:style-name="T18">costo di un loculo o ossario </text:span><text:span text:style-name="T18">simile, secondo la tariffa </text:span><text:span text:style-name="T18">vigente al momento , purchè </text:span><text:span text:style-name="T18">la restituzione avvenga entro </text:span><text:span text:style-name="T18">20 anni dalla data della </text:span><text:span text:style-name="T18">concessione in uso.</text:span></text:p>
            <text:p><text:span text:style-name="T18">In caso di concessione in uso </text:span><text:span text:style-name="T18">di loculo o ossario a persona </text:span><text:span text:style-name="T18">vivente, qualora il </text:span><text:span text:style-name="T18">concessionario, entro 20 </text:span><text:span text:style-name="T18">anni, manifesti la volontà di </text:span><text:span text:style-name="T18">rinunciare alla medesima e il </text:span><text:span text:style-name="T18">loculo/ossario non sia stato </text:span><text:span text:style-name="T18">effettivamente utilizzato, il </text:span><text:span text:style-name="T18">contratto si risolve ed il </text:span><text:span text:style-name="T18">concessionario o suoi aventi </text:span><text:span text:style-name="T18">causa hanno diritto ad un </text:span><text:span text:style-name="T18">rimborso pari alla metà del </text:span><text:span text:style-name="T18">costo di un loculo/ossario </text:span><text:span text:style-name="T18">simile, secondo la tariffa </text:span><text:span text:style-name="T18">vigente al momento </text:span><text:span text:style-name="T18">dell’abbandono.</text:span></text:p>
            <text:p><text:span text:style-name="T18">L'importo dei rimborsi non </text:span><text:span text:style-name="T18">può essere superiore al </text:span><text:span text:style-name="T18">prezzo pagato al momento </text:span><text:span text:style-name="T18">della concessione.</text:span></text:p>
          </table:table-cell>
          <table:table-cell table:style-name="ce164" table:number-columns-repeated="1008"/>
          <table:table-cell table:style-name="ce177" table:number-columns-repeated="3"/>
          <table:table-cell table:number-columns-repeated="2"/>
        </table:table-row>
        <table:table-row table:style-name="ro34">
          <table:table-cell table:style-name="ce12" office:value-type="string">
            <text:p>Sgravio e rimborso per somme versate a titolo di tributo o di entrata extra-tributaria per importi non iscritti a ruolo</text:p>
          </table:table-cell>
          <table:table-cell table:style-name="ce36" office:value-type="string">
            <text:p>Resp. Ufficio Tributi Semplici Alessandra </text:p>
          </table:table-cell>
          <table:table-cell table:style-name="ce36" office:value-type="string">
            <text:p>Ufficio Tributi</text:p>
          </table:table-cell>
          <table:table-cell table:style-name="ce36" office:value-type="string">
            <text:p>Resp. Servizio Affari generali e delle entrate Bastianoni Roberto </text:p>
          </table:table-cell>
          <table:table-cell table:style-name="ce61" office:value-type="string">
            <text:p>Segretario Generale D.ssa D'Alfonso Maria </text:p>
          </table:table-cell>
          <table:table-cell table:style-name="ce36" office:value-type="string">
            <text:p>Istanza o d’ufficio</text:p>
          </table:table-cell>
          <table:table-cell table:style-name="ce36" office:value-type="float" office:value="180">
            <text:p>180</text:p>
          </table:table-cell>
          <table:table-cell table:style-name="ce36"/>
          <table:table-cell table:style-name="ce36" office:value-type="string">
            <text:p><text:s text:c="19"/>SI <text:s text:c="23"/>( in caso di istanza di parte)</text:p>
          </table:table-cell>
          <table:table-cell table:style-name="ce88" office:value-type="string">
            <text:p>Ricorso alla Commiss. <text:s/>tributaria prov.le di Firenze) ovvero davanti al giudice ordinario, se trattasi di entrata extra – tributaria</text:p>
          </table:table-cell>
          <table:table-cell table:style-name="ce138" office:value-type="string">
            <text:p>Il provvedimento di <text:s/>sgravio o di rimborso di somme richieste e non dovute o indebitamente pagate avviene su istanza dell'interessato o d'ufficio nel rispetto del principio dell'autotutela ex Decreto Ministero delle Finanze <text:s/>11.02.1997, n. 37. <text:s/>Sulle somme rimborsate sono calcolati gli interessi nella misura e con decorrenza previste nel Regolamento comunale relativo al tributo o all'entrata extra-tributaria oggetto del rimborso. </text:p>
          </table:table-cell>
          <table:table-cell table:style-name="ce164" table:number-columns-repeated="1008"/>
          <table:table-cell table:style-name="ce177" table:number-columns-repeated="3"/>
          <table:table-cell table:number-columns-repeated="2"/>
        </table:table-row>
        <table:table-row table:style-name="ro45">
          <table:table-cell table:style-name="ce12" office:value-type="string">
            <text:p>Sgravio/Rimborso di somme non dovute per tributi iscritti a ruolo</text:p>
          </table:table-cell>
          <table:table-cell table:style-name="ce36" office:value-type="string">
            <text:p>Resp. Ufficio Tributi Semplici Alessandra </text:p>
          </table:table-cell>
          <table:table-cell table:style-name="ce36" office:value-type="string">
            <text:p>Ufficio Tributi</text:p>
          </table:table-cell>
          <table:table-cell table:style-name="ce36" office:value-type="string">
            <text:p>Resp. Servizio Affari generali e delle entrate Bastianoni Roberto </text:p>
          </table:table-cell>
          <table:table-cell table:style-name="ce61" office:value-type="string">
            <text:p>Segretario Generale D.ssa D'Alfonso Maria </text:p>
          </table:table-cell>
          <table:table-cell table:style-name="ce36" office:value-type="string">
            <text:p>istanza</text:p>
          </table:table-cell>
          <table:table-cell table:style-name="ce36" office:value-type="float" office:value="180">
            <text:p>180</text:p>
          </table:table-cell>
          <table:table-cell table:style-name="ce36"/>
          <table:table-cell table:style-name="ce36" office:value-type="string">
            <text:p>SI</text:p>
          </table:table-cell>
          <table:table-cell table:style-name="ce88" office:value-type="string">
            <text:p>Ricorso alla Commiss. <text:s/>tributaria prov.le di Firenze)</text:p>
          </table:table-cell>
          <table:table-cell table:style-name="ce139" office:value-type="string">
            <text:p>Lo sgravio della cartella esattoriale è la procedura attraverso la quale l'Ufficio dell'ente creditore (impositore) che ha inviato all'agente della riscossione l'ordine di incassare determinate somme dal debitore, invia all'agente della riscossione stesso un provvedimento nel quale annulla in tutto o in parte l'ordine di incasso contenuto nella cartella esattoriale, perché non sono più dovute, in tutto o in parte, le somme richieste. Il provvedimento di sgravio è emanato a seguito di ricorso avverso il pagamento della cartella esattoriale o a seguito di richiesta di <text:s/>sgravio in autotutela ai sensi del Decreto Ministero delle Finanze 11.02.1997, n. 37.</text:p>
          </table:table-cell>
          <table:table-cell table:style-name="ce164" table:number-columns-repeated="1008"/>
          <table:table-cell table:style-name="ce177" table:number-columns-repeated="3"/>
          <table:table-cell table:number-columns-repeated="2"/>
        </table:table-row>
        <table:table-row table:style-name="ro46">
          <table:table-cell table:style-name="ce19" office:value-type="string" table:number-columns-spanned="11" table:number-rows-spanned="1">
            <text:p>Servizio <text:span text:style-name="T3">URBANISTICA ed </text:span><text:span text:style-name="T3">EDILIZIA</text:span> – Uffici Edilizia, Ambiente, Urbanistica e SUAP</text:p>
          </table:table-cell>
          <table:covered-table-cell table:style-name="ce34"/>
          <table:covered-table-cell table:style-name="ce32"/>
          <table:covered-table-cell table:number-columns-repeated="5" table:style-name="ce34"/>
          <table:covered-table-cell table:style-name="ce32"/>
          <table:covered-table-cell table:style-name="ce81"/>
          <table:covered-table-cell table:style-name="ce140" office:value-type="string">
            <text:p>Il provvedimento di <text:s/>sgravio o di rimborso di somme rihieste e non dovute o indebitamente pagate avviene su istanza dell'interessato o d'ufficio nel rispetto del principio dell'autotutela ex Decreto Ministero delle Finanze <text:s/>11.02.1997, n. 37. <text:s/>Sulle somme rimborsate sono calcolati gli interessi nella misura e con decorrenza previste nel Regolamento comunale relativo al tributo o all'entrata extra-tributaria oggetto del rimborso. </text:p>
          </table:covered-table-cell>
          <table:table-cell table:style-name="ce162" table:number-columns-repeated="1008"/>
          <table:table-cell table:number-columns-repeated="5"/>
        </table:table-row>
        <table:table-row table:style-name="ro6">
          <table:table-cell table:style-name="ce20" office:value-type="string">
            <text:p>Abitabilità/Agibilità</text:p>
          </table:table-cell>
          <table:table-cell table:style-name="ce39" office:value-type="string">
            <text:p>Arch. Costanza Cacciatori – Arch. Sandra Anichini</text:p>
          </table:table-cell>
          <table:table-cell table:style-name="ce39" office:value-type="string">
            <text:p>Ufficio procedimenti edilizi e controllo del territorio</text:p>
          </table:table-cell>
          <table:table-cell table:style-name="ce39" office:value-type="string">
            <text:p>Non è prevista l'adozione di un provvedimento finale</text:p>
          </table:table-cell>
          <table:table-cell table:style-name="ce42"/>
          <table:table-cell table:style-name="ce42" office:value-type="string">
            <text:p>Data di presentazione della certificazione di abitabilità o agibilità</text:p>
          </table:table-cell>
          <table:table-cell table:style-name="ce42"/>
          <table:table-cell table:style-name="ce42" office:value-type="string">
            <text:p>L'abitabilità/agibilità decorre dalla data in cui l'attestazione perviene al Comune, fatta salva la facoltà del Comune di sospenderne l'efficacia in caso di richiesta integrazioni per documentazione non sufficiente o non idonea.</text:p>
          </table:table-cell>
          <table:table-cell table:style-name="ce78"/>
          <table:table-cell table:style-name="ce92"/>
          <table:table-cell table:style-name="ce107"/>
          <table:table-cell table:style-name="ce163" table:number-columns-repeated="1008"/>
          <table:table-cell table:style-name="ce177" table:number-columns-repeated="3"/>
          <table:table-cell table:number-columns-repeated="2"/>
        </table:table-row>
        <table:table-row table:style-name="ro7">
          <table:table-cell table:style-name="ce20" office:value-type="string">
            <text:p>Accertamento di compatibilità Paesaggistica</text:p>
          </table:table-cell>
          <table:table-cell table:style-name="ce39" office:value-type="string">
            <text:p>Arch. Costanza Cacciatori </text:p>
          </table:table-cell>
          <table:table-cell table:style-name="ce39" office:value-type="string">
            <text:p>Ufficio procedimenti edilizi e controllo del territorio</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float" office:value="180">
            <text:p>180</text:p>
          </table:table-cell>
          <table:table-cell table:style-name="ce42" office:value-type="string">
            <text:p>Il provvedimento finale è adottato previo parere vincolante della Soprintendenza, da rendersi entro il termine di 90 gg. dal ricevimento della documentazione da parte della Soprintendenza</text:p>
          </table:table-cell>
          <table:table-cell table:style-name="ce42" office:value-type="string">
            <text:p>no</text:p>
          </table:table-cell>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07"/>
          <table:table-cell table:style-name="ce163" table:number-columns-repeated="1008"/>
          <table:table-cell table:style-name="ce177" table:number-columns-repeated="3"/>
          <table:table-cell table:number-columns-repeated="2"/>
        </table:table-row>
        <table:table-row table:style-name="ro4">
          <table:table-cell table:style-name="ce20" office:value-type="string">
            <text:p>Attestazione di conformità in sanatoria</text:p>
          </table:table-cell>
          <table:table-cell table:style-name="ce39" office:value-type="string">
            <text:p>Arch. Costanza Cacciatori </text:p>
          </table:table-cell>
          <table:table-cell table:style-name="ce39" office:value-type="string">
            <text:p>Ufficio procedimenti edilizi e controllo del territorio</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string">
            <text:p>60 giorni dalla presentazione dell'istanza o dal ricevimento della documentazione integrativa</text:p>
          </table:table-cell>
          <table:table-cell table:style-name="ce42" office:value-type="string">
            <text:p>Per opere eseguite su immobili o aree soggetti a tutela ai sensi della parte III del D.Lgs. 42/2004, il rilascio del provvedimento è consentito a seguito delle irrogazioni delle sanzioni pecuniarie previste dall'art. 167 del medesimo Decreto.</text:p>
          </table:table-cell>
          <table:table-cell table:style-name="ce42"/>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2" table:number-columns-repeated="1008"/>
          <table:table-cell table:number-columns-repeated="5"/>
        </table:table-row>
        <table:table-row table:style-name="ro47">
          <table:table-cell table:style-name="ce21" office:value-type="string">
            <text:p>Attestazione di idoneità alloggiativa</text:p>
          </table:table-cell>
          <table:table-cell table:style-name="ce40" office:value-type="string">
            <text:p>Arch. Sandra Anichini </text:p>
          </table:table-cell>
          <table:table-cell table:style-name="ce40" office:value-type="string">
            <text:p>Ufficio procedimenti edilizi e controllo del territorio</text:p>
          </table:table-cell>
          <table:table-cell table:style-name="ce6" office:value-type="string">
            <text:p>Resp. Servizio Urbanistica ed Edilizia Ronchi Barbara </text:p>
          </table:table-cell>
          <table:table-cell table:style-name="ce7" office:value-type="string">
            <text:p>Segretario Generale D.ssa D'Alfonso Maria </text:p>
          </table:table-cell>
          <table:table-cell table:style-name="ce6" office:value-type="string">
            <text:p>Data di presentazione dell'istanza</text:p>
          </table:table-cell>
          <table:table-cell table:style-name="ce6" office:value-type="string">
            <text:p>30 giorni dalla presentazione dell'istanza o dal ricevimento della documentazione integrativa</text:p>
          </table:table-cell>
          <table:table-cell table:style-name="ce6" table:number-columns-repeated="2"/>
          <table:table-cell table:style-name="ce6" office:value-type="string">
            <text:p>Ricorso avverso il provvedimento finale al T.A.R. entro il termine di 60 giorni dalla notifica del provvedimento o, in alternativa, entro 120 giorni dal medesimo termine, ricorso straordinario al Capo dello Stato.</text:p>
          </table:table-cell>
          <table:table-cell table:style-name="ce141"/>
          <table:table-cell table:style-name="ce168" office:value-type="string">
            <text:p>http://www.sancascianovp.net/servizi/scheda-servizio/idoneita-alloggiativa</text:p>
          </table:table-cell>
          <table:table-cell table:style-name="Excel_20_Built-in_20_Normal" table:number-columns-repeated="1012"/>
        </table:table-row>
        <table:table-row table:style-name="ro8">
          <table:table-cell table:style-name="ce20" office:value-type="string">
            <text:p>Autorizzazione abbattimento pianta</text:p>
          </table:table-cell>
          <table:table-cell table:style-name="ce41" office:value-type="string">
            <text:p>Samuele Agazz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float" office:value="45">
            <text:p>45</text:p>
          </table:table-cell>
          <table:table-cell table:style-name="ce42" office:value-type="string">
            <text:p>Se l'intervento ricade in area soggetta a tutela ai sensi della parte III del D.Lgs. 42/2004 dovrà essere preventivamente acquisita l'autorizzazione paesaggistica prevista dall'art. 146 del medesimo decreto.</text:p>
          </table:table-cell>
          <table:table-cell table:style-name="ce42" office:value-type="string">
            <text:p>si</text:p>
          </table:table-cell>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8">
          <table:table-cell table:style-name="ce20" office:value-type="string">
            <text:p>Autorizzazione ai fini del <text:s/>vincolo idrogeologico</text:p>
          </table:table-cell>
          <table:table-cell table:style-name="ce41" office:value-type="string">
            <text:p>Samuele Agazz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float" office:value="60">
            <text:p>60</text:p>
          </table:table-cell>
          <table:table-cell table:style-name="ce42"/>
          <table:table-cell table:style-name="ce42" office:value-type="string">
            <text:p>no</text:p>
          </table:table-cell>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8">
          <table:table-cell table:style-name="ce20" office:value-type="string">
            <text:p>Autorizzazione ai sensi dell'art. 87 del <text:s/>D.Lgs. 259/2003</text:p>
          </table:table-cell>
          <table:table-cell table:style-name="ce41" office:value-type="string">
            <text:p>Samuele Agazz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float" office:value="90">
            <text:p>90</text:p>
          </table:table-cell>
          <table:table-cell table:style-name="ce42"/>
          <table:table-cell table:style-name="ce42" office:value-type="string">
            <text:p>si</text:p>
          </table:table-cell>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8">
          <table:table-cell table:style-name="ce22" office:value-type="string">
            <text:p>Autorizzazione ordinaria emissioni in atmosfera (art. 269 D.Lgs. 152/2006) (A.U.A.)</text:p>
          </table:table-cell>
          <table:table-cell table:style-name="ce41" office:value-type="string">
            <text:p>Samuele Agazz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65" office:value-type="string">
            <text:p>Data di presentazione dell'istanza</text:p>
          </table:table-cell>
          <table:table-cell table:style-name="ce65" office:value-type="string">
            <text:p>120 <text:s/>ovvero 150 in caso di richiesta integrazioni</text:p>
          </table:table-cell>
          <table:table-cell table:style-name="ce42" office:value-type="string">
            <text:p>Rilascio Atto Dirigenziale da parte della Regione Toscana</text:p>
          </table:table-cell>
          <table:table-cell table:style-name="ce65" office:value-type="string">
            <text:p>no</text:p>
          </table:table-cell>
          <table:table-cell table:style-name="ce94" office:value-type="string">
            <text:p>In caso di mancato rilascio del provvedimento entro i termini indicati, il gestore può entro i successivi 60 giorni richiedere al Ministro dell'Ambiente e del territorio di provvedere</text:p>
          </table:table-cell>
          <table:table-cell table:style-name="ce141"/>
          <table:table-cell table:style-name="ce164" table:number-columns-repeated="1008"/>
          <table:table-cell table:style-name="ce177" table:number-columns-repeated="3"/>
          <table:table-cell table:number-columns-repeated="2"/>
        </table:table-row>
        <table:table-row table:style-name="ro8">
          <table:table-cell table:style-name="ce20" office:value-type="string">
            <text:p>Autorizzazione generale emissioni in atmosfera (art. 272 D.Lgs. 152/2006) <text:s/>(A.U.A.)</text:p>
          </table:table-cell>
          <table:table-cell table:style-name="ce41" office:value-type="string">
            <text:p>Samuele Agazz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float" office:value="90">
            <text:p>90</text:p>
          </table:table-cell>
          <table:table-cell table:style-name="ce42" office:value-type="string">
            <text:p>Rilascio Atto Dirigenziale da parte della Regione Toscana</text:p>
          </table:table-cell>
          <table:table-cell table:style-name="ce42"/>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8">
          <table:table-cell table:style-name="ce20" office:value-type="string">
            <text:p>Autorizzazione in deroga ordinaria e semplificata per attività rumorose temporanee</text:p>
          </table:table-cell>
          <table:table-cell table:style-name="ce41" office:value-type="string">
            <text:p>Samuele Agazz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table:table-cell table:style-name="ce42" office:value-type="string">
            <text:p>La domanda per la deroga semplificata deve essere presentata almeno 15 giorni prima dell'inizio dell'attività rumorosa, per la deroga ordinaria almeno 45 giorni prima</text:p>
          </table:table-cell>
          <table:table-cell table:style-name="ce42" office:value-type="string">
            <text:p>solo per la deroga semplificata</text:p>
          </table:table-cell>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8">
          <table:table-cell table:style-name="ce20" office:value-type="string">
            <text:p>Autorizzazione Integrata Ambientale (A.I.A.)</text:p>
          </table:table-cell>
          <table:table-cell table:style-name="ce41" office:value-type="string">
            <text:p>Samuele Agazz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string">
            <text:p>150 gg dalla data di presentazione della domanda la Regione Toscana adotta il provvedimento</text:p>
          </table:table-cell>
          <table:table-cell table:style-name="ce42" office:value-type="string">
            <text:p>Rilascio Atto Dirigenziale da parte della Regione Toscana</text:p>
          </table:table-cell>
          <table:table-cell table:style-name="ce42"/>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8">
          <table:table-cell table:style-name="ce20" office:value-type="string">
            <text:p>Autorizzazione ordinaria gestione rifiuti (art. 208 D.Lgs. 152/2006)</text:p>
          </table:table-cell>
          <table:table-cell table:style-name="ce41" office:value-type="string">
            <text:p>Samuele Agazz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float" office:value="150">
            <text:p>150</text:p>
          </table:table-cell>
          <table:table-cell table:style-name="ce42"/>
          <table:table-cell table:style-name="ce42" office:value-type="string">
            <text:p>no</text:p>
          </table:table-cell>
          <table:table-cell table:style-name="ce93" office:value-type="string">
            <text:p>Ove l'autorità competente non provveda a concludere il procedimento entro i termini indicati si applica il potere sostitutivo di cui all'art. 5 d. lgs. n. 112/1998</text:p>
          </table:table-cell>
          <table:table-cell table:style-name="ce141"/>
          <table:table-cell table:style-name="ce164" table:number-columns-repeated="1008"/>
          <table:table-cell table:style-name="ce177" table:number-columns-repeated="3"/>
          <table:table-cell table:number-columns-repeated="2"/>
        </table:table-row>
        <table:table-row table:style-name="ro48">
          <table:table-cell table:style-name="ce20" office:value-type="string">
            <text:p>Autorizzazione paesaggistica</text:p>
          </table:table-cell>
          <table:table-cell table:style-name="ce41" office:value-type="string">
            <text:p>Claudia Bruschettin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string">
            <text:p>105 gg. dalla data di presentazione della domanda, salvo sospensione del procedimento per richiesta integrazioni.</text:p>
          </table:table-cell>
          <table:table-cell table:style-name="ce42" office:value-type="string">
            <text:p>Entro 40 gg. Dal ricevimento dell'istanza l'Amministrazione Comunale trasmette al Soprintendente la documentazione presentata dall'interessato. Il Soprintendente rende il parere entro il termine di 45 gg. <text:s/>Decorsi inutilmente 45 gg. dal ricevimento degli atti da parte della Soprintendenza, si considera acquisito l'assenso da parte della stessa, ai sensi dell'art. 17-bis della L. 241/90. Entro 20 gg. dalla data di <text:s/>ricevimento del parere della soprintendenza o dalla data in cui si è formato il silenzio assenso <text:s/>l'Amministrazione adotta l'autorizzazione.</text:p>
          </table:table-cell>
          <table:table-cell table:style-name="ce42"/>
          <table:table-cell table:style-name="ce93" office:value-type="string">
            <text:p>Decorsi inutilmente 20 gg. dal ricevimento del parere della Soprintendenza da parte del Comune o dalla data in cui si è formato il silenzio assenso senza che l'Amministrazione abbia adottato l'autorizzazione paesaggistica, l'interessato può richiedere l'intervento sostitutivo alla Regione. <text:s text:c="10"/>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49">
          <table:table-cell table:style-name="ce20" office:value-type="string">
            <text:p>autorizzazione paesaggistica semplificata</text:p>
          </table:table-cell>
          <table:table-cell table:style-name="ce41" office:value-type="string">
            <text:p>Claudia Bruschettin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string">
            <text:p>60 gg. dalla data di presentazione della domanda, salvo sospensione del termine per richiesta integrazioni </text:p>
          </table:table-cell>
          <table:table-cell table:style-name="ce42" office:value-type="string">
            <text:p>Entro 20 gg. dal ricevimento dell'istanza l'Amministrazione Comunale trasmette al Soprintendente la documentazione presentata dall'interessato. Il Soprintendente rende il parere entro il termine di 20 gg. <text:s/>Decorsi inutilmente 20 gg. dal ricevimento degli atti da parte della Soprintendenza, si considera acquisito l'assenso da parte della stessa, ai sensi dell'art. 17-bis della L. 241/90. Entro 10 gg. dalla data di <text:s/>ricevimento del parere della soprintendenza o dalla data in cui si è formato il silenzio assenso l'Amministrazione adotta l'autorizzazione.</text:p>
          </table:table-cell>
          <table:table-cell table:style-name="ce42"/>
          <table:table-cell table:style-name="ce93" office:value-type="string">
            <text:p>Decorso inutilmente il termine senza che l'Amministrazione abbia dottato l'autorizzazione paesaggistica semplificata, si applicano gli artt. 2 comma 8 2-bis della L. 241/90. <text:s text:c="10"/>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8">
          <table:table-cell table:style-name="ce20" office:value-type="string">
            <text:p>autorizzazione scarico acque reflue assimilate non in pubblica fognatura (A.U.A.)</text:p>
          </table:table-cell>
          <table:table-cell table:style-name="ce41" office:value-type="string">
            <text:p>Samuele Agazz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string">
            <text:p>90 (AUA)</text:p>
          </table:table-cell>
          <table:table-cell table:style-name="ce42" office:value-type="string">
            <text:p>Rilascio Atto da parte della Regione Toscana</text:p>
          </table:table-cell>
          <table:table-cell table:style-name="ce42"/>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8">
          <table:table-cell table:style-name="ce20" office:value-type="string">
            <text:p>autorizzazione scarico acque reflue industriali in pubblica fognatura (A.U.A.)</text:p>
          </table:table-cell>
          <table:table-cell table:style-name="ce41" office:value-type="string">
            <text:p>Samuele Agazz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string">
            <text:p>90 (AUA)</text:p>
          </table:table-cell>
          <table:table-cell table:style-name="ce42" office:value-type="string">
            <text:p>Rilascio Atto da parte della Regione Toscana</text:p>
          </table:table-cell>
          <table:table-cell table:style-name="ce42"/>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8">
          <table:table-cell table:style-name="ce20" office:value-type="string">
            <text:p>autorizzazione scarico acque reflue industriali non in pubblica fognatura (A.U.A.)</text:p>
          </table:table-cell>
          <table:table-cell table:style-name="ce41" office:value-type="string">
            <text:p>Samuele Agazz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string">
            <text:p>90 (AUA)</text:p>
          </table:table-cell>
          <table:table-cell table:style-name="ce42" office:value-type="string">
            <text:p>Rilascio Atto da parte della Regione Toscana</text:p>
          </table:table-cell>
          <table:table-cell table:style-name="ce42"/>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10">
          <table:table-cell table:style-name="ce20" office:value-type="string">
            <text:p>autorizzazione scarico reflui domestici non in pubblica fognatura</text:p>
          </table:table-cell>
          <table:table-cell table:style-name="ce41" office:value-type="string">
            <text:p>Samuele Agazzi</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float" office:value="60">
            <text:p>60</text:p>
          </table:table-cell>
          <table:table-cell table:style-name="ce42"/>
          <table:table-cell table:style-name="ce42" office:value-type="string">
            <text:p>Nel caso di ritardo da parte dell'Autorità competente, l'autorizzazione si intende temporaneamente concessa per i successivi 60 giorni salvo revoca</text:p>
          </table:table-cell>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11">
          <table:table-cell table:style-name="ce20" office:value-type="string">
            <text:p>Certificato di destinazione urbanistica</text:p>
          </table:table-cell>
          <table:table-cell table:style-name="ce41" office:value-type="string">
            <text:p>Arch. Sonia Ciapetti </text:p>
          </table:table-cell>
          <table:table-cell table:style-name="ce41" office:value-type="string">
            <text:p>Ufficio Urbanistica e Territorio</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72" office:value-type="string">
            <text:p>30 gg. <text:s/>(l. 241/90)</text:p>
          </table:table-cell>
          <table:table-cell table:style-name="ce42"/>
          <table:table-cell table:style-name="ce42" office:value-type="string">
            <text:p>no</text:p>
          </table:table-cell>
          <table:table-cell table:style-name="ce93"/>
          <table:table-cell table:style-name="ce141"/>
          <table:table-cell table:style-name="ce164" table:number-columns-repeated="1008"/>
          <table:table-cell table:style-name="ce177" table:number-columns-repeated="3"/>
          <table:table-cell table:number-columns-repeated="2"/>
        </table:table-row>
        <table:table-row table:style-name="ro8">
          <table:table-cell table:style-name="ce23" office:value-type="string">
            <text:p>Commissione Comunale per il Paesaggio su applicabilità dell'art. 149 D.Lgs. 42/2004 – Richiesta parere</text:p>
          </table:table-cell>
          <table:table-cell table:style-name="ce41" office:value-type="string">
            <text:p>Claudia Bruschettini</text:p>
          </table:table-cell>
          <table:table-cell table:style-name="ce54" office:value-type="string">
            <text:p>Ufficio <text:s/>Amministrativo e Ambiente</text:p>
          </table:table-cell>
          <table:table-cell table:style-name="ce58" office:value-type="string">
            <text:p>Non vi è rilascio di provvedimento ma si comunica il parere della Commissione Comunale per il Paesaggio, competente ai sensi dell'art. 5 comma 2 del Regolamento Edilizio</text:p>
          </table:table-cell>
          <table:table-cell table:style-name="ce61" office:value-type="string">
            <text:p>Segretario Generale D.ssa D'Alfonso Maria </text:p>
          </table:table-cell>
          <table:table-cell table:style-name="ce58" office:value-type="string">
            <text:p>Data di presentazione dell'istanza</text:p>
          </table:table-cell>
          <table:table-cell table:style-name="ce73" office:value-type="string">
            <text:p>30 gg. (L. 2414/90)</text:p>
          </table:table-cell>
          <table:table-cell table:style-name="ce76" table:number-columns-repeated="2"/>
          <table:table-cell table:style-name="ce95"/>
          <table:table-cell table:style-name="ce142"/>
          <table:table-cell table:style-name="ce164" table:number-columns-repeated="1008"/>
          <table:table-cell table:style-name="ce177" table:number-columns-repeated="3"/>
          <table:table-cell table:number-columns-repeated="2"/>
        </table:table-row>
        <table:table-row table:style-name="ro12">
          <table:table-cell table:style-name="ce23" office:value-type="string">
            <text:p>Commissione Comunale per il Paesaggio ai sensi dell'art. 5 commi 4 e 5 del Regolamento Edilizio – Richiesta parere</text:p>
          </table:table-cell>
          <table:table-cell table:style-name="ce41" office:value-type="string">
            <text:p>Arch. Costanza Cacciatori <text:s/>- Arch. Sandra Anichini - Arch. Sonia Ciapetti </text:p>
          </table:table-cell>
          <table:table-cell table:style-name="ce39" office:value-type="string">
            <text:p>Ufficio procedimenti edilizi e controllo del territorio – Ufficio urbanistica e territorio</text:p>
          </table:table-cell>
          <table:table-cell table:style-name="ce42" office:value-type="string">
            <text:p>Non vi è rilascio di provvedimento ma si comunica il parere della Commissione Comunale per il Paesaggio</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73" office:value-type="string">
            <text:p>30 gg. (L. 2414/90)</text:p>
          </table:table-cell>
          <table:table-cell table:style-name="ce77" table:number-columns-repeated="2"/>
          <table:table-cell table:style-name="ce93"/>
          <table:table-cell table:style-name="ce6"/>
          <table:table-cell table:style-name="ce164" table:number-columns-repeated="1008"/>
          <table:table-cell table:style-name="ce177" table:number-columns-repeated="3"/>
          <table:table-cell table:number-columns-repeated="2"/>
        </table:table-row>
        <table:table-row table:style-name="ro11">
          <table:table-cell table:style-name="ce20" office:value-type="string">
            <text:p>Comunicazione <text:s/>di abbattimento pianta</text:p>
          </table:table-cell>
          <table:table-cell table:style-name="ce41" office:value-type="string">
            <text:p><text:s/>Samuele Agazzi <text:s text:c="2"/></text:p>
          </table:table-cell>
          <table:table-cell table:style-name="ce39" office:value-type="string">
            <text:p>Ufficio <text:s/>Amministrativo e Ambiente</text:p>
          </table:table-cell>
          <table:table-cell table:style-name="ce42" office:value-type="string">
            <text:p>Non è prevista l'adozione di un provvedimento finale</text:p>
          </table:table-cell>
          <table:table-cell table:style-name="ce42"/>
          <table:table-cell table:style-name="ce42" office:value-type="string">
            <text:p>Data di presentazione dell'istanza</text:p>
          </table:table-cell>
          <table:table-cell table:style-name="ce42"/>
          <table:table-cell table:style-name="ce42" office:value-type="string">
            <text:p>Decorsi 10 giorni dalla presentazione della comunicazione, senza che l'Amministrazione abbia comunicato il proprio parere contrario, può essere dato corso all'intervento</text:p>
          </table:table-cell>
          <table:table-cell table:style-name="ce42"/>
          <table:table-cell table:style-name="ce93"/>
          <table:table-cell table:style-name="ce141"/>
          <table:table-cell table:style-name="ce164" table:number-columns-repeated="1008"/>
          <table:table-cell table:style-name="ce177" table:number-columns-repeated="5"/>
        </table:table-row>
        <table:table-row table:style-name="ro13">
          <table:table-cell table:style-name="ce20" office:value-type="string">
            <text:p>Comunicazione gestione rifiuti semplificata (artt. 215 e 2016 D.Lgs. 152/2006) (A.U.A.)</text:p>
          </table:table-cell>
          <table:table-cell table:style-name="ce41" office:value-type="string">
            <text:p><text:s/>Samuele Agazzi <text:s text:c="2"/></text:p>
          </table:table-cell>
          <table:table-cell table:style-name="ce39" office:value-type="string">
            <text:p>Ufficio <text:s/>Amministrativo e Ambiente</text:p>
          </table:table-cell>
          <table:table-cell table:style-name="ce42" table:number-columns-repeated="2"/>
          <table:table-cell table:style-name="ce42" office:value-type="string">
            <text:p>Data di presentazione dell'istanza</text:p>
          </table:table-cell>
          <table:table-cell table:style-name="ce42"/>
          <table:table-cell table:style-name="ce42" office:value-type="string">
            <text:p>L'attività di recupero può essere intrapresa decorsi 90 giorni dalla comunicazione di inizio attività se non assoggettata a AUA</text:p>
          </table:table-cell>
          <table:table-cell table:style-name="ce42"/>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12">
          <table:table-cell table:style-name="ce20" office:value-type="string">
            <text:p>Comunicazione Inizio Lavori art. 136 comma 2 L.R. 65/2014</text:p>
          </table:table-cell>
          <table:table-cell table:style-name="ce41" office:value-type="string">
            <text:p>Arch. Sandra Anichini </text:p>
          </table:table-cell>
          <table:table-cell table:style-name="ce39" office:value-type="string">
            <text:p>Ufficio procedimenti edilizi e controllo del territorio</text:p>
          </table:table-cell>
          <table:table-cell table:style-name="ce42" office:value-type="string">
            <text:p>Non è prevista l'adozione di un provvedimento finale</text:p>
          </table:table-cell>
          <table:table-cell table:style-name="ce42"/>
          <table:table-cell table:style-name="ce42" office:value-type="string">
            <text:p>Data di presentazione dell'istanza</text:p>
          </table:table-cell>
          <table:table-cell table:style-name="ce42" table:number-columns-repeated="3"/>
          <table:table-cell table:style-name="ce96"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41"/>
          <table:table-cell table:style-name="ce164" table:number-columns-repeated="1008"/>
          <table:table-cell table:style-name="ce177" table:number-columns-repeated="3"/>
          <table:table-cell table:number-columns-repeated="2"/>
        </table:table-row>
        <table:table-row table:style-name="ro14">
          <table:table-cell table:style-name="ce20" office:value-type="string">
            <text:p>Comunicazione Inizio Lavori Asseverata art. 136 comma 2 <text:s/>L.R. 65/2014</text:p>
          </table:table-cell>
          <table:table-cell table:style-name="ce41" office:value-type="string">
            <text:p>Arch. Sandra Anichini </text:p>
          </table:table-cell>
          <table:table-cell table:style-name="ce39" office:value-type="string">
            <text:p>Ufficio procedimenti edilizi e controllo del territorio</text:p>
          </table:table-cell>
          <table:table-cell table:style-name="ce42" office:value-type="string">
            <text:p>Non è prevista l'adozione di un provvedimento finale</text:p>
          </table:table-cell>
          <table:table-cell table:style-name="ce42"/>
          <table:table-cell table:style-name="ce42" office:value-type="string">
            <text:p>Data di presentazione dell'istanza</text:p>
          </table:table-cell>
          <table:table-cell table:style-name="ce42" table:number-columns-repeated="3"/>
          <table:table-cell table:style-name="ce96"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41"/>
          <table:table-cell table:style-name="ce164" table:number-columns-repeated="1008"/>
          <table:table-cell table:style-name="ce177" table:number-columns-repeated="3"/>
          <table:table-cell table:number-columns-repeated="2"/>
        </table:table-row>
        <table:table-row table:style-name="ro15">
          <table:table-cell table:style-name="ce20" office:value-type="string">
            <text:p>Comunicazione o nulla osta impatto acustico (A.U.A.)</text:p>
          </table:table-cell>
          <table:table-cell table:style-name="ce41" office:value-type="string">
            <text:p><text:s/>Samuele Agazzi <text:s text:c="2"/></text:p>
          </table:table-cell>
          <table:table-cell table:style-name="ce39" office:value-type="string">
            <text:p>Ufficio <text:s/>Amministrativo e Ambiente</text:p>
          </table:table-cell>
          <table:table-cell table:style-name="ce42" office:value-type="string">
            <text:p>Resp. Servizio Urbanistica ed Edilizia Ronchi Barbara </text:p>
          </table:table-cell>
          <table:table-cell table:style-name="ce42"/>
          <table:table-cell table:style-name="ce42" office:value-type="string">
            <text:p>Data di presentazione dell'istanza</text:p>
          </table:table-cell>
          <table:table-cell table:style-name="ce42" office:value-type="string">
            <text:p>90 gg.</text:p>
          </table:table-cell>
          <table:table-cell table:style-name="ce42" office:value-type="string">
            <text:p>Rilascio Atto Dirigenziale da parte della Regione Toscana</text:p>
          </table:table-cell>
          <table:table-cell table:style-name="ce42"/>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09"/>
          <table:table-cell table:style-name="ce164" table:number-columns-repeated="1008"/>
          <table:table-cell table:style-name="ce177" table:number-columns-repeated="3"/>
          <table:table-cell table:number-columns-repeated="2"/>
        </table:table-row>
        <table:table-row table:style-name="ro11">
          <table:table-cell table:style-name="ce20" office:value-type="string">
            <text:p>Comunicazione utilizzazione agronomica acque di vegetazione (A.U.A.)</text:p>
          </table:table-cell>
          <table:table-cell table:style-name="ce41" office:value-type="string">
            <text:p><text:s/>Samuele Agazzi <text:s text:c="2"/></text:p>
          </table:table-cell>
          <table:table-cell table:style-name="ce39" office:value-type="string">
            <text:p>Ufficio <text:s/>Amministrativo e Ambiente</text:p>
          </table:table-cell>
          <table:table-cell table:style-name="ce42" table:number-columns-repeated="2"/>
          <table:table-cell table:style-name="ce42" office:value-type="string">
            <text:p>Data di presentazione dell'istanza</text:p>
          </table:table-cell>
          <table:table-cell table:style-name="ce60"/>
          <table:table-cell table:style-name="ce42" office:value-type="string">
            <text:p>L'attività di riutilizzo può essere intrapresa decorsi 30 giorni dalla comunicazione di inizio attività se non assoggettata a AUA</text:p>
          </table:table-cell>
          <table:table-cell table:style-name="ce60"/>
          <table:table-cell table:style-name="ce97"/>
          <table:table-cell table:style-name="ce143"/>
          <table:table-cell table:style-name="ce164" table:number-columns-repeated="1008"/>
          <table:table-cell table:style-name="ce177" table:number-columns-repeated="3"/>
          <table:table-cell table:number-columns-repeated="2"/>
        </table:table-row>
        <table:table-row table:style-name="ro16">
          <table:table-cell table:style-name="ce20" office:value-type="string">
            <text:p>Contributi ex art. 184 L.R. 65/2014</text:p>
          </table:table-cell>
          <table:table-cell table:style-name="ce41" office:value-type="string">
            <text:p>Claudia Bruschettini <text:s text:c="2"/></text:p>
          </table:table-cell>
          <table:table-cell table:style-name="ce39" office:value-type="string">
            <text:p>Ufficio <text:s/>Amministrativo e Ambiente</text:p>
          </table:table-cell>
          <table:table-cell table:style-name="ce42" office:value-type="string">
            <text:p>Delibera Giunta Comunale di assegnazione dei contributi. <text:s/>Liquidazione del contributo: Responsabile del Servizio Urbanistica ed Edilizia</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table:number-columns-repeated="3"/>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16">
          <table:table-cell table:style-name="ce20" office:value-type="string">
            <text:p>Deposito variante finale al permesso di costruire</text:p>
          </table:table-cell>
          <table:table-cell table:style-name="ce41" office:value-type="string">
            <text:p>Arch. Costanza Cacciatori <text:s/></text:p>
          </table:table-cell>
          <table:table-cell table:style-name="ce39" office:value-type="string">
            <text:p>Ufficio <text:s/>procedimenti edilizi e controllo del territorio</text:p>
          </table:table-cell>
          <table:table-cell table:style-name="ce42" office:value-type="string">
            <text:p>Non è prevista l'adozione di un provvedimento finale</text:p>
          </table:table-cell>
          <table:table-cell table:style-name="ce42"/>
          <table:table-cell table:style-name="ce42" office:value-type="string">
            <text:p>Data di presentazione dell'istanza</text:p>
          </table:table-cell>
          <table:table-cell table:style-name="ce42" table:number-columns-repeated="3"/>
          <table:table-cell table:style-name="ce93"/>
          <table:table-cell table:style-name="ce141"/>
          <table:table-cell table:style-name="ce164" table:number-columns-repeated="1008"/>
          <table:table-cell table:style-name="ce177" table:number-columns-repeated="3"/>
          <table:table-cell table:number-columns-repeated="2"/>
        </table:table-row>
        <table:table-row table:style-name="ro11">
          <table:table-cell table:style-name="ce20" office:value-type="string">
            <text:p>Deposito variante finale alla s.c.i.a.</text:p>
          </table:table-cell>
          <table:table-cell table:style-name="ce41" office:value-type="string">
            <text:p>Arch. Costanza Cacciatori <text:s text:c="2"/>- Arch. Sandra Anichini</text:p>
          </table:table-cell>
          <table:table-cell table:style-name="ce39" office:value-type="string">
            <text:p>Ufficio <text:s/>procedimenti edilizi e controllo del territorio</text:p>
          </table:table-cell>
          <table:table-cell table:style-name="ce42" office:value-type="string">
            <text:p>Non è prevista l'adozione di un provvedimento finale</text:p>
          </table:table-cell>
          <table:table-cell table:style-name="ce42"/>
          <table:table-cell table:style-name="ce42" office:value-type="string">
            <text:p>Data di presentazione dell'istanza</text:p>
          </table:table-cell>
          <table:table-cell table:style-name="ce42" table:number-columns-repeated="3"/>
          <table:table-cell table:style-name="ce93"/>
          <table:table-cell table:style-name="ce141"/>
          <table:table-cell table:style-name="ce164" table:number-columns-repeated="1008"/>
          <table:table-cell table:style-name="ce177" table:number-columns-repeated="3"/>
          <table:table-cell table:number-columns-repeated="2"/>
        </table:table-row>
        <table:table-row table:style-name="ro17">
          <table:table-cell table:style-name="ce20" office:value-type="string">
            <text:p>Dichiarazione ai fini del <text:s/>vincolo idrogeologico</text:p>
          </table:table-cell>
          <table:table-cell table:style-name="ce42" office:value-type="string">
            <text:p>Samuele Agazzi </text:p>
          </table:table-cell>
          <table:table-cell table:style-name="ce39" office:value-type="string">
            <text:p>Ufficio <text:s/>Amministrativo e Ambiente</text:p>
          </table:table-cell>
          <table:table-cell table:style-name="ce42" office:value-type="string">
            <text:p>non è prevista l'adozione di un provvedimento finale</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table:number-columns-repeated="3"/>
          <table:table-cell table:style-name="ce93"/>
          <table:table-cell table:style-name="ce141"/>
          <table:table-cell table:style-name="ce164" table:number-columns-repeated="1008"/>
          <table:table-cell table:style-name="ce177" table:number-columns-repeated="3"/>
          <table:table-cell table:number-columns-repeated="2"/>
        </table:table-row>
        <table:table-row table:style-name="ro18">
          <table:table-cell table:style-name="ce24" office:value-type="string">
            <text:p>PEEP-richiesta determinazione prezzo eliminazione vincoli</text:p>
          </table:table-cell>
          <table:table-cell table:style-name="ce43" office:value-type="string">
            <text:p>Arch. Sonia Ciapetti <text:s text:c="2"/>- <text:s/>Claudia Bruschettini </text:p>
          </table:table-cell>
          <table:table-cell table:style-name="ce43" office:value-type="string">
            <text:p>Ufficio Urbanistica e Territorio - Ufficio Amministrativo e Ambiente</text:p>
          </table:table-cell>
          <table:table-cell table:style-name="ce59" office:value-type="string">
            <text:p>non è prevista l'adozione di un provvedimento finale</text:p>
          </table:table-cell>
          <table:table-cell table:style-name="ce62" office:value-type="string">
            <text:p>Segretario Generale D.ssa D'Alfonso Maria </text:p>
          </table:table-cell>
          <table:table-cell table:style-name="ce59" office:value-type="string">
            <text:p>Data di presentazione della domanda</text:p>
          </table:table-cell>
          <table:table-cell table:style-name="ce74"/>
          <table:table-cell table:style-name="ce59"/>
          <table:table-cell table:style-name="ce79"/>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79"/>
          <table:table-cell table:style-name="ce164" table:number-columns-repeated="1008"/>
          <table:table-cell table:style-name="ce177" table:number-columns-repeated="5"/>
        </table:table-row>
        <table:table-row table:style-name="ro12">
          <table:table-cell table:style-name="ce24" office:value-type="string">
            <text:p>PEEP - richiesta determinazione prezzo trasformazione in diritto di proprietà</text:p>
          </table:table-cell>
          <table:table-cell table:style-name="ce43" office:value-type="string">
            <text:p>Arch. Sonia Ciapetti <text:s text:c="2"/>- <text:s/>Claudia Bruschettini </text:p>
          </table:table-cell>
          <table:table-cell table:style-name="ce43" office:value-type="string">
            <text:p>Ufficio Urbanistica e Territorio - Ufficio Amministrativo e Ambiente</text:p>
          </table:table-cell>
          <table:table-cell table:style-name="ce59" office:value-type="string">
            <text:p>non è prevista l'adozione di un provvedimento finale</text:p>
          </table:table-cell>
          <table:table-cell table:style-name="ce62" office:value-type="string">
            <text:p>Segretario Generale D.ssa D'Alfonso Maria </text:p>
          </table:table-cell>
          <table:table-cell table:style-name="ce59" office:value-type="string">
            <text:p>Data di presentazione della domanda</text:p>
          </table:table-cell>
          <table:table-cell table:style-name="ce74"/>
          <table:table-cell table:style-name="ce59"/>
          <table:table-cell table:style-name="ce79"/>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79"/>
          <table:table-cell table:style-name="ce164" table:number-columns-repeated="1008"/>
          <table:table-cell table:style-name="ce177" table:number-columns-repeated="3"/>
          <table:table-cell table:number-columns-repeated="2"/>
        </table:table-row>
        <table:table-row table:style-name="ro50">
          <table:table-cell table:style-name="ce20" office:value-type="string">
            <text:p>Permesso di costruire</text:p>
          </table:table-cell>
          <table:table-cell table:style-name="ce41" office:value-type="string">
            <text:p>Arch. Costanza Cacciatori <text:s/></text:p>
          </table:table-cell>
          <table:table-cell table:style-name="ce39" office:value-type="string">
            <text:p>Ufficio <text:s/>procedimenti edilizi e controllo del territorio</text:p>
          </table:table-cell>
          <table:table-cell table:style-name="ce42" office:value-type="string">
            <text:p>Resp. Servizio Urbanistica ed Edilizia Ronchi Barbara <text:a xlink:href="http://sancascianovp.net/struttura-organizzativa/5617-servizio-urbanistica-ed-edilizia">http://sancascianovp.net/struttura-organizzativa/5617-servizio-urbanistica-ed-edilizia</text:a></text:p>
          </table:table-cell>
          <table:table-cell table:style-name="ce61" office:value-type="string">
            <text:p>Segretario Generale D.ssa D'Alfonso Maria <text:a xlink:href="http://sancascianovp.net/amministrazione-trasparente/5264-incarichi-amministrativi-di-vertice-segretario-generale">http://sancascianovp.net/amministrazione-trasparente/5264-incarichi-amministrativi-di-vertice-segretario-generale</text:a></text:p>
          </table:table-cell>
          <table:table-cell table:style-name="ce42" office:value-type="string">
            <text:p>Data di presentazione dell'istanza</text:p>
          </table:table-cell>
          <table:table-cell table:style-name="ce42" office:value-type="string">
            <text:p>Entro 60 gg. dalla presentazione dell'istanza il responsabile del procedimento acquisisce i pareri o atti di assenso necessari, svolge l'istruttoria e formula una proposta motivata di emanazione del provvedimento. <text:s/><text:s text:c="11"/>Entro 30 gg. dalla proposta motivata o dal ricevimento degli atti di assenso il Comune adotta il provvedimento finale.</text:p>
          </table:table-cell>
          <table:table-cell table:style-name="ce42"/>
          <table:table-cell table:style-name="ce42" office:value-type="string">
            <text:p>Decorsi inutilmente i termini previsti dall'art. 142 L.R. 65/2014 si forma il silenzio-assenso, eccetto i casi in cui sussistano vincoli ambientali, paesaggistici o culturali</text:p>
          </table:table-cell>
          <table:table-cell table:style-name="ce93" office:value-type="string">
            <text:p>Decorsi inutilmente i termini previsti dall'art. 142 L.R. 65/2014, l'interessato può richiedere al Comune di adempiere entro 15 gg. dal ricevimento della richiesta. Decorso inutilmente anche il termine di 15 gg. L'interessato può fare richiesta alla Regione, che nomina un commissario che adotta il provvedimento entro 60 gg. <text:s text:c="2"/>Ricorso avverso il provvedimento finale al T.A.R. entro il termine di 90 giorni dalla notifica del provvedimento o, in alternativa, entro 120 giorni dal medesimo termine, ricorso straordinario al Capo dello Stato.</text:p>
          </table:table-cell>
          <table:table-cell table:style-name="ce144"/>
          <table:table-cell table:style-name="ce162" table:number-columns-repeated="1008"/>
          <table:table-cell table:number-columns-repeated="5"/>
        </table:table-row>
        <table:table-row table:style-name="ro51">
          <table:table-cell table:style-name="ce20" office:value-type="string">
            <text:p>Permesso di costruire in sanatoria</text:p>
          </table:table-cell>
          <table:table-cell table:style-name="ce41" office:value-type="string">
            <text:p>Arch. Costanza Cacciatori <text:s/></text:p>
          </table:table-cell>
          <table:table-cell table:style-name="ce39" office:value-type="string">
            <text:p>Ufficio <text:s/>procedimenti edilizi e controllo del territorio</text:p>
          </table:table-cell>
          <table:table-cell table:style-name="ce42" office:value-type="string">
            <text:p>Resp. Servizio Urbanistica ed Edilizia Ronchi Barbara </text:p>
          </table:table-cell>
          <table:table-cell table:style-name="ce61" office:value-type="string">
            <text:p>Segretario Generale <text:a xlink:href="http://sancascianovp.net/amministrazione-trasparente/5264-incarichi-amministrativi-di-vertice-segretario-generale">http://sancascianovp.net/amministrazione-trasparente/5264-incarichi-amministrativi-di-vertice-segretario-generale</text:a></text:p>
          </table:table-cell>
          <table:table-cell table:style-name="ce42" office:value-type="string">
            <text:p>Data di presentazione dell'istanza</text:p>
          </table:table-cell>
          <table:table-cell table:style-name="ce42" office:value-type="string">
            <text:p>60 gg. dalla presentazione dell'istanza o dal ricevimento della documentazione integrativa</text:p>
          </table:table-cell>
          <table:table-cell table:style-name="ce42" office:value-type="string">
            <text:p>Per opere eseguite su immobili o aree soggetti a tutela ai sensi della parte III del D.Lgs. 42/2004, il rilascio del provvedimento è consentito a seguito delle irrogazioni delle sanzioni pecuniarie previste dall'art. 167 del medesimo Decreto.</text:p>
          </table:table-cell>
          <table:table-cell table:style-name="ce42" office:value-type="string">
            <text:p>no</text:p>
          </table:table-cell>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20">
          <table:table-cell table:style-name="ce20" office:value-type="string">
            <text:p>Piani attuativi previsti dal Regolamento Urbanistico</text:p>
          </table:table-cell>
          <table:table-cell table:style-name="ce41" office:value-type="string">
            <text:p>Arch. Sonia Ciapetti </text:p>
          </table:table-cell>
          <table:table-cell table:style-name="ce41" office:value-type="string">
            <text:p>Ufficio Urbanistica e Territorio</text:p>
          </table:table-cell>
          <table:table-cell table:style-name="ce60" office:value-type="string">
            <text:p>Consiglio Comunale</text:p>
          </table:table-cell>
          <table:table-cell table:style-name="ce60"/>
          <table:table-cell table:style-name="ce60" office:value-type="string">
            <text:p>Deposito della proposta di piano</text:p>
          </table:table-cell>
          <table:table-cell table:style-name="ce60"/>
          <table:table-cell table:style-name="ce60" office:value-type="string">
            <text:p>Entro 60 giorni dal ricevimento della proposta o dal completamento della documentazione necessaria sono comunicati al proponente i tempi previsti per l'adozione del Piano</text:p>
          </table:table-cell>
          <table:table-cell table:style-name="ce60"/>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3"/>
          <table:table-cell table:style-name="ce164" table:number-columns-repeated="1008"/>
          <table:table-cell table:style-name="ce177" table:number-columns-repeated="3"/>
          <table:table-cell table:number-columns-repeated="2"/>
        </table:table-row>
        <table:table-row table:style-name="ro52">
          <table:table-cell table:style-name="ce20" office:value-type="string">
            <text:p>Piani attuativi previsti dalla L.R. 65/2014</text:p>
          </table:table-cell>
          <table:table-cell table:style-name="ce41" office:value-type="string">
            <text:p>Arch. Sonia Ciapetti </text:p>
          </table:table-cell>
          <table:table-cell table:style-name="ce41" office:value-type="string">
            <text:p>Ufficio Urbanistica e Territorio</text:p>
          </table:table-cell>
          <table:table-cell table:style-name="ce60" office:value-type="string">
            <text:p>Consiglio Comunale</text:p>
          </table:table-cell>
          <table:table-cell table:style-name="ce60" table:number-columns-repeated="3"/>
          <table:table-cell table:style-name="ce60" office:value-type="string">
            <text:p>Entro 60 giorni dal ricevimento della proposta o dal completamento della documentazione necessaria sono comunicati al proponente i tempi previsti per l'adozione del Piano</text:p>
          </table:table-cell>
          <table:table-cell table:style-name="ce60"/>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3"/>
          <table:table-cell table:style-name="ce164" table:number-columns-repeated="1008"/>
          <table:table-cell table:style-name="ce177" table:number-columns-repeated="3"/>
          <table:table-cell table:number-columns-repeated="2"/>
        </table:table-row>
        <table:table-row table:style-name="ro21">
          <table:table-cell table:style-name="ce20" office:value-type="string">
            <text:p>Prevenzione incendi</text:p>
          </table:table-cell>
          <table:table-cell table:style-name="ce44"/>
          <table:table-cell table:style-name="ce55" office:value-type="string">
            <text:p>Ufficio <text:s/>Amministrativo e Ambiente</text:p>
          </table:table-cell>
          <table:table-cell table:style-name="ce60" office:value-type="string">
            <text:p>Comando Provinciale dei VV.F. </text:p>
          </table:table-cell>
          <table:table-cell table:style-name="ce60" table:number-columns-repeated="5"/>
          <table:table-cell table:style-name="ce93"/>
          <table:table-cell table:style-name="ce141"/>
          <table:table-cell table:style-name="ce164" table:number-columns-repeated="1008"/>
          <table:table-cell table:style-name="ce177" table:number-columns-repeated="3"/>
          <table:table-cell table:number-columns-repeated="2"/>
        </table:table-row>
        <table:table-row table:style-name="ro21">
          <table:table-cell table:style-name="ce20" office:value-type="string">
            <text:p>Procedimenti D.P.R. 462/2001.</text:p>
          </table:table-cell>
          <table:table-cell table:style-name="ce44"/>
          <table:table-cell table:style-name="ce55" office:value-type="string">
            <text:p>Ufficio <text:s/>Amministrativo e Ambiente</text:p>
          </table:table-cell>
          <table:table-cell table:style-name="ce42" office:value-type="string">
            <text:p>non è prevista l'adozione di un provvedimento finale</text:p>
          </table:table-cell>
          <table:table-cell table:style-name="ce60" table:number-columns-repeated="3"/>
          <table:table-cell table:style-name="ce42" table:number-columns-repeated="2"/>
          <table:table-cell table:style-name="ce93"/>
          <table:table-cell table:style-name="ce141"/>
          <table:table-cell table:style-name="ce164" table:number-columns-repeated="1008"/>
          <table:table-cell table:style-name="ce177" table:number-columns-repeated="3"/>
          <table:table-cell table:number-columns-repeated="2"/>
        </table:table-row>
        <table:table-row table:style-name="ro21">
          <table:table-cell table:style-name="ce20" office:value-type="string">
            <text:p>Procedimento di V.I.A. </text:p>
          </table:table-cell>
          <table:table-cell table:style-name="ce44" office:value-type="string">
            <text:p>Regione Toscana</text:p>
          </table:table-cell>
          <table:table-cell table:style-name="ce39" office:value-type="string">
            <text:p>Ufficio <text:s/>Amministrativo e Ambiente</text:p>
          </table:table-cell>
          <table:table-cell table:style-name="ce60" office:value-type="string">
            <text:p>Regione Toscana</text:p>
          </table:table-cell>
          <table:table-cell table:style-name="ce42" table:number-columns-repeated="5"/>
          <table:table-cell table:style-name="ce93"/>
          <table:table-cell table:style-name="ce141"/>
          <table:table-cell table:style-name="ce164" table:number-columns-repeated="1008"/>
          <table:table-cell table:style-name="ce177" table:number-columns-repeated="3"/>
          <table:table-cell table:number-columns-repeated="2"/>
        </table:table-row>
        <table:table-row table:style-name="ro53">
          <table:table-cell table:style-name="ce20" office:value-type="string">
            <text:p>Procedura Abilitativa Semplificata (P.A.S.)</text:p>
          </table:table-cell>
          <table:table-cell table:style-name="ce41" office:value-type="string">
            <text:p>Arch. Costanza Cacciatori <text:s text:c="2"/>- Arch. Sandra Anichini</text:p>
          </table:table-cell>
          <table:table-cell table:style-name="ce39" office:value-type="string">
            <text:p>Ufficio <text:s/>procedimenti edilizi e controllo del territorio</text:p>
          </table:table-cell>
          <table:table-cell table:style-name="ce42" office:value-type="string">
            <text:p>Non è prevista l'adozione di un provvedimento finale</text:p>
          </table:table-cell>
          <table:table-cell table:style-name="ce61" office:value-type="string">
            <text:p>Segretario Generale D.ssa D'Alfonso Maria </text:p>
          </table:table-cell>
          <table:table-cell table:style-name="ce42" table:number-columns-repeated="2"/>
          <table:table-cell table:style-name="ce42" office:value-type="string">
            <text:p>La dichiarazione deve essere presentata almeno 30 gg. prima dell'effettivo inizio dei lavori. Il termine di 30 gg. è sospeso in caso necessità di acquisizione di atti di assenso</text:p>
          </table:table-cell>
          <table:table-cell table:style-name="ce42" office:value-type="string">
            <text:p>Se il Comune non adotta l'ordine motivato di non effettuare l'intervento, entro il termine di 30 gg. o, in caso di rich. di integrazioni, entro il termine residuo, l'attività di costruzione deve ritenersi assentita</text:p>
          </table:table-cell>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54">
          <table:table-cell table:style-name="ce20" office:value-type="string">
            <text:p>Programma Aziendale Pluriennale di Miglioramento Agricolo Ambientale</text:p>
          </table:table-cell>
          <table:table-cell table:style-name="ce41" office:value-type="string">
            <text:p>Arch. Sonia Ciapetti </text:p>
          </table:table-cell>
          <table:table-cell table:style-name="ce41" office:value-type="string">
            <text:p>Ufficio Urbanistica e Territorio</text:p>
          </table:table-cell>
          <table:table-cell table:style-name="ce42" office:value-type="string">
            <text:p>Giunta Comunale o Consiglio Comunale nel caso abbia valore di Piano Attuativo (in tal caso vedi Scheda relativa)</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table:number-columns-repeated="3"/>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55">
          <table:table-cell table:style-name="ce20" office:value-type="string">
            <text:p>Proroga permesso di costruire</text:p>
          </table:table-cell>
          <table:table-cell table:style-name="ce41" office:value-type="string">
            <text:p>Arch. Costanza Cacciatori <text:s/></text:p>
          </table:table-cell>
          <table:table-cell table:style-name="ce39" office:value-type="string">
            <text:p>Ufficio <text:s/>procedimenti edilizi e controllo del territorio</text:p>
          </table:table-cell>
          <table:table-cell table:style-name="ce42" office:value-type="string">
            <text:p>Resp. Servizio Urbanistica ed Edilizia Ronchi Barbara </text:p>
          </table:table-cell>
          <table:table-cell table:style-name="ce63"/>
          <table:table-cell table:style-name="ce42" office:value-type="string">
            <text:p>Data di presentazione dell'istanza</text:p>
          </table:table-cell>
          <table:table-cell table:style-name="ce60" table:number-columns-repeated="3"/>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43"/>
          <table:table-cell table:style-name="ce164" table:number-columns-repeated="1008"/>
          <table:table-cell table:style-name="ce177" table:number-columns-repeated="3"/>
          <table:table-cell table:number-columns-repeated="2"/>
        </table:table-row>
        <table:table-row table:style-name="ro56">
          <table:table-cell table:style-name="ce20" office:value-type="string">
            <text:p>S.C.I.A.</text:p>
          </table:table-cell>
          <table:table-cell table:style-name="ce41" office:value-type="string">
            <text:p>Arch. Costanza Cacciatori <text:s text:c="2"/>- Arch. Sandra Anichini</text:p>
          </table:table-cell>
          <table:table-cell table:style-name="ce39" office:value-type="string">
            <text:p>Ufficio <text:s/>procedimenti edilizi e controllo del territorio</text:p>
          </table:table-cell>
          <table:table-cell table:style-name="ce42" office:value-type="string">
            <text:p>Non è prevista l'adozione di un provvedimento finale</text:p>
          </table:table-cell>
          <table:table-cell table:style-name="ce42"/>
          <table:table-cell table:style-name="ce42" office:value-type="string">
            <text:p>Data di presentazione dell'istanza</text:p>
          </table:table-cell>
          <table:table-cell table:style-name="ce42" table:number-columns-repeated="3"/>
          <table:table-cell table:style-name="ce96"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41"/>
          <table:table-cell table:style-name="ce164" table:number-columns-repeated="1008"/>
          <table:table-cell table:style-name="ce177" table:number-columns-repeated="3"/>
          <table:table-cell table:number-columns-repeated="2"/>
        </table:table-row>
        <table:table-row table:style-name="ro57">
          <table:table-cell table:style-name="ce20" office:value-type="string">
            <text:p>Variante in corso d'opera al permesso di costruire</text:p>
          </table:table-cell>
          <table:table-cell table:style-name="ce41" office:value-type="string">
            <text:p>Arch. Costanza Cacciatori <text:s/></text:p>
          </table:table-cell>
          <table:table-cell table:style-name="ce39" office:value-type="string">
            <text:p>Ufficio <text:s/>procedimenti edilizi e controllo del territorio</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string">
            <text:p>Entro 60 gg. dalla presentazione dell'istanza il responsabile del procedimento acquisisce i pareri o atti di assenso necessari, svolge l'istruttoria e formula una proposta motivata di emanazione del provvedimento. <text:s/><text:s text:c="11"/>Entro 30 gg. dalla proposta motivata o dal ricevimento degli atti di assenso il Comune adotta il provvedimento finale.</text:p>
          </table:table-cell>
          <table:table-cell table:style-name="ce42"/>
          <table:table-cell table:style-name="ce42" office:value-type="string">
            <text:p>Decorsi inutilmente i termini previsti dall'art.142 L.R. 65/2014 si forma il silenzio-assenso, eccetto i casi in cui sussistano vincoli ambientali, paesaggistici o culturali</text:p>
          </table:table-cell>
          <table:table-cell table:style-name="ce93" office:value-type="string">
            <text:p>Decorsi inutilmente i termini previsti dall'art. 142 L.R. 65/2014, l'interessato può richiedere al Comune di adempiere entro 15 gg. dal ricevimento della richiesta. Decorso inutilmente anche il termine di 15 gg. L'interessato può fare richiesta alla Regione, che nomina un commissario che adotta il provvedimento entro 60 gg. <text:s text:c="2"/>Ricorso avverso il provvedimento finale al T.A.R. entro il termine di 90 giorni dalla notifica del provvedimento o, in alternativa, entro 120 giorni dal medesimo termine, ricorso straordinario al Capo dello Stato.</text:p>
          </table:table-cell>
          <table:table-cell table:style-name="ce141"/>
          <table:table-cell table:style-name="ce164" table:number-columns-repeated="1008"/>
          <table:table-cell table:style-name="ce177" table:number-columns-repeated="3"/>
          <table:table-cell table:number-columns-repeated="2"/>
        </table:table-row>
        <table:table-row table:style-name="ro58">
          <table:table-cell table:style-name="ce20" office:value-type="string">
            <text:p>Variante in corso d'opera alla s.c.i.a.</text:p>
          </table:table-cell>
          <table:table-cell table:style-name="ce41" office:value-type="string">
            <text:p>Arch. Costanza Cacciatori <text:s text:c="2"/>- Arch. Sandra Anichini</text:p>
          </table:table-cell>
          <table:table-cell table:style-name="ce39" office:value-type="string">
            <text:p>Ufficio <text:s/>procedimenti edilizi e controllo del territorio</text:p>
          </table:table-cell>
          <table:table-cell table:style-name="ce42" office:value-type="string">
            <text:p>Non è prevista l'adozione di un provvedimento finale</text:p>
          </table:table-cell>
          <table:table-cell table:style-name="ce42"/>
          <table:table-cell table:style-name="ce42" office:value-type="string">
            <text:p>Data di presentazione dell'istanza</text:p>
          </table:table-cell>
          <table:table-cell table:style-name="ce42" table:number-columns-repeated="3"/>
          <table:table-cell table:style-name="ce96" office:value-type="string">
            <text:p>Gli interessati possono sollecitare l'esercizio delle verifiche spettanti all'amministrazione e, in caso di inerzia, esperire esclusivamente l'azione di cui all'art. 31, commi 1, 2 e 3 del decreto legislativo 2 luglio 2010, n. 104 </text:p>
          </table:table-cell>
          <table:table-cell table:style-name="ce141"/>
          <table:table-cell table:style-name="ce164" table:number-columns-repeated="1008"/>
          <table:table-cell table:style-name="ce177" table:number-columns-repeated="3"/>
          <table:table-cell table:number-columns-repeated="2"/>
        </table:table-row>
        <table:table-row table:style-name="ro21">
          <table:table-cell table:style-name="ce20" office:value-type="string">
            <text:p>Verifica di assoggettabilità a V.I.A. </text:p>
          </table:table-cell>
          <table:table-cell table:style-name="ce45" office:value-type="string">
            <text:p>Regione Toscana</text:p>
          </table:table-cell>
          <table:table-cell table:style-name="ce55" office:value-type="string">
            <text:p>Ufficio <text:s/>Amministrativo e Ambiente</text:p>
          </table:table-cell>
          <table:table-cell table:style-name="ce45" office:value-type="string">
            <text:p>Regione Toscana</text:p>
          </table:table-cell>
          <table:table-cell table:style-name="ce44"/>
          <table:table-cell table:style-name="ce42" office:value-type="string">
            <text:p>Data di presentazione dell'istanza</text:p>
          </table:table-cell>
          <table:table-cell table:style-name="ce44" table:number-columns-repeated="3"/>
          <table:table-cell table:style-name="ce98"/>
          <table:table-cell table:style-name="ce143"/>
          <table:table-cell table:style-name="ce164" table:number-columns-repeated="1008"/>
          <table:table-cell table:style-name="ce177" table:number-columns-repeated="3"/>
          <table:table-cell table:number-columns-repeated="2"/>
        </table:table-row>
        <table:table-row table:style-name="ro6">
          <table:table-cell table:style-name="ce20" office:value-type="string">
            <text:p>Abitabilità/Agibilità</text:p>
          </table:table-cell>
          <table:table-cell table:style-name="ce39" office:value-type="string">
            <text:p>Arch. Costanza Cacciatori – Arch. Sandra Anichini</text:p>
          </table:table-cell>
          <table:table-cell table:style-name="ce39" office:value-type="string">
            <text:p>Ufficio procedimenti edilizi e controllo del territorio</text:p>
          </table:table-cell>
          <table:table-cell table:style-name="ce39" office:value-type="string">
            <text:p>Non è prevista l'adozione di un provvedimento finale</text:p>
          </table:table-cell>
          <table:table-cell table:style-name="ce42"/>
          <table:table-cell table:style-name="ce42" office:value-type="string">
            <text:p>Data di presentazione della certificazione di abitabilità o agibilità</text:p>
          </table:table-cell>
          <table:table-cell table:style-name="ce42"/>
          <table:table-cell table:style-name="ce42" office:value-type="string">
            <text:p>L'abitabilità/agibilità decorre dalla data in cui l'attestazione perviene al Comune, fatta salva la facoltà del Comune di sospenderne l'efficacia in caso di richiesta integrazioni per documentazione non sufficiente o non idonea.</text:p>
          </table:table-cell>
          <table:table-cell table:style-name="ce78"/>
          <table:table-cell table:style-name="ce92"/>
          <table:table-cell table:style-name="ce107"/>
          <table:table-cell table:style-name="ce163" table:number-columns-repeated="1008"/>
          <table:table-cell table:style-name="ce177" table:number-columns-repeated="3"/>
          <table:table-cell table:number-columns-repeated="2"/>
        </table:table-row>
        <table:table-row table:style-name="ro7">
          <table:table-cell table:style-name="ce20" office:value-type="string">
            <text:p>Accertamento di compatibilità Paesaggistica</text:p>
          </table:table-cell>
          <table:table-cell table:style-name="ce39" office:value-type="string">
            <text:p>Arch. Costanza Cacciatori </text:p>
          </table:table-cell>
          <table:table-cell table:style-name="ce39" office:value-type="string">
            <text:p>Ufficio procedimenti edilizi e controllo del territorio</text:p>
          </table:table-cell>
          <table:table-cell table:style-name="ce42" office:value-type="string">
            <text:p>Resp. Servizio Urbanistica ed Edilizia Ronchi Barbara </text:p>
          </table:table-cell>
          <table:table-cell table:style-name="ce61" office:value-type="string">
            <text:p>Segretario Generale D.ssa D'Alfonso Maria </text:p>
          </table:table-cell>
          <table:table-cell table:style-name="ce42" office:value-type="string">
            <text:p>Data di presentazione dell'istanza</text:p>
          </table:table-cell>
          <table:table-cell table:style-name="ce42" office:value-type="float" office:value="180">
            <text:p>180</text:p>
          </table:table-cell>
          <table:table-cell table:style-name="ce42" office:value-type="string">
            <text:p>Il provvedimento finale è adottato previo parere vincolante della Soprintendenza, da rendersi entro il termine di 90 gg. dal ricevimento della documentazione da parte della Soprintendenza</text:p>
          </table:table-cell>
          <table:table-cell table:style-name="ce42" office:value-type="string">
            <text:p>no</text:p>
          </table:table-cell>
          <table:table-cell table:style-name="ce93" office:value-type="string">
            <text:p>Ricorso avverso il provvedimento finale al T.A.R. entro il termine di 90 giorni dalla notifica del provvedimento o, in alternativa, entro 120 giorni dal medesimo termine, ricorso straordinario al Capo dello Stato.</text:p>
          </table:table-cell>
          <table:table-cell table:style-name="ce107"/>
          <table:table-cell table:style-name="ce163" table:number-columns-repeated="1008"/>
          <table:table-cell table:style-name="ce177" table:number-columns-repeated="3"/>
          <table:table-cell table:number-columns-repeated="2"/>
        </table:table-row>
        <table:table-row table:style-name="ro4">
          <table:table-cell table:style-name="ce25" office:value-type="string" table:number-columns-spanned="11" table:number-rows-spanned="1">
            <text:p>UNIONE – POLIZIA MUNICIPALE</text:p>
          </table:table-cell>
          <table:covered-table-cell table:style-name="ce46"/>
          <table:covered-table-cell table:style-name="ce56"/>
          <table:covered-table-cell table:number-columns-repeated="5" table:style-name="ce46"/>
          <table:covered-table-cell table:style-name="ce56"/>
          <table:covered-table-cell table:style-name="ce99"/>
          <table:covered-table-cell table:style-name="ce145"/>
          <table:table-cell table:style-name="ce169" table:number-columns-repeated="1008"/>
          <table:table-cell table:style-name="ce181" table:number-columns-repeated="5"/>
        </table:table-row>
        <table:table-row table:style-name="ro21">
          <table:table-cell table:number-columns-repeated="10"/>
          <table:table-cell table:style-name="ce146"/>
          <table:table-cell table:number-columns-repeated="1013"/>
        </table:table-row>
        <table:table-row table:style-name="ro4">
          <table:table-cell table:style-name="ce27" office:value-type="string" table:number-columns-spanned="11" table:number-rows-spanned="1">
            <text:p>UNIONE – AREA FUNZIONI E SERVIZI C.E.D., C.U.C., CONTRATTI/TRIBUTI – UFFICIO GARE E UFFICIO CONTRATTI</text:p>
          </table:table-cell>
          <table:covered-table-cell table:style-name="ce47"/>
          <table:covered-table-cell table:style-name="ce57"/>
          <table:covered-table-cell table:number-columns-repeated="5" table:style-name="ce47"/>
          <table:covered-table-cell table:style-name="ce57"/>
          <table:covered-table-cell table:style-name="ce101"/>
          <table:covered-table-cell table:style-name="ce147"/>
          <table:table-cell table:style-name="ce170" table:number-columns-repeated="1008"/>
          <table:table-cell table:style-name="ce182" table:number-columns-repeated="5"/>
        </table:table-row>
        <table:table-row table:style-name="ro59">
          <table:table-cell table:style-name="ce28" office:value-type="string">
            <text:p>Procedure di gara <text:s/>per l'aggiudicazione di lavori, servizi forniture, concessioni</text:p>
          </table:table-cell>
          <table:table-cell table:style-name="ce48" office:value-type="string">
            <text:p>Responsabile Unico del procedimento (RUP) assegnato funzionalmente alla C.U.C. ai fini dell'espletamento della procedura</text:p>
          </table:table-cell>
          <table:table-cell table:style-name="ce48" office:value-type="string">
            <text:p><text:s text:c="7"/>Ufficio Gare <text:s text:c="8"/>(Area funzioni e servizi C.E.D., C.U.C.,, contratti/tributi)</text:p>
          </table:table-cell>
          <table:table-cell table:style-name="ce48" office:value-type="string">
            <text:p>Responsabile Area Funzioni e Servizi C.E.D. Centrale Unica di Committenza-Contratti/Tributi</text:p>
          </table:table-cell>
          <table:table-cell table:style-name="ce61" office:value-type="string">
            <text:p>Segretario Generale Unione comunale Chianti Fiorentino</text:p>
          </table:table-cell>
          <table:table-cell table:style-name="ce48" office:value-type="string">
            <text:p>Trasmissione determinazione a contrattare approvata dal servizio proponente</text:p>
          </table:table-cell>
          <table:table-cell table:style-name="ce48" office:value-type="float" office:value="20">
            <text:p>20</text:p>
          </table:table-cell>
          <table:table-cell table:style-name="ce48"/>
          <table:table-cell table:style-name="ce48" office:value-type="string">
            <text:p>NO</text:p>
          </table:table-cell>
          <table:table-cell table:style-name="ce88" office:value-type="string">
            <text:p>Ricorso al TAR Toscana <text:s/>entro il termine di gg. 30</text:p>
          </table:table-cell>
          <table:table-cell table:style-name="ce148" office:value-type="string">
            <text:p><text:span text:style-name="T19">La materia delle procedure di </text:span><text:span text:style-name="T19">scelta del contraente per </text:span><text:span text:style-name="T19">l'affidamento di appalti e </text:span><text:span text:style-name="T19">concessioni è disciplinata dal </text:span><text:span text:style-name="T20">D.Lgs. 50/2016</text:span><text:span text:style-name="T19">) che </text:span><text:span text:style-name="T19">raccoglie in modo organico la </text:span><text:span text:style-name="T19">disciplina vigente dei </text:span><text:span text:style-name="T19">contratti aventi per oggetto </text:span><text:span text:style-name="T19">l’acquisizione di servizi, </text:span><text:span text:style-name="T19">prodotti, lavori ed opere.</text:span></text:p>
            <text:p><text:span text:style-name="T19">Le procedure si distinguono </text:span><text:span text:style-name="T19">in </text:span><text:span text:style-name="T21">procedure aperte</text:span><text:span text:style-name="T19"> (in cui </text:span><text:span text:style-name="T19">ogni operatore economico </text:span><text:span text:style-name="T19">può presentare un’offerta) e </text:span><text:span text:style-name="T21">procedure ristrette</text:span><text:span text:style-name="T19"> ( in cui </text:span><text:span text:style-name="T19">possono presentare </text:span><text:span text:style-name="T19">un’offerta soltanto gli </text:span><text:span text:style-name="T19">operatori economici invitati).</text:span></text:p>
            <text:p><text:span text:style-name="T19">La migliore offerta può </text:span><text:span text:style-name="T19">essere selezionata con il </text:span><text:span text:style-name="T19">criterio del </text:span><text:span text:style-name="T21">prezzo più basso</text:span><text:span text:style-name="T19"> </text:span><text:span text:style-name="T19">o dell’offerta </text:span><text:span text:style-name="T21">economicamente più </text:span><text:span text:style-name="T21">vantaggiosa</text:span><text:span text:style-name="T19"> in relazione alle </text:span><text:span text:style-name="T19">caratteristiche della </text:span><text:span text:style-name="T19">prestazione da acquisire e </text:span><text:span text:style-name="T19">qualora sia opportuno </text:span><text:span text:style-name="T19">considerare il rapporto </text:span><text:span text:style-name="T19">qualità-prezzo.</text:span></text:p>
            <text:p><text:span text:style-name="T19">A seconda del valore i </text:span><text:span text:style-name="T19">contratti sono definiti di </text:span><text:span text:style-name="T21">rilevanza comunitaria</text:span><text:span text:style-name="T19"> (per </text:span><text:span text:style-name="T19">servizi e forniture di importo </text:span><text:span text:style-name="T19">pari o superiore ad € </text:span><text:span text:style-name="T19">209.000,00 - per lavori di </text:span><text:span text:style-name="T19">importo pari o superiore a € </text:span><text:span text:style-name="T19">5.225.000,00).</text:span></text:p>
            <text:p><text:span text:style-name="T19">Alle ipotesi sopra delineate si </text:span><text:span text:style-name="T19">aggiungono gli affidamenti </text:span><text:span text:style-name="T19">degli appalti tramite le </text:span><text:span text:style-name="T19">procedure negoziate, </text:span><text:span text:style-name="T19">ammesse fino al valore di € </text:span><text:span text:style-name="T19">209.000,00.</text:span></text:p>
            <text:p><text:span text:style-name="T19">E' consentito l'affidamento </text:span><text:span text:style-name="T19">tramite “procedure </text:span><text:span text:style-name="T19">negoziate”, che avvengano </text:span><text:span text:style-name="T19">tra almeno cinque operatori, </text:span><text:span text:style-name="T19">nel rispetto dei principi di </text:span><text:span text:style-name="T19">trasparenza, parità di </text:span><text:span text:style-name="T19">trattamento, non </text:span><text:span text:style-name="T19">discriminazione e </text:span><text:span text:style-name="T19">concorrenza tra operatori </text:span><text:span text:style-name="T19">economici.</text:span></text:p>
            <text:p><text:span text:style-name="T19">E' fatta salva la possibilità di </text:span><text:span text:style-name="T19">affidamento diretto da parte </text:span><text:span text:style-name="T19">del responsabile del </text:span><text:span text:style-name="T19">procedimento, per appalti di </text:span><text:span text:style-name="T19">importo inferiore a </text:span><text:span text:style-name="T19">40.000,00 euro, sussistendo i </text:span><text:span text:style-name="T19">presupposti di cui all'art. 36 </text:span><text:span text:style-name="T19">del D.Lgs. n. 50/2016.</text:span></text:p>
          </table:table-cell>
          <table:table-cell table:style-name="ce171" table:number-columns-repeated="1008"/>
          <table:table-cell table:style-name="ce183" table:number-columns-repeated="5"/>
        </table:table-row>
        <table:table-row table:style-name="ro60">
          <table:table-cell table:style-name="ce12" office:value-type="string">
            <text:p>Stipulazione di contratti aventi ad oggetto la cessione di diritti reali su aree PEEP e PIP.</text:p>
          </table:table-cell>
          <table:table-cell table:style-name="ce36" office:value-type="string">
            <text:p>Responsabile Ufficio proponente</text:p>
          </table:table-cell>
          <table:table-cell table:style-name="ce48" office:value-type="string">
            <text:p><text:s text:c="7"/>Ufficio Contratti <text:s text:c="6"/>(Area funzioni e servizi C.E.D., C.U.C.,, contratti/tributi)</text:p>
          </table:table-cell>
          <table:table-cell table:style-name="ce36" office:value-type="string">
            <text:p>Responsabile del servizio proponente</text:p>
          </table:table-cell>
          <table:table-cell table:style-name="ce61" office:value-type="string">
            <text:p>Segretario Generale D.ssa D'Alfonso Maria </text:p>
          </table:table-cell>
          <table:table-cell table:style-name="ce36" office:value-type="string">
            <text:p>Completamento istruttoria</text:p>
          </table:table-cell>
          <table:table-cell table:style-name="ce36" office:value-type="string">
            <text:p><text:s/></text:p>
            <text:p/>
            <text:p>90</text:p>
          </table:table-cell>
          <table:table-cell table:style-name="ce36"/>
          <table:table-cell table:style-name="ce36" office:value-type="string">
            <text:p>NO</text:p>
          </table:table-cell>
          <table:table-cell table:style-name="ce88" office:value-type="string">
            <text:p>Ricorso al TAR Toscana entro 60 gg. Ovvero, in alternativa, ricorso <text:s/>straordinario. al Capo dello Stato <text:s text:c="2"/>entro 120 gg. <text:s text:c="7"/></text:p>
          </table:table-cell>
          <table:table-cell table:style-name="ce149" office:value-type="string">
            <text:p><text:span text:style-name="T22"> </text:span><text:span text:style-name="T22">Cessione di diritti reali su </text:span><text:span text:style-name="T22">aree PEEP e PIP</text:span></text:p>
            <text:p>Rientrano in questa fattispecie:</text:p>
            <text:p>- concessione del diritto di superficie</text:p>
            <text:p>- concessione del diritto di proprietà</text:p>
            <text:p>trasferimento in proprietà di area già concessa in diritto di superficie;</text:p>
            <text:p>- eliminazione dei vincoli del prezzo massimo di cessione e del canone massimo di locazione.</text:p>
            <text:p>Il contratto viene stipulato in forma cartacea e successivamente l’Ufficio provvede alla registrazione presso l’Agenzia delle Entrate (entro 20 giorni)   e trascrizione e volture catastali presso L’Agenzia del Territorio (entro 30 giorni).</text:p>
            <text:p>Le spese contrattuali sono a carico della parte privata e, di norma, sono pari ad € 200,00 quale imposta di registro, € 94,00 per la trascrizione dell’atto ed € 55,00 per le volture catastali.</text:p>
            <text:p>Per la stipula del contratto viene richiesto:</text:p>
            <text:p>- relazione tecnica predisposta e sottoscritta da Tecnico abilitato. La relazione dovrà contenere tutti i dati e le dichiarazioni richieste ed inerenti l’oggetto del contratto. In via sintetica si possono così riassumere:  oggetto del contratto, dati dell’intestatario dell’immobile, precedenti contratti che attestino il titolo di proprietà, autorizzazioni e/o concessioni per la costruzione del fabbricato,  dati catastali dell’immobile ivi compresa una esatta cronologia delle variazioni catastali susseguite nel tempo, dichiarazione di conformità agli atti autorizzatori e ai dati e planimetrie depositate in Catasto, altri documenti di volta in volta ritenuti necessari  in base alla tipologia dell’atto.</text:p>
            <text:p>- Pagamento del corrispettivo pattuito;</text:p>
            <text:p>- Versamento delle spese contrattuali. <text:span text:style-name="T23">Principale </text:span><text:span text:style-name="T23">Normativa di riferimento:</text:span></text:p>
            <text:p><text:span text:style-name="T24">- L. 23 dicembre 1998 n. 448; </text:span><text:span text:style-name="T24">- Art. 11 L. 273 del </text:span><text:span text:style-name="T24">12/12/2002.</text:span></text:p>
          </table:table-cell>
          <table:table-cell table:style-name="ce172" table:number-columns-repeated="1008"/>
          <table:table-cell table:style-name="ce184" table:number-columns-repeated="3"/>
          <table:table-cell table:style-name="ce188" table:number-columns-repeated="2"/>
        </table:table-row>
        <table:table-row table:style-name="ro61">
          <table:table-cell table:style-name="ce29" office:value-type="string">
            <text:p>Stipulazione di contratti aventi ad oggetto la cessione volontaria di aree a seguito di procedimento espropriativo;</text:p>
          </table:table-cell>
          <table:table-cell table:style-name="ce36" office:value-type="string">
            <text:p>Responsabile Ufficio proponente</text:p>
          </table:table-cell>
          <table:table-cell table:style-name="ce48" office:value-type="string">
            <text:p><text:s text:c="7"/>Ufficio Contratti <text:s text:c="6"/>(Area funzioni e servizi C.E.D., C.U.C., contratti/tributi)</text:p>
          </table:table-cell>
          <table:table-cell table:style-name="ce36" office:value-type="string">
            <text:p>Responsabile del servizio proponente</text:p>
          </table:table-cell>
          <table:table-cell table:style-name="ce61" office:value-type="string">
            <text:p>Segretario Generale D.ssa D'Alfonso Maria </text:p>
          </table:table-cell>
          <table:table-cell table:style-name="ce36" office:value-type="string">
            <text:p>Completamento istruttoria</text:p>
          </table:table-cell>
          <table:table-cell table:style-name="ce36" office:value-type="float" office:value="90">
            <text:p>90</text:p>
          </table:table-cell>
          <table:table-cell table:style-name="ce36"/>
          <table:table-cell table:style-name="ce36" office:value-type="string">
            <text:p>NO</text:p>
          </table:table-cell>
          <table:table-cell table:style-name="ce88" office:value-type="string">
            <text:p>Ricorso al TAR Toscana entro 60 gg. Ovvero, in alternativa, ricorso <text:s/>straordinario. al Capo dello Stato <text:s text:c="2"/>entro 120 gg. <text:s text:c="7"/></text:p>
          </table:table-cell>
          <table:table-cell table:style-name="ce150" office:value-type="string">
            <text:p><text:span text:style-name="T7">Oneri e spese sono tutte a </text:span><text:span text:style-name="T7">carico del Comune. Pertanto </text:span><text:span text:style-name="T7">al soggetto espropriando non </text:span><text:span text:style-name="T7">viene richiesto nulla. </text:span><text:span text:style-name="T25">Principale Normativa di </text:span><text:span text:style-name="T25">riferimento: _ Art. 97 Cost.; - </text:span><text:span text:style-name="T25">art. 11 L. 241/1990;</text:span></text:p>
            <text:p><text:span text:style-name="T25">- D.P.R. 8 giugno 2001, n. </text:span><text:span text:style-name="T25">327 - Testo unico delle </text:span><text:span text:style-name="T25">disposizioni legislative e </text:span><text:span text:style-name="T25">regolamentari in materia di </text:span><text:span text:style-name="T25">espropriazione per pubblica </text:span><text:span text:style-name="T25">utilità</text:span></text:p>
          </table:table-cell>
          <table:table-cell table:style-name="ce164" table:number-columns-repeated="1008"/>
          <table:table-cell table:style-name="ce177" table:number-columns-repeated="3"/>
          <table:table-cell table:number-columns-repeated="2"/>
        </table:table-row>
        <table:table-row table:style-name="ro60">
          <table:table-cell table:style-name="ce29" office:value-type="string">
            <text:p>Stipulazione contratti aventi ad oggetto: convenzioni urbanistiche.</text:p>
          </table:table-cell>
          <table:table-cell table:style-name="ce36" office:value-type="string">
            <text:p>Responsabile Ufficio proponente</text:p>
          </table:table-cell>
          <table:table-cell table:style-name="ce48" office:value-type="string">
            <text:p><text:s text:c="7"/>Ufficio Contratti <text:s text:c="6"/>(Area funzioni e servizi C.E.D., C.U.C., contratti/tributi)</text:p>
          </table:table-cell>
          <table:table-cell table:style-name="ce36" office:value-type="string">
            <text:p>Responsabile del servizio proponente</text:p>
          </table:table-cell>
          <table:table-cell table:style-name="ce61" office:value-type="string">
            <text:p>Segretario Generale D.ssa D'Alfonso Maria </text:p>
          </table:table-cell>
          <table:table-cell table:style-name="ce36" office:value-type="string">
            <text:p>Completamento istruttoria</text:p>
          </table:table-cell>
          <table:table-cell table:style-name="ce36" office:value-type="float" office:value="90">
            <text:p>90</text:p>
          </table:table-cell>
          <table:table-cell table:style-name="ce36"/>
          <table:table-cell table:style-name="ce36" office:value-type="string">
            <text:p>NO</text:p>
          </table:table-cell>
          <table:table-cell table:style-name="ce88" office:value-type="string">
            <text:p>Ricorso al TAR Toscana entro 60 gg. Ovvero, in alternativa, ricorso <text:s/>straordinario. al Capo dello Stato <text:s text:c="2"/>entro 120 gg. <text:s text:c="7"/></text:p>
          </table:table-cell>
          <table:table-cell table:style-name="ce149" office:value-type="string">
            <text:p>Di norma il procedimento si divide in due fasi:</text:p>
            <text:p>La prima riguarda la stipula della convenzione vera e propria, prevedendo modalità di realizzazione della lottizzazione edilizia ed oneri a carico del lottizzante.  La bozza dell’atto viene approvata con determinazione del Responsabile Servizio Urbanistica, successivamente l’Ufficio Contratti si attiva per la stipula del contratto, richiedendo al lottizzante: breve relazione tecnica, titolo di provenienza delle aree interessate alla lottizzazione, versamento delle spese contrattuali, che vengono valutate di volta in volta in considerazione della presenza o meno di diritti reali su beni immobili già in questa fase del procedimento.</text:p>
            <text:p>La seconda fase prevede la stipula di un successivo contratto di cessione gratuita al Comune delle aree per urbanizzazione primaria e/o secondaria, al termine della realizzazione della lottizzazione. Oneri e spese contrattuali sono posti a carico del lottizzante. Le spese contrattuali sono pari ad € 200,00 quale imposta di registro, € 94,00 per la trascrizione dell’atto ed € 55,00 per le volture catastali eseguite in modalità automatica con la Nota di trascrizione, oltre ai diritti di segreteria calcolati di volta in volta sulla base del valore delle aree cedute.</text:p>
            <text:p>Per la stipula del contratto viene richiesto:</text:p>
            <text:p>1. relazione tecnica predisposta e sottoscritta da Tecnico abilitato. La relazione dovrà contenere tutti i dati e le dichiarazioni richieste ed inerenti l’oggetto del contratto. In via sintetica si possono così riassumere:  oggetto del contratto, dati dell’intestatario dell’immobile,  dati catastali dell’immobile ivi compresa una esatta cronologia delle variazioni catastali susseguite nel tempo, dichiarazione di conformità dei dati e delle planimetrie depositate in Catasto, altri documenti di volta in volta ritenuti necessari  in base alla tipologia dell’atto.</text:p>
            <text:p>2. Versamento delle spese contrattuali.</text:p>
          </table:table-cell>
          <table:table-cell table:style-name="ce164" table:number-columns-repeated="1008"/>
          <table:table-cell table:style-name="ce177" table:number-columns-repeated="3"/>
          <table:table-cell table:number-columns-repeated="2"/>
        </table:table-row>
        <table:table-row table:style-name="ro62">
          <table:table-cell table:style-name="ce12" office:value-type="string">
            <text:p>Stipulazione contratti aventi ad oggetto: atti unilaterali d’Obbligo.</text:p>
          </table:table-cell>
          <table:table-cell table:style-name="ce36" office:value-type="string">
            <text:p>Responsabile Ufficio proponente</text:p>
          </table:table-cell>
          <table:table-cell table:style-name="ce48" office:value-type="string">
            <text:p><text:s text:c="7"/>Ufficio Contratti <text:s text:c="6"/>(Area funzioni e servizi C.E.D., C.U.C., contratti/tributi)</text:p>
          </table:table-cell>
          <table:table-cell table:style-name="ce36" office:value-type="string">
            <text:p>Responsabile del servizio proponente</text:p>
          </table:table-cell>
          <table:table-cell table:style-name="ce61" office:value-type="string">
            <text:p>Segretario Generale D.ssa D'Alfonso Maria </text:p>
          </table:table-cell>
          <table:table-cell table:style-name="ce36" office:value-type="string">
            <text:p>Completamento istruttoria</text:p>
          </table:table-cell>
          <table:table-cell table:style-name="ce36" office:value-type="float" office:value="90">
            <text:p>90</text:p>
          </table:table-cell>
          <table:table-cell table:style-name="ce36"/>
          <table:table-cell table:style-name="ce36" office:value-type="string">
            <text:p>NO</text:p>
          </table:table-cell>
          <table:table-cell table:style-name="ce88" office:value-type="string">
            <text:p>Ricorso al TAR Toscana entro 60 gg. Ovvero, in alternativa, ricorso <text:s/>straordinario. al Capo dello Stato <text:s text:c="2"/>entro 120 gg. <text:s text:c="7"/></text:p>
          </table:table-cell>
          <table:table-cell table:style-name="ce151" office:value-type="string">
            <text:p><text:span text:style-name="T26">Si procede all’autenticazione </text:span><text:span text:style-name="T26">della firma di Atti Unilaterali </text:span><text:span text:style-name="T26">d’Obbligo che riguardano i </text:span><text:span text:style-name="T26">Piani di Miglioramento </text:span><text:span text:style-name="T26">Agricolo e Ambientale </text:span><text:span text:style-name="T26">oppure richiesti da norme di </text:span><text:span text:style-name="T26">leggi o regolamentari (come </text:span><text:span text:style-name="T26">ad esempio per la </text:span><text:span text:style-name="T26">realizzazione di manufatti </text:span><text:span text:style-name="T26">temporanei per attività </text:span><text:span text:style-name="T26">agricole amatoriali o per </text:span><text:span text:style-name="T26">ricovero animali, oppure per </text:span><text:span text:style-name="T26">la realizzazione di piscina ad </text:span><text:span text:style-name="T26">uso privato).</text:span></text:p>
            <text:p><text:span text:style-name="T26">Le spese contrattuali sono a </text:span><text:span text:style-name="T26">carico della parte privata e, </text:span><text:span text:style-name="T26">di norma, sono pari ad € </text:span><text:span text:style-name="T26">200,00 quale imposta di </text:span><text:span text:style-name="T26">registro, € 294,00 per la </text:span><text:span text:style-name="T26">trascrizione dell’atto, oltre ai </text:span><text:span text:style-name="T26">diritti di segreteria calcolati </text:span><text:span text:style-name="T26">di volta in volta sulla base </text:span><text:span text:style-name="T26">dell’importo stimato dell’Atto </text:span><text:span text:style-name="T26">d’Obbligo.</text:span></text:p>
            <text:p><text:span text:style-name="T26">Per la stipula del contratto </text:span><text:span text:style-name="T26">viene richiesto: - relazione </text:span><text:span text:style-name="T26">tecnica predisposta e </text:span><text:span text:style-name="T26">sottoscritta da Tecnico </text:span><text:span text:style-name="T26">abilitato, se non già </text:span><text:span text:style-name="T26">presentata al Servizio </text:span><text:span text:style-name="T26">Urbanistica, accompagnata </text:span><text:span text:style-name="T26">dalle visure catastali delle </text:span><text:span text:style-name="T26">aree ed immobili interessati.</text:span></text:p>
            <text:p><text:span text:style-name="T26">- Computo metrico relativo </text:span><text:span text:style-name="T26">agli eventuali interventi di </text:span><text:span text:style-name="T26">miglioramento agricolo e/o </text:span><text:span text:style-name="T26">ambientale presenti nel </text:span><text:span text:style-name="T26">P.M.A.A.</text:span></text:p>
            <text:p><text:span text:style-name="T26">-</text:span><text:span text:style-name="T27"> altri documenti di volta in </text:span><text:span text:style-name="T27">volta ritenuti necessari  in </text:span><text:span text:style-name="T27">base alla tipologia dell’atto.</text:span></text:p>
            <text:p><text:span text:style-name="T27">- Versamento delle spese </text:span><text:span text:style-name="T27">contrattuali. </text:span><text:span text:style-name="T28">Principale </text:span><text:span text:style-name="T28">Normativa di riferimento: </text:span><text:span text:style-name="T27">- </text:span><text:span text:style-name="T29">L.R. 65/2014</text:span></text:p>
            <text:p><text:span text:style-name="T27">- R.U.C. (Regolamento </text:span><text:span text:style-name="T27">Urbanistico Comunale)</text:span></text:p>
          </table:table-cell>
          <table:table-cell table:style-name="ce164" table:number-columns-repeated="1008"/>
          <table:table-cell table:style-name="ce177" table:number-columns-repeated="3"/>
          <table:table-cell table:number-columns-repeated="2"/>
        </table:table-row>
        <table:table-row table:style-name="ro62">
          <table:table-cell table:style-name="ce12" office:value-type="string">
            <text:p>Stipulazione contratti lavori, forniture e servizi</text:p>
          </table:table-cell>
          <table:table-cell table:style-name="ce36" office:value-type="string">
            <text:p>Responsabile Ufficio proponente</text:p>
          </table:table-cell>
          <table:table-cell table:style-name="ce48" office:value-type="string">
            <text:p><text:s text:c="7"/>Ufficio Contratti <text:s text:c="6"/>(Area funzioni e servizi C.E.D., C.U.C., contratti/tributi)</text:p>
          </table:table-cell>
          <table:table-cell table:style-name="ce36" office:value-type="string">
            <text:p>Responsabile del servizio proponente</text:p>
          </table:table-cell>
          <table:table-cell table:style-name="ce61" office:value-type="string">
            <text:p>Segretario Generale D.ssa D'Alfonso Maria </text:p>
          </table:table-cell>
          <table:table-cell table:style-name="ce36" office:value-type="string">
            <text:p>Intervenuta efficacia del provvedimento di aggiudicazione</text:p>
          </table:table-cell>
          <table:table-cell table:style-name="ce36" office:value-type="float" office:value="60">
            <text:p>60</text:p>
          </table:table-cell>
          <table:table-cell table:style-name="ce36"/>
          <table:table-cell table:style-name="ce36" office:value-type="string">
            <text:p>NO</text:p>
          </table:table-cell>
          <table:table-cell table:style-name="ce88" office:value-type="string">
            <text:p>Ricorso al TAR Toscana <text:s/>entro il termine di gg. 30</text:p>
          </table:table-cell>
          <table:table-cell table:style-name="ce152" office:value-type="string">
            <text:p><text:span text:style-name="T22">Contratti relativi ad appalti </text:span><text:span text:style-name="T22">e concessioni. </text:span>Sono stipulati ai sensi del Codice degli Appalti (D.Lgs. 50/2016), non prima di 35 giorni e non dopo 60 dalla data di efficacia dell’aggiudicazione ovvero dalla comunicazione dell’esito di gara alle altre imprese partecipanti. Il contratto viene stipulato (e di conseguenza, registrato all’Agenzia delle Entrate) in forma elettronica. Le spese contrattuali sono a carico dell’Appaltatore  e sono pari ad € 245,00 (200,00 quale imposta di registro ed € 45,00 quale imposta di bollo forfettaria per contratti registrati telematicamente), oltre ai diritti di segreteria calcolati di volta in volta sulla base dell’importo contrattuale ed alle marche da bollo da apporre sugli allegati, il cui numero è calcolato in base al numero di pagine degli allegati stessi. Affinchè l’aggiudicazione diventi efficace, dapprima si provvede alla verifica dei requisiti a carico dell’Impresa aggiudicataria, autodichiarati in sede di gara. Per la stipula del contratto di norma viene richiesto: - Cauzioni nelle percentuali e forme previste nel Bando di gara e dal Codice degli appalti; - Dichiarazione relativa alla tracciabilità dei flussi finanziari; - Versamento delle spese di contratto. <text:span text:style-name="T30">Principale </text:span><text:span text:style-name="T30">Normativa di riferimento</text:span></text:p>
            <text:p><text:span text:style-name="T31">- D.Lgs. 50/2016</text:span></text:p>
          </table:table-cell>
          <table:table-cell table:style-name="ce167" table:number-columns-repeated="2"/>
          <table:table-cell table:style-name="ce164" table:number-columns-repeated="1006"/>
          <table:table-cell table:style-name="ce177" table:number-columns-repeated="3"/>
          <table:table-cell table:number-columns-repeated="2"/>
        </table:table-row>
        <table:table-row table:style-name="ro37">
          <table:table-cell table:style-name="ce12" office:value-type="string">
            <text:p>Stipulazione contratti locazione immobili</text:p>
          </table:table-cell>
          <table:table-cell table:style-name="ce36" office:value-type="string">
            <text:p>Responsabile del servizio che acquisisce l'utilità</text:p>
          </table:table-cell>
          <table:table-cell table:style-name="ce48" office:value-type="string">
            <text:p><text:s text:c="7"/>Ufficio Contratti <text:s text:c="6"/>(Area funzioni e servizi C.E.D., C.U.C., contratti/tributi)</text:p>
          </table:table-cell>
          <table:table-cell table:style-name="ce36" office:value-type="string">
            <text:p>Responsabile del servizio proponente</text:p>
          </table:table-cell>
          <table:table-cell table:style-name="ce61" office:value-type="string">
            <text:p>Segretario Generale D.ssa D'Alfonso Maria </text:p>
          </table:table-cell>
          <table:table-cell table:style-name="ce36" office:value-type="string">
            <text:p>Completamento istruttoria</text:p>
          </table:table-cell>
          <table:table-cell table:style-name="ce36" office:value-type="float" office:value="90">
            <text:p>90</text:p>
          </table:table-cell>
          <table:table-cell table:style-name="ce36"/>
          <table:table-cell table:style-name="ce36" office:value-type="string">
            <text:p>NO</text:p>
          </table:table-cell>
          <table:table-cell table:style-name="ce88" office:value-type="string">
            <text:p>Azione avanti <text:s/>al Giudice ordinario</text:p>
          </table:table-cell>
          <table:table-cell table:style-name="ce153" office:value-type="string">
            <text:p><text:span text:style-name="T32">Principale Normativa di </text:span><text:span text:style-name="T32">riferimento: -codice civile; - </text:span><text:span text:style-name="T32">Legge 27/07/1978 N. 392; </text:span><text:span text:style-name="T33">- </text:span><text:span text:style-name="T33">legge 431 del 9 dicembre </text:span><text:span text:style-name="T33">1998. </text:span></text:p>
          </table:table-cell>
          <table:table-cell table:style-name="ce167" table:number-columns-repeated="2"/>
          <table:table-cell table:style-name="ce164" table:number-columns-repeated="1006"/>
          <table:table-cell table:style-name="ce177" table:number-columns-repeated="3"/>
          <table:table-cell table:number-columns-repeated="2"/>
        </table:table-row>
        <table:table-row table:style-name="ro63">
          <table:table-cell table:style-name="ce30"/>
          <table:table-cell table:style-name="ce49" table:number-columns-repeated="8"/>
          <table:table-cell table:style-name="ce102"/>
          <table:table-cell table:style-name="ce154"/>
          <table:table-cell table:style-name="ce173" table:number-columns-repeated="2"/>
          <table:table-cell table:style-name="Excel_20_Built-in_20_Normal" table:number-columns-repeated="1006"/>
          <table:table-cell table:number-columns-repeated="5"/>
        </table:table-row>
        <table:table-row table:style-name="ro4">
          <table:table-cell table:style-name="ce25" office:value-type="string" table:number-columns-spanned="11" table:number-rows-spanned="1">
            <text:p>UNIONE – PERSONALE</text:p>
          </table:table-cell>
          <table:covered-table-cell table:style-name="ce46"/>
          <table:covered-table-cell table:style-name="ce56"/>
          <table:covered-table-cell table:number-columns-repeated="5" table:style-name="ce46"/>
          <table:covered-table-cell table:style-name="ce56"/>
          <table:covered-table-cell table:style-name="ce99"/>
          <table:covered-table-cell table:style-name="ce145"/>
          <table:table-cell table:style-name="ce174" table:number-columns-repeated="1008"/>
          <table:table-cell table:style-name="ce185" table:number-columns-repeated="5"/>
        </table:table-row>
        <table:table-row table:style-name="ro21">
          <table:table-cell table:number-columns-repeated="10"/>
          <table:table-cell table:style-name="ce146"/>
          <table:table-cell table:number-columns-repeated="1013"/>
        </table:table-row>
        <table:table-row table:style-name="ro4">
          <table:table-cell table:style-name="ce25" office:value-type="string" table:number-columns-spanned="11" table:number-rows-spanned="1">
            <text:p>UNIONE – SERVIZI SOCIALI</text:p>
          </table:table-cell>
          <table:covered-table-cell table:style-name="ce50"/>
          <table:covered-table-cell table:style-name="ce56"/>
          <table:covered-table-cell table:number-columns-repeated="5" table:style-name="ce50"/>
          <table:covered-table-cell table:style-name="ce56"/>
          <table:covered-table-cell table:style-name="ce99"/>
          <table:covered-table-cell table:style-name="ce155"/>
          <table:table-cell table:style-name="ce175" table:number-columns-repeated="1008"/>
          <table:table-cell table:style-name="ce186" table:number-columns-repeated="5"/>
        </table:table-row>
        <table:table-row table:style-name="ro21">
          <table:table-cell table:number-columns-repeated="10"/>
          <table:table-cell table:style-name="ce146"/>
          <table:table-cell table:number-columns-repeated="1013"/>
        </table:table-row>
        <table:table-row table:style-name="ro4">
          <table:table-cell table:number-columns-repeated="10"/>
          <table:table-cell table:style-name="ce146"/>
          <table:table-cell table:number-columns-repeated="1013"/>
        </table:table-row>
        <table:table-row table:style-name="ro2">
          <table:table-cell table:style-name="ce30"/>
          <table:table-cell table:style-name="ce49" table:number-columns-repeated="8"/>
          <table:table-cell table:style-name="ce102"/>
          <table:table-cell table:style-name="ce156"/>
          <table:table-cell table:style-name="ce173" table:number-columns-repeated="2"/>
          <table:table-cell table:style-name="Excel_20_Built-in_20_Normal" table:number-columns-repeated="1006"/>
          <table:table-cell table:number-columns-repeated="5"/>
        </table:table-row>
        <table:table-row table:style-name="ro2" table:number-rows-repeated="65094">
          <table:table-cell table:style-name="ce30"/>
          <table:table-cell table:style-name="ce49" table:number-columns-repeated="8"/>
          <table:table-cell table:style-name="ce102"/>
          <table:table-cell table:style-name="ce157"/>
          <table:table-cell table:style-name="Excel_20_Built-in_20_Normal" table:number-columns-repeated="1008"/>
          <table:table-cell table:number-columns-repeated="5"/>
        </table:table-row>
        <table:table-row table:style-name="ro2" table:number-rows-repeated="983235">
          <table:table-cell table:number-columns-repeated="1024"/>
        </table:table-row>
        <table:table-row table:style-name="ro2">
          <table:table-cell table:number-columns-repeated="1024"/>
        </table:table-row>
        <table:named-expressions/>
      </table:table>
      <table:named-expressions>
        <table:named-expression table:name="OLE_LINK1" table:base-cell-address="$INTERNET_servizi.$A$1" table:expression="$#RIF!.$A$4"/>
        <table:named-expression table:name="OLE_LINK1_1" table:base-cell-address="$INTERNET_servizi.$A$1" table:expression="$#RIF!.$A$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ce style:name="Arial1" svg:font-family="Arial" style:font-family-generic="swiss"/>
    <style:font-face style:name="Arial Narrow1" svg:font-family="'Arial Narrow'" style:font-family-generic="swiss"/>
    <style:font-face style:name="Calibri" svg:font-family="Calibri" style:font-family-generic="swiss"/>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Excel_20_Built-in_20_Normal">
      <style:table-cell-properties fo:background-color="#dbeef4"/>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9cm" fo:margin-left="0.801cm" fo:margin-right="0.6cm" style:print-page-order="ttb" style:first-page-number="continue" style:scale-to="55%" style:writing-mode="lr-tb" style:print="charts drawings header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9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95%"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7">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95%"/>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9">
      <style:page-layout-properties style:num-format="1" style:print-orientation="portrait"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10">
      <style:page-layout-properties fo:page-width="42cm" fo:page-height="29.7cm" style:num-format="1" style:print-orientation="landscape" fo:margin-top="1.9cm" fo:margin-bottom="1.9cm" fo:margin-left="1.799cm" fo:margin-right="1.799cm" style:first-page-number="continue" style:scale-to="95%"/>
      <style:header-style>
        <style:header-footer-properties fo:margin-left="0.101cm" fo:margin-right="0.101cm" fo:margin-bottom="0cm"/>
      </style:header-style>
      <style:footer-style>
        <style:header-footer-properties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1">21/05/2019</text:date>, <text:time>12.12.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Foglio1_20_1" style:display-name="PageStyle_Foglio1 1" style:page-layout-name="Mpm5">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Foglio1_20_5" style:display-name="PageStyle_Foglio1 5" style:page-layout-name="Mpm6">
      <style:header style:display="false"/>
      <style:header-left style:display="false"/>
      <style:footer style:display="false"/>
      <style:footer-left style:display="false"/>
    </style:master-page>
    <style:master-page style:name="PageStyle_5f_Foglio2_20_1" style:display-name="PageStyle_Foglio2 1" style:page-layout-name="Mpm7">
      <style:header style:display="false"/>
      <style:header-left style:display="false"/>
      <style:footer style:display="false"/>
      <style:footer-left style:display="false"/>
    </style:master-page>
    <style:master-page style:name="PageStyle_5f_Foglio2_20_2" style:display-name="PageStyle_Foglio2 2" style:page-layout-name="Mpm7">
      <style:header style:display="false"/>
      <style:header-left style:display="false"/>
      <style:footer style:display="false"/>
      <style:footer-left style:display="false"/>
    </style:master-page>
    <style:master-page style:name="PageStyle_5f_Foglio2_20_3" style:display-name="PageStyle_Foglio2 3" style:page-layout-name="Mpm7">
      <style:header style:display="false"/>
      <style:header-left style:display="false"/>
      <style:footer style:display="false"/>
      <style:footer-left style:display="false"/>
    </style:master-page>
    <style:master-page style:name="PageStyle_5f_Foglio1_20_6" style:display-name="PageStyle_Foglio1 6" style:page-layout-name="Mpm8">
      <style:header style:display="false"/>
      <style:header-left style:display="false"/>
      <style:footer style:display="false"/>
      <style:footer-left style:display="false"/>
    </style:master-page>
    <style:master-page style:name="PageStyle_5f_Foglio1_20_7" style:display-name="PageStyle_Foglio1 7" style:page-layout-name="Mpm8">
      <style:header style:display="false"/>
      <style:header-left style:display="false"/>
      <style:footer style:display="false"/>
      <style:footer-left style:display="false"/>
    </style:master-page>
    <style:master-page style:name="PageStyle_5f_Foglio1_20_8" style:display-name="PageStyle_Foglio1 8" style:page-layout-name="Mpm9">
      <style:header style:display="false"/>
      <style:header-left style:display="false"/>
      <style:footer style:display="false"/>
      <style:footer-left style:display="false"/>
    </style:master-page>
    <style:master-page style:name="PageStyle_5f_Foglio1_20_9" style:display-name="PageStyle_Foglio1 9" style:page-layout-name="Mpm9">
      <style:header style:display="false"/>
      <style:header-left style:display="false"/>
      <style:footer style:display="false"/>
      <style:footer-left style:display="false"/>
    </style:master-page>
    <style:master-page style:name="PageStyle_5f_Foglio1_20_10" style:display-name="PageStyle_Foglio1 10" style:page-layout-name="Mpm9">
      <style:header style:display="false"/>
      <style:header-left style:display="false"/>
      <style:footer style:display="false"/>
      <style:footer-left style:display="false"/>
    </style:master-page>
    <style:master-page style:name="PageStyle_5f_Foglio1_20_11" style:display-name="PageStyle_Foglio1 11" style:page-layout-name="Mpm10">
      <style:header style:display="false"/>
      <style:header-left style:display="false"/>
      <style:footer style:display="false"/>
      <style:footer-left style:display="false"/>
    </style:master-page>
    <style:master-page style:name="PageStyle_5f_Foglio1_20_12" style:display-name="PageStyle_Foglio1 12" style:page-layout-name="Mpm8">
      <style:header style:display="false"/>
      <style:header-left style:display="false"/>
      <style:footer style:display="false"/>
      <style:footer-left style:display="false"/>
    </style:master-page>
    <style:master-page style:name="PageStyle_5f_Foglio1_20_13" style:display-name="PageStyle_Foglio1 13" style:page-layout-name="Mpm8">
      <style:header style:display="false"/>
      <style:header-left style:display="false"/>
      <style:footer style:display="false"/>
      <style:footer-left style:display="false"/>
    </style:master-page>
    <style:master-page style:name="PageStyle_5f_Foglio1_20_14" style:display-name="PageStyle_Foglio1 14" style:page-layout-name="Mpm8">
      <style:header style:display="false"/>
      <style:header-left style:display="false"/>
      <style:footer style:display="false"/>
      <style:footer-left style:display="false"/>
    </style:master-page>
    <style:master-page style:name="PageStyle_5f_Foglio1_20_15" style:display-name="PageStyle_Foglio1 15" style:page-layout-name="Mpm8">
      <style:header style:display="false"/>
      <style:header-left style:display="false"/>
      <style:footer style:display="false"/>
      <style:footer-left style:display="false"/>
    </style:master-page>
    <style:master-page style:name="PageStyle_5f_Foglio1_20_16" style:display-name="PageStyle_Foglio1 16" style:page-layout-name="Mpm8">
      <style:header style:display="false"/>
      <style:header-left style:display="false"/>
      <style:footer style:display="false"/>
      <style:footer-left style:display="false"/>
    </style:master-page>
    <style:master-page style:name="PageStyle_5f_Foglio1_20_17" style:display-name="PageStyle_Foglio1 17" style:page-layout-name="Mpm8">
      <style:header style:display="false"/>
      <style:header-left style:display="false"/>
      <style:footer style:display="false"/>
      <style:footer-left style:display="false"/>
    </style:master-page>
    <style:master-page style:name="PageStyle_5f_Foglio1_20_18" style:display-name="PageStyle_Foglio1 18"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21T12:12:00.37</dc:date>
    <meta:generator>OpenOffice/4.0.1$Win32 OpenOffice.org_project/401m5$Build-9714</meta:generator>
    <meta:editing-duration>P6DT3H50M38S</meta:editing-duration>
    <meta:editing-cycles>696</meta:editing-cycles>
    <meta:print-date>2017-03-27T09:35:58.47</meta:print-date>
    <meta:printed-by>Comune San Casciano VP </meta:printed-by>
    <dc:creator>Comune San Casciano VP </dc:creator>
    <meta:document-statistic meta:table-count="1" meta:cell-count="1927" meta:object-count="0"/>
  </office:meta>
</office:document-meta>
</file>