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5.42cm"/>
    </style:style>
    <style:style style:name="co5" style:family="table-column">
      <style:table-column-properties fo:break-before="auto" style:column-width="5.851cm"/>
    </style:style>
    <style:style style:name="co6" style:family="table-column">
      <style:table-column-properties fo:break-before="auto" style:column-width="13.963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3.678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9.414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1.48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date-style style:name="N8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0c0c0" style:cell-protect="none" style:print-content="true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cell-protect="none" style:print-content="true" fo:background-color="transparent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cell-protect="none" style:print-content="true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23" style:family="table-cell" style:parent-style-name="Default" style:data-style-name="N0">
      <style:table-cell-properties fo:background-color="#ffff00" style:cell-protect="protected" style:print-content="true" style:text-align-source="fix" style:repeat-content="false" style:rotation-angle="27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 fo:margin-left="0cm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 style:data-style-name="N139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8030">
      <style:table-cell-properties style:cell-protect="none" style:print-content="true" fo:background-color="transparent"/>
    </style:style>
    <style:style style:name="ce29" style:family="table-cell" style:parent-style-name="Default" style:data-style-name="N8037">
      <style:table-cell-properties style:cell-protect="none" style:print-content="true" fo:background-color="transparent"/>
    </style:style>
    <style:style style:name="ce30" style:family="table-cell" style:parent-style-name="Default" style:data-style-name="N139">
      <style:table-cell-properties style:cell-protect="none" style:print-content="true" fo:background-color="transparent"/>
    </style:style>
    <style:style style:name="ce31" style:family="table-cell" style:parent-style-name="Default" style:data-style-name="N8050">
      <style:table-cell-properties style:cell-protect="none" style:print-content="true" fo:background-color="transparent"/>
    </style:style>
    <style:style style:name="ce32" style:family="table-cell" style:parent-style-name="Default">
      <style:table-cell-properties style:cell-protect="none" style:print-content="true" fo:background-color="transparen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34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35" style:family="table-cell" style:parent-style-name="Default">
      <style:table-cell-properties style:cell-protect="protected" style:print-content="true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37" style:family="table-cell" style:parent-style-name="Default" style:data-style-name="N0">
      <style:table-cell-properties style:cell-protect="none" style:print-content="true"/>
    </style:style>
    <style:style style:name="ce38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c0c0c0" style:cell-protect="none" style:print-content="true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41" style:family="table-cell" style:parent-style-name="Default">
      <style:table-cell-properties style:cell-protect="none" style:print-content="true"/>
    </style:style>
    <style:style style:name="ce42" style:family="table-cell" style:parent-style-name="Default">
      <style:table-cell-properties fo:background-color="#c0c0c0"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22"/>
        <table:table-column table:style-name="co7" table:default-cell-style-name="ce26"/>
        <table:table-column table:style-name="co8" table:default-cell-style-name="ce30"/>
        <table:table-column table:style-name="co9" table:default-cell-style-name="ce37"/>
        <table:table-column table:style-name="co10" table:default-cell-style-name="ce16"/>
        <table:table-column table:style-name="co9" table:number-columns-repeated="1012" table:default-cell-style-name="ce37"/>
        <table:table-column table:style-name="co9" table:number-columns-repeated="2" table:default-cell-style-name="ce41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0" office:value-type="string">
            <text:p>Data Prot</text:p>
          </table:table-cell>
          <table:table-cell table:style-name="ce15" office:value-type="string">
            <text:p>Tipo Documento</text:p>
          </table:table-cell>
          <table:table-cell table:style-name="ce15" office:value-type="string">
            <text:p>Destinatario</text:p>
          </table:table-cell>
          <table:table-cell table:style-name="ce15" office:value-type="string">
            <text:p>Oggetto</text:p>
          </table:table-cell>
          <table:table-cell table:style-name="ce23" office:value-type="string">
            <text:p>Mese</text:p>
          </table:table-cell>
          <table:table-cell table:style-name="ce27" office:value-type="string">
            <text:p>data risposta</text:p>
          </table:table-cell>
          <table:table-cell table:style-name="ce15" office:value-type="string">
            <text:p>tempo risposta</text:p>
          </table:table-cell>
          <table:table-cell table:style-name="ce38" office:value-type="string">
            <text:p>note</text:p>
          </table:table-cell>
          <table:table-cell table:style-name="ce40" table:number-columns-repeated="1012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11" office:value-type="date" office:date-value="2018-01-02">
            <text:p>02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Togliatti 5 (VEDI NOTE)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08">
            <text:p>08/01/18</text:p>
          </table:table-cell>
          <table:table-cell table:style-name="ce33" table:formula="of:=IF([.H2]-[.C2]&gt;=0;+[.H2]-[.C2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float" office:value="275">
            <text:p>275</text:p>
          </table:table-cell>
          <table:table-cell table:style-name="ce11" office:value-type="date" office:date-value="2018-01-04">
            <text:p>04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LL.PP.: manutenzioni in genere,LL.PP.: uff amministrativo,Economato,</text:p>
          </table:table-cell>
          <table:table-cell table:style-name="ce17" office:value-type="string">
            <text:p>richiesta accesso atti sinistro 28.08.2017 <text:s/>lepri ferruccio</text:p>
          </table:table-cell>
          <table:table-cell table:style-name="ce24" office:value-type="float" office:value="1">
            <text:p>1</text:p>
          </table:table-cell>
          <table:table-cell table:style-name="ce14" office:value-type="date" office:date-value="2018-01-25">
            <text:p>25/01/18</text:p>
          </table:table-cell>
          <table:table-cell table:style-name="ce34" table:formula="of:=IF([.H3]-[.C3]&gt;=0;+[.H3]-[.C3];&quot;da evadere&quot;)" office:value-type="float" office:value="21">
            <text:p>21</text:p>
          </table:table-cell>
          <table:table-cell/>
          <table:table-cell table:style-name="ce16" table:number-columns-repeated="1012"/>
          <table:table-cell table:style-name="ce32"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float" office:value="337">
            <text:p>337</text:p>
          </table:table-cell>
          <table:table-cell table:style-name="ce11" office:value-type="date" office:date-value="2018-01-05">
            <text:p>05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URGENTE IMMOBILE VIA CELLINI 54 (VEDI NOTE)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11">
            <text:p>11/01/18</text:p>
          </table:table-cell>
          <table:table-cell table:style-name="ce33" table:formula="of:=IF([.H4]-[.C4]&gt;=0;+[.H4]-[.C4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float" office:value="376">
            <text:p>376</text:p>
          </table:table-cell>
          <table:table-cell table:style-name="ce11" office:value-type="date" office:date-value="2018-01-05">
            <text:p>05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per esame pratica 2004/178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15">
            <text:p>15/01/18</text:p>
          </table:table-cell>
          <table:table-cell table:style-name="ce33" table:formula="of:=IF([.H5]-[.C5]&gt;=0;+[.H5]-[.C5];&quot;da evadere&quot;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float" office:value="529">
            <text:p>529</text:p>
          </table:table-cell>
          <table:table-cell table:style-name="ce11" office:value-type="date" office:date-value="2018-01-08">
            <text:p>08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 pratica 103/2002,295/2003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22">
            <text:p>22/01/18</text:p>
          </table:table-cell>
          <table:table-cell table:style-name="ce33" table:formula="of:=IF([.H6]-[.C6]&gt;=0;+[.H6]-[.C6];&quot;da evadere&quot;)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float" office:value="866">
            <text:p>866</text:p>
          </table:table-cell>
          <table:table-cell table:style-name="ce11" office:value-type="date" office:date-value="2018-01-11">
            <text:p>11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 - richiesta di accesso ai documenti amministrativi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15">
            <text:p>15/01/18</text:p>
          </table:table-cell>
          <table:table-cell table:style-name="ce33" table:formula="of:=IF([.H7]-[.C7]&gt;=0;+[.H7]-[.C7];&quot;da evadere&quot;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float" office:value="782">
            <text:p>782</text:p>
          </table:table-cell>
          <table:table-cell table:style-name="ce11" office:value-type="date" office:date-value="2018-01-11">
            <text:p>11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copia pe 2015/995 ed altre via morrocchesi 10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18">
            <text:p>18/01/18</text:p>
          </table:table-cell>
          <table:table-cell table:style-name="ce33" table:formula="of:=IF([.H8]-[.C8]&gt;=0;+[.H8]-[.C8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float" office:value="886">
            <text:p>886</text:p>
          </table:table-cell>
          <table:table-cell table:style-name="ce11" office:value-type="date" office:date-value="2018-01-12">
            <text:p>12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gli atti immobile via Argiano 2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29">
            <text:p>29/01/18</text:p>
          </table:table-cell>
          <table:table-cell table:style-name="ce33" table:formula="of:=IF([.H9]-[.C9]&gt;=0;+[.H9]-[.C9];&quot;da evadere&quot;)" office:value-type="float" office:value="17">
            <text:p>17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table:style-name="ce5" office:value-type="float" office:value="1070">
            <text:p>1070</text:p>
          </table:table-cell>
          <table:table-cell table:style-name="ce11" office:value-type="date" office:date-value="2018-01-15">
            <text:p>15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esame pratiche immobile via crespello 48 morrocchi franco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25">
            <text:p>25/01/18</text:p>
          </table:table-cell>
          <table:table-cell table:style-name="ce33" table:formula="of:=IF([.H10]-[.C10]&gt;=0;+[.H10]-[.C10];&quot;da evadere&quot;)" office:value-type="float" office:value="10">
            <text:p>10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float" office:value="1042">
            <text:p>1042</text:p>
          </table:table-cell>
          <table:table-cell table:style-name="ce11" office:value-type="date" office:date-value="2018-01-15">
            <text:p>15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portello Unico Attivita <text:s/>Produttive</text:p>
          </table:table-cell>
          <table:table-cell table:style-name="ce17" office:value-type="string">
            <text:p>richiesta accesso atti - copia planimetria galleria accesso bara uniccoop san casciano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2-02">
            <text:p>02/02/18</text:p>
          </table:table-cell>
          <table:table-cell table:style-name="ce33" table:formula="of:=IF([.H11]-[.C11]&gt;=0;+[.H11]-[.C11];&quot;da evadere&quot;)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float" office:value="1002">
            <text:p>1002</text:p>
          </table:table-cell>
          <table:table-cell table:style-name="ce11" office:value-type="date" office:date-value="2018-01-15">
            <text:p>15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e accesso atti - esame pratiche immobile via roma 17</text:p>
          </table:table-cell>
          <table:table-cell table:style-name="ce24" office:value-type="float" office:value="1">
            <text:p>1</text:p>
          </table:table-cell>
          <table:table-cell table:style-name="ce28" office:value-type="date" office:date-value="2018-01-29">
            <text:p>29/01/18</text:p>
          </table:table-cell>
          <table:table-cell table:style-name="ce33" table:formula="of:=IF([.H12]-[.C12]&gt;=0;+[.H12]-[.C12];&quot;da evadere&quot;)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float" office:value="1001">
            <text:p>1001</text:p>
          </table:table-cell>
          <table:table-cell table:style-name="ce11" office:value-type="date" office:date-value="2018-01-15">
            <text:p>15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e accesso atti - esame pratiche immobile via roma 15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9">
            <text:p>29/01/18</text:p>
          </table:table-cell>
          <table:table-cell table:style-name="ce33" table:formula="of:=IF([.H13]-[.C13]&gt;=0;+[.H13]-[.C13];&quot;da evadere&quot;)" office:value-type="float" office:value="14">
            <text:p>14</text:p>
          </table:table-cell>
          <table:table-cell table:number-columns-repeated="1015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float" office:value="1177">
            <text:p>1177</text:p>
          </table:table-cell>
          <table:table-cell table:style-name="ce11" office:value-type="date" office:date-value="2018-01-16">
            <text:p>1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Integrazione Richiesta Accesso Atti immobile via Togliatti 5 (VEDI NOTE)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2">
            <text:p>22/01/18</text:p>
          </table:table-cell>
          <table:table-cell table:style-name="ce33" table:formula="of:=IF([.H14]-[.C14]&gt;=0;+[.H14]-[.C14];&quot;da evadere&quot;)" office:value-type="float" office:value="6">
            <text:p>6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float" office:value="1111">
            <text:p>1111</text:p>
          </table:table-cell>
          <table:table-cell table:style-name="ce11" office:value-type="date" office:date-value="2018-01-16">
            <text:p>1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URGENTE, IMMOBILE VIA SORRIPA (VEDI NOTE)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2">
            <text:p>22/01/18</text:p>
          </table:table-cell>
          <table:table-cell table:style-name="ce33" table:formula="of:=IF([.H15]-[.C15]&gt;=0;+[.H15]-[.C15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float" office:value="1268">
            <text:p>1268</text:p>
          </table:table-cell>
          <table:table-cell table:style-name="ce11" office:value-type="date" office:date-value="2018-01-17">
            <text:p>17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EMPOLESE 197 (VEDI NOTE)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1">
            <text:p>01/02/18</text:p>
          </table:table-cell>
          <table:table-cell table:style-name="ce33" table:formula="of:=IF([.H16]-[.C16]&gt;=0;+[.H16]-[.C16];&quot;da evadere&quot;)" office:value-type="float" office:value="15">
            <text:p>15</text:p>
          </table:table-cell>
          <table:table-cell table:number-columns-repeated="1015"/>
        </table:table-row>
        <table:table-row table:style-name="ro4">
          <table:table-cell office:value-type="float" office:value="16">
            <text:p>16</text:p>
          </table:table-cell>
          <table:table-cell table:style-name="ce5" office:value-type="float" office:value="1253">
            <text:p>1253</text:p>
          </table:table-cell>
          <table:table-cell table:style-name="ce11" office:value-type="date" office:date-value="2018-01-17">
            <text:p>17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esame e copia aut edilizia 1969/116 ed altre immobili via dei landi 23 <text:s/>via empolese 224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1">
            <text:p>01/02/18</text:p>
          </table:table-cell>
          <table:table-cell table:style-name="ce33" table:formula="of:=IF([.H17]-[.C17]&gt;=0;+[.H17]-[.C17];&quot;da evadere&quot;)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float" office:value="1449">
            <text:p>1449</text:p>
          </table:table-cell>
          <table:table-cell table:style-name="ce11" office:value-type="date" office:date-value="2018-01-18">
            <text:p>18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 pratica 81/1972</text:p>
          </table:table-cell>
          <table:table-cell table:style-name="ce24" office:value-type="float" office:value="1">
            <text:p>1</text:p>
          </table:table-cell>
          <table:table-cell table:style-name="ce14"/>
          <table:table-cell table:style-name="ce33" table:formula="of:=IF([.H18]-[.C18]&gt;=0;+[.H18]-[.C1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4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float" office:value="1421">
            <text:p>1421</text:p>
          </table:table-cell>
          <table:table-cell table:style-name="ce11" office:value-type="date" office:date-value="2018-01-18">
            <text:p>18/01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di accesso atti per esame pratiche 61/1951;88/1951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2">
            <text:p>12/02/18</text:p>
          </table:table-cell>
          <table:table-cell table:style-name="ce33" table:formula="of:=IF([.H19]-[.C19]&gt;=0;+[.H19]-[.C19];&quot;da evadere&quot;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float" office:value="1459">
            <text:p>1459</text:p>
          </table:table-cell>
          <table:table-cell table:style-name="ce11" office:value-type="date" office:date-value="2018-01-19">
            <text:p>19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 - Richiesta Accesso Atti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20]-[.C20]&gt;=0;+[.H20]-[.C20];&quot;da evadere&quot;)" office:value-type="float" office:value="45">
            <text:p>45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float" office:value="1672">
            <text:p>1672</text:p>
          </table:table-cell>
          <table:table-cell table:style-name="ce11" office:value-type="date" office:date-value="2018-01-22">
            <text:p>22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: procedura urgenza copia pratica edilizia 1994/452-co ed altr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5">
            <text:p>25/01/18</text:p>
          </table:table-cell>
          <table:table-cell table:style-name="ce33" table:formula="of:=IF([.H21]-[.C21]&gt;=0;+[.H21]-[.C21];&quot;da evadere&quot;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21">
            <text:p>21</text:p>
          </table:table-cell>
          <table:table-cell table:style-name="ce5" office:value-type="float" office:value="1671">
            <text:p>1671</text:p>
          </table:table-cell>
          <table:table-cell table:style-name="ce11" office:value-type="date" office:date-value="2018-01-22">
            <text:p>22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: procedura urgenza pratica edilizia 2010/051 ed altr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5">
            <text:p>25/01/18</text:p>
          </table:table-cell>
          <table:table-cell table:style-name="ce33" table:formula="of:=IF([.H22]-[.C22]&gt;=0;+[.H22]-[.C22];&quot;da evadere&quot;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float" office:value="1767">
            <text:p>1767</text:p>
          </table:table-cell>
          <table:table-cell table:style-name="ce11" office:value-type="date" office:date-value="2018-01-23">
            <text:p>23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tti urgente immobile via Malafrasca 244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1">
            <text:p>01/02/18</text:p>
          </table:table-cell>
          <table:table-cell table:style-name="ce33" table:formula="of:=IF([.H23]-[.C23]&gt;=0;+[.H23]-[.C23];&quot;da evadere&quot;)" office:value-type="float" office:value="9">
            <text:p>9</text:p>
          </table:table-cell>
          <table:table-cell table:number-columns-repeated="1015"/>
        </table:table-row>
        <table:table-row table:style-name="ro2">
          <table:table-cell office:value-type="float" office:value="23">
            <text:p>23</text:p>
          </table:table-cell>
          <table:table-cell table:style-name="ce5" office:value-type="float" office:value="1764">
            <text:p>1764</text:p>
          </table:table-cell>
          <table:table-cell table:style-name="ce11" office:value-type="date" office:date-value="2018-01-23">
            <text:p>23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MALAFRASCA 19/21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9">
            <text:p>29/01/18</text:p>
          </table:table-cell>
          <table:table-cell table:style-name="ce33" table:formula="of:=IF([.H24]-[.C24]&gt;=0;+[.H24]-[.C24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24">
            <text:p>24</text:p>
          </table:table-cell>
          <table:table-cell table:style-name="ce5" office:value-type="float" office:value="1762">
            <text:p>1762</text:p>
          </table:table-cell>
          <table:table-cell table:style-name="ce11" office:value-type="date" office:date-value="2018-01-23">
            <text:p>23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DEI COFFERI 18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2">
            <text:p>12/02/18</text:p>
          </table:table-cell>
          <table:table-cell table:style-name="ce33" table:formula="of:=IF([.H25]-[.C25]&gt;=0;+[.H25]-[.C25];&quot;da evadere&quot;)" office:value-type="float" office:value="20">
            <text:p>20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table:style-name="ce5" office:value-type="float" office:value="1755">
            <text:p>1755</text:p>
          </table:table-cell>
          <table:table-cell table:style-name="ce11" office:value-type="date" office:date-value="2018-01-23">
            <text:p>23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rilascio copia semplice pratica intestata socet spa - via potent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1-22">
            <text:p>22/01/18</text:p>
          </table:table-cell>
          <table:table-cell table:style-name="ce35"/>
          <table:table-cell office:value-type="string">
            <text:p>accesso informale protocollato il giorno successivo</text:p>
          </table:table-cell>
          <table:table-cell table:number-columns-repeated="1014"/>
        </table:table-row>
        <table:table-row table:style-name="ro2">
          <table:table-cell office:value-type="float" office:value="26">
            <text:p>26</text:p>
          </table:table-cell>
          <table:table-cell table:style-name="ce5" office:value-type="float" office:value="1710">
            <text:p>1710</text:p>
          </table:table-cell>
          <table:table-cell table:style-name="ce11" office:value-type="date" office:date-value="2018-01-23">
            <text:p>23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CON URGENZA, IMMOBILE VIA PER CERBAIA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2">
            <text:p>12/02/18</text:p>
          </table:table-cell>
          <table:table-cell table:style-name="ce33" table:formula="of:=IF([.H27]-[.C27]&gt;=0;+[.H27]-[.C27];&quot;da evadere&quot;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float" office:value="1811">
            <text:p>1811</text:p>
          </table:table-cell>
          <table:table-cell table:style-name="ce11" office:value-type="date" office:date-value="2018-01-24">
            <text:p>24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rilascio copia semplice ordinanza 41/2017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28]-[.C28]&gt;=0;+[.H28]-[.C28];&quot;da evadere&quot;)" office:value-type="float" office:value="22">
            <text:p>22</text:p>
          </table:table-cell>
          <table:table-cell office:value-type="string">
            <text:p>inviato notifica ai controinteressati</text:p>
          </table:table-cell>
          <table:table-cell table:number-columns-repeated="1014"/>
        </table:table-row>
        <table:table-row table:style-name="ro3">
          <table:table-cell office:value-type="float" office:value="28">
            <text:p>28</text:p>
          </table:table-cell>
          <table:table-cell table:style-name="ce5" office:value-type="float" office:value="2010">
            <text:p>2010</text:p>
          </table:table-cell>
          <table:table-cell table:style-name="ce11" office:value-type="date" office:date-value="2018-01-25">
            <text:p>25/01/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urgente accesso atti peresame/copia semplice pratiche PA55-0/1970/vari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29]-[.C29]&gt;=0;+[.H29]-[.C29];&quot;da evadere&quot;)" office:value-type="float" office:value="39">
            <text:p>39</text:p>
          </table:table-cell>
          <table:table-cell office:value-type="string">
            <text:p>visura rinviata più volte causa malattia del richiedente</text:p>
          </table:table-cell>
          <table:table-cell table:number-columns-repeated="1014"/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float" office:value="1992">
            <text:p>1992</text:p>
          </table:table-cell>
          <table:table-cell table:style-name="ce11" office:value-type="date" office:date-value="2018-01-25">
            <text:p>25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agli atti (EDILIZIA)VIA SAN FRANCESCO ASSISI 26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0]-[.C30]&gt;=0;+[.H30]-[.C30];&quot;da evadere&quot;)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office:value-type="float" office:value="30">
            <text:p>30</text:p>
          </table:table-cell>
          <table:table-cell table:style-name="ce5" office:value-type="float" office:value="1884">
            <text:p>1884</text:p>
          </table:table-cell>
          <table:table-cell table:style-name="ce11" office:value-type="date" office:date-value="2018-01-25">
            <text:p>25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1]-[.C31]&gt;=0;+[.H31]-[.C31];&quot;da evadere&quot;)" office:value-type="float" office:value="21">
            <text:p>21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float" office:value="1884">
            <text:p>1884</text:p>
          </table:table-cell>
          <table:table-cell table:style-name="ce11" office:value-type="date" office:date-value="2018-01-25">
            <text:p>25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2]-[.C32]&gt;=0;+[.H32]-[.C32];&quot;da evadere&quot;)" office:value-type="float" office:value="21">
            <text:p>21</text:p>
          </table:table-cell>
          <table:table-cell table:number-columns-repeated="1015"/>
        </table:table-row>
        <table:table-row table:style-name="ro2">
          <table:table-cell office:value-type="float" office:value="32">
            <text:p>32</text:p>
          </table:table-cell>
          <table:table-cell table:style-name="ce5" office:value-type="float" office:value="2081">
            <text:p>2081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ACCESSO AGLI ATTI CON PROCEDURA D'URGENZA VIA DI MALAFRASCA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1">
            <text:p>01/02/18</text:p>
          </table:table-cell>
          <table:table-cell table:style-name="ce33" table:formula="of:=IF([.H33]-[.C33]&gt;=0;+[.H33]-[.C33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33">
            <text:p>33</text:p>
          </table:table-cell>
          <table:table-cell table:style-name="ce5" office:value-type="float" office:value="2075">
            <text:p>2075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di accesso atti per esame pratiche PA1967/37/vari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4]-[.C34]&gt;=0;+[.H34]-[.C34];&quot;da evadere&quot;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float" office:value="34">
            <text:p>34</text:p>
          </table:table-cell>
          <table:table-cell table:style-name="ce5" office:value-type="float" office:value="2072">
            <text:p>2072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TTI URGENTE VIA MONTECAPRI 2/B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1">
            <text:p>01/02/18</text:p>
          </table:table-cell>
          <table:table-cell table:style-name="ce33" table:formula="of:=IF([.H35]-[.C35]&gt;=0;+[.H35]-[.C35];&quot;da evadere&quot;)" office:value-type="float" office:value="6">
            <text:p>6</text:p>
          </table:table-cell>
          <table:table-cell table:number-columns-repeated="1015"/>
        </table:table-row>
        <table:table-row table:style-name="ro4">
          <table:table-cell office:value-type="float" office:value="35">
            <text:p>35</text:p>
          </table:table-cell>
          <table:table-cell table:style-name="ce5" office:value-type="float" office:value="2054">
            <text:p>2054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6]-[.C36]&gt;=0;+[.H36]-[.C36];&quot;da evadere&quot;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float" office:value="36">
            <text:p>36</text:p>
          </table:table-cell>
          <table:table-cell table:style-name="ce5" office:value-type="float" office:value="2045">
            <text:p>2045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urgente VIA MALAFRASCA 244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5">
            <text:p>05/02/18</text:p>
          </table:table-cell>
          <table:table-cell table:style-name="ce33" table:formula="of:=IF([.H37]-[.C37]&gt;=0;+[.H37]-[.C37];&quot;da evadere&quot;)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table:style-name="ce5" office:value-type="float" office:value="2054">
            <text:p>2054</text:p>
          </table:table-cell>
          <table:table-cell table:style-name="ce11" office:value-type="date" office:date-value="2018-01-26">
            <text:p>26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38]-[.C38]&gt;=0;+[.H38]-[.C38];&quot;da evadere&quot;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office:value-type="float" office:value="38">
            <text:p>38</text:p>
          </table:table-cell>
          <table:table-cell table:style-name="ce5" office:value-type="float" office:value="2222">
            <text:p>2222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IV Novembre n. 59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39]-[.C39]&gt;=0;+[.H39]-[.C39];&quot;da evadere&quot;)" office:value-type="float" office:value="28">
            <text:p>28</text:p>
          </table:table-cell>
          <table:table-cell table:number-columns-repeated="1015"/>
        </table:table-row>
        <table:table-row table:style-name="ro3">
          <table:table-cell office:value-type="float" office:value="39">
            <text:p>39</text:p>
          </table:table-cell>
          <table:table-cell table:style-name="ce5" office:value-type="float" office:value="2200">
            <text:p>2200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TTI PER PRATICA EDILIZIA 1989/8 IMMOBILE VIA COLLINA 23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40]-[.C40]&gt;=0;+[.H40]-[.C40];&quot;da evadere&quot;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office:value-type="float" office:value="40">
            <text:p>40</text:p>
          </table:table-cell>
          <table:table-cell table:style-name="ce5" office:value-type="float" office:value="2173">
            <text:p>2173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 pratica 1985/710-co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41]-[.C41]&gt;=0;+[.H41]-[.C41];&quot;da evadere&quot;)" office:value-type="float" office:value="17">
            <text:p>17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float" office:value="2155">
            <text:p>2155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URGENTE ACCESSO AGLI ATTI IMMOBILI VIA SORRIPA E VIA IV NOVEMBR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5">
            <text:p>05/02/18</text:p>
          </table:table-cell>
          <table:table-cell table:style-name="ce33" table:formula="of:=IF([.H42]-[.C42]&gt;=0;+[.H42]-[.C42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42">
            <text:p>42</text:p>
          </table:table-cell>
          <table:table-cell table:style-name="ce5" office:value-type="float" office:value="2139">
            <text:p>2139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DELLA PINETA 6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05">
            <text:p>05/02/18</text:p>
          </table:table-cell>
          <table:table-cell table:style-name="ce33" table:formula="of:=IF([.H43]-[.C43]&gt;=0;+[.H43]-[.C43];&quot;da evadere&quot;)"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float" office:value="43">
            <text:p>43</text:p>
          </table:table-cell>
          <table:table-cell table:style-name="ce5" office:value-type="float" office:value="2111">
            <text:p>2111</text:p>
          </table:table-cell>
          <table:table-cell table:style-name="ce11" office:value-type="date" office:date-value="2018-01-29">
            <text:p>29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- condono l. 47/1985, protocollo 16549/1986 - piazza peschi 18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44]-[.C44]&gt;=0;+[.H44]-[.C44];&quot;da evadere&quot;)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float" office:value="44">
            <text:p>44</text:p>
          </table:table-cell>
          <table:table-cell table:style-name="ce5" office:value-type="float" office:value="2295">
            <text:p>2295</text:p>
          </table:table-cell>
          <table:table-cell table:style-name="ce11" office:value-type="date" office:date-value="2018-01-30">
            <text:p>30/01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 pratiche 145/1958/varie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16">
            <text:p>16/02/18</text:p>
          </table:table-cell>
          <table:table-cell table:style-name="ce33" table:formula="of:=IF([.H45]-[.C45]&gt;=0;+[.H45]-[.C45];&quot;da evadere&quot;)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float" office:value="45">
            <text:p>45</text:p>
          </table:table-cell>
          <table:table-cell table:style-name="ce5" office:value-type="float" office:value="2290">
            <text:p>2290</text:p>
          </table:table-cell>
          <table:table-cell table:style-name="ce11" office:value-type="date" office:date-value="2018-01-30">
            <text:p>30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DI TREGGIAIA 54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46]-[.C46]&gt;=0;+[.H46]-[.C46];&quot;da evadere&quot;)" office:value-type="float" office:value="27">
            <text:p>27</text:p>
          </table:table-cell>
          <table:table-cell table:number-columns-repeated="1015"/>
        </table:table-row>
        <table:table-row table:style-name="ro2">
          <table:table-cell office:value-type="float" office:value="46">
            <text:p>46</text:p>
          </table:table-cell>
          <table:table-cell table:style-name="ce5" office:value-type="float" office:value="2259">
            <text:p>2259</text:p>
          </table:table-cell>
          <table:table-cell table:style-name="ce11" office:value-type="date" office:date-value="2018-01-30">
            <text:p>30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RISORGIMENTO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47]-[.C47]&gt;=0;+[.H47]-[.C47];&quot;da evadere&quot;)" office:value-type="float" office:value="27">
            <text:p>27</text:p>
          </table:table-cell>
          <table:table-cell table:number-columns-repeated="1015"/>
        </table:table-row>
        <table:table-row table:style-name="ro2">
          <table:table-cell office:value-type="float" office:value="47">
            <text:p>47</text:p>
          </table:table-cell>
          <table:table-cell table:style-name="ce5" office:value-type="float" office:value="2264">
            <text:p>2264</text:p>
          </table:table-cell>
          <table:table-cell table:style-name="ce11" office:value-type="date" office:date-value="2018-01-30">
            <text:p>30/01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visure pratiche edilizie immobile via Dei Landi 2/b</text:p>
          </table:table-cell>
          <table:table-cell table:style-name="ce24" office:value-type="float" office:value="1">
            <text:p>1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48]-[.C48]&gt;=0;+[.H48]-[.C48];&quot;da evadere&quot;)" office:value-type="float" office:value="27">
            <text:p>27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float" office:value="2574">
            <text:p>2574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egreteria Organi istituzionali</text:p>
          </table:table-cell>
          <table:table-cell table:style-name="ce17" office:value-type="string">
            <text:p>richiesta accesso atti per rilascio copia semplice deliberazione consiglio comunale n. 13 ellegato sub.A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2-01">
            <text:p>01/02/18</text:p>
          </table:table-cell>
          <table:table-cell table:style-name="ce36" table:formula="of:=IF([.H49]-[.C49]&gt;=0;+[.H49]-[.C49];&quot;da evadere&quot;)" office:value-type="float" office:value="0">
            <text:p>0</text:p>
          </table:table-cell>
          <table:table-cell/>
          <table:table-cell table:style-name="ce16" table:number-columns-repeated="1012"/>
          <table:table-cell table:style-name="ce32" table:number-columns-repeated="2"/>
        </table:table-row>
        <table:table-row table:style-name="ro2">
          <table:table-cell office:value-type="float" office:value="49">
            <text:p>49</text:p>
          </table:table-cell>
          <table:table-cell table:style-name="ce5" office:value-type="float" office:value="2505">
            <text:p>2505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pratiche Edilizie immobile via Torino 8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2">
            <text:p>12/03/18</text:p>
          </table:table-cell>
          <table:table-cell table:style-name="ce33" table:formula="of:=IF([.H50]-[.C50]&gt;=0;+[.H50]-[.C50];&quot;da evadere&quot;)" office:value-type="float" office:value="39">
            <text:p>39</text:p>
          </table:table-cell>
          <table:table-cell table:number-columns-repeated="1015"/>
        </table:table-row>
        <table:table-row table:style-name="ro2">
          <table:table-cell office:value-type="float" office:value="50">
            <text:p>50</text:p>
          </table:table-cell>
          <table:table-cell table:style-name="ce5" office:value-type="float" office:value="2483">
            <text:p>2483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in Piazza del Popolo 29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51]-[.C51]&gt;=0;+[.H51]-[.C51];&quot;da evadere&quot;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office:value-type="float" office:value="51">
            <text:p>51</text:p>
          </table:table-cell>
          <table:table-cell table:style-name="ce5" office:value-type="float" office:value="2433">
            <text:p>2433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URGENTE per immobile via Sorripa 8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08">
            <text:p>08/02/18</text:p>
          </table:table-cell>
          <table:table-cell table:style-name="ce33" table:formula="of:=IF([.H52]-[.C52]&gt;=0;+[.H52]-[.C52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52">
            <text:p>52</text:p>
          </table:table-cell>
          <table:table-cell table:style-name="ce5" office:value-type="float" office:value="2419">
            <text:p>2419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pa 1976/4 via della liberazione 54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1">
            <text:p>01/03/18</text:p>
          </table:table-cell>
          <table:table-cell table:style-name="ce33" table:formula="of:=IF([.H53]-[.C53]&gt;=0;+[.H53]-[.C53];&quot;da evadere&quot;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office:value-type="float" office:value="53">
            <text:p>53</text:p>
          </table:table-cell>
          <table:table-cell table:style-name="ce5" office:value-type="float" office:value="2403">
            <text:p>2403</text:p>
          </table:table-cell>
          <table:table-cell table:style-name="ce11" office:value-type="date" office:date-value="2018-02-01">
            <text:p>01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pratica 116/1969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54]-[.C54]&gt;=0;+[.H54]-[.C54];&quot;da evadere&quot;)" office:value-type="float" office:value="25">
            <text:p>25</text:p>
          </table:table-cell>
          <table:table-cell table:number-columns-repeated="1015"/>
        </table:table-row>
        <table:table-row table:style-name="ro4">
          <table:table-cell office:value-type="float" office:value="54">
            <text:p>54</text:p>
          </table:table-cell>
          <table:table-cell table:style-name="ce5" office:value-type="float" office:value="2639">
            <text:p>2639</text:p>
          </table:table-cell>
          <table:table-cell table:style-name="ce11" office:value-type="date" office:date-value="2018-02-02">
            <text:p>02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ai documenti amministrativi VIA MALAFRASCA 206-208 LOC. S. CRISTINA IN VOLP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08">
            <text:p>08/02/18</text:p>
          </table:table-cell>
          <table:table-cell table:style-name="ce33" table:formula="of:=IF([.H55]-[.C55]&gt;=0;+[.H55]-[.C55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55">
            <text:p>55</text:p>
          </table:table-cell>
          <table:table-cell table:style-name="ce5" office:value-type="float" office:value="2600">
            <text:p>2600</text:p>
          </table:table-cell>
          <table:table-cell table:style-name="ce11" office:value-type="date" office:date-value="2018-02-02">
            <text:p>02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-URGENT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05">
            <text:p>05/02/18</text:p>
          </table:table-cell>
          <table:table-cell table:style-name="ce33" table:formula="of:=IF([.H56]-[.C56]&gt;=0;+[.H56]-[.C56];&quot;da evadere&quot;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56">
            <text:p>56</text:p>
          </table:table-cell>
          <table:table-cell table:style-name="ce5" office:value-type="float" office:value="2840">
            <text:p>2840</text:p>
          </table:table-cell>
          <table:table-cell table:style-name="ce11" office:value-type="date" office:date-value="2018-02-05">
            <text:p>05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pratiche 612/2013/vari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1">
            <text:p>01/03/18</text:p>
          </table:table-cell>
          <table:table-cell table:style-name="ce33" table:formula="of:=IF([.H57]-[.C57]&gt;=0;+[.H57]-[.C57];&quot;da evadere&quot;)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office:value-type="float" office:value="57">
            <text:p>57</text:p>
          </table:table-cell>
          <table:table-cell table:style-name="ce5" office:value-type="float" office:value="2835">
            <text:p>2835</text:p>
          </table:table-cell>
          <table:table-cell table:style-name="ce11" office:value-type="date" office:date-value="2018-02-05">
            <text:p>05/02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rilascio copia semplice pratica 490/2006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2">
            <text:p>22/02/18</text:p>
          </table:table-cell>
          <table:table-cell table:style-name="ce33" table:formula="of:=IF([.H58]-[.C58]&gt;=0;+[.H58]-[.C58];&quot;da evadere&quot;)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float" office:value="58">
            <text:p>58</text:p>
          </table:table-cell>
          <table:table-cell table:style-name="ce5" office:value-type="float" office:value="2828">
            <text:p>2828</text:p>
          </table:table-cell>
          <table:table-cell table:style-name="ce11" office:value-type="date" office:date-value="2018-02-05">
            <text:p>05/02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di accesso ai documenti amministrativi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08">
            <text:p>08/02/18</text:p>
          </table:table-cell>
          <table:table-cell table:style-name="ce33" table:formula="of:=IF([.H59]-[.C59]&gt;=0;+[.H59]-[.C59];&quot;da evadere&quot;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59">
            <text:p>59</text:p>
          </table:table-cell>
          <table:table-cell table:style-name="ce5" office:value-type="float" office:value="2811">
            <text:p>2811</text:p>
          </table:table-cell>
          <table:table-cell table:style-name="ce11" office:value-type="date" office:date-value="2018-02-05">
            <text:p>05/02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pratiche 219/1963/vari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1">
            <text:p>01/03/18</text:p>
          </table:table-cell>
          <table:table-cell table:style-name="ce33" table:formula="of:=IF([.H60]-[.C60]&gt;=0;+[.H60]-[.C60];&quot;da evadere&quot;)" office:value-type="float" office:value="24">
            <text:p>24</text:p>
          </table:table-cell>
          <table:table-cell table:number-columns-repeated="1015"/>
        </table:table-row>
        <table:table-row table:style-name="ro2">
          <table:table-cell office:value-type="float" office:value="60">
            <text:p>60</text:p>
          </table:table-cell>
          <table:table-cell table:style-name="ce5" office:value-type="float" office:value="2770">
            <text:p>2770</text:p>
          </table:table-cell>
          <table:table-cell table:style-name="ce11" office:value-type="date" office:date-value="2018-02-05">
            <text:p>05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ACCESSO AGLI ATTI CON URGENZ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2">
            <text:p>12/02/18</text:p>
          </table:table-cell>
          <table:table-cell table:style-name="ce33" table:formula="of:=IF([.H61]-[.C61]&gt;=0;+[.H61]-[.C61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61">
            <text:p>61</text:p>
          </table:table-cell>
          <table:table-cell table:style-name="ce5" office:value-type="float" office:value="2900">
            <text:p>2900</text:p>
          </table:table-cell>
          <table:table-cell table:style-name="ce11" office:value-type="date" office:date-value="2018-02-06">
            <text:p>06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pratiche 113/1972;63/1973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1">
            <text:p>01/03/18</text:p>
          </table:table-cell>
          <table:table-cell table:style-name="ce33" table:formula="of:=IF([.H62]-[.C62]&gt;=0;+[.H62]-[.C62];&quot;da evadere&quot;)" office:value-type="float" office:value="23">
            <text:p>23</text:p>
          </table:table-cell>
          <table:table-cell table:number-columns-repeated="1015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float" office:value="3267">
            <text:p>3267</text:p>
          </table:table-cell>
          <table:table-cell table:style-name="ce11" office:value-type="date" office:date-value="2018-02-12">
            <text:p>12/02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gli atti per esame pratiche varie ugolini e c. srl - via etruria loc. ponterotto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63]-[.C63]&gt;=0;+[.H63]-[.C63];&quot;da evadere&quot;)" office:value-type="float" office:value="3">
            <text:p>3</text:p>
          </table:table-cell>
          <table:table-cell table:number-columns-repeated="1015"/>
        </table:table-row>
        <table:table-row table:style-name="ro2">
          <table:table-cell office:value-type="float" office:value="63">
            <text:p>63</text:p>
          </table:table-cell>
          <table:table-cell table:style-name="ce5" office:value-type="float" office:value="3255">
            <text:p>3255</text:p>
          </table:table-cell>
          <table:table-cell table:style-name="ce11" office:value-type="date" office:date-value="2018-02-12">
            <text:p>12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URGENTE di accesso agli atti (EDILIZIA)CONCESSIONE N.94.449-S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64]-[.C64]&gt;=0;+[.H64]-[.C64];&quot;da evadere&quot;)" office:value-type="float" office:value="3">
            <text:p>3</text:p>
          </table:table-cell>
          <table:table-cell table:number-columns-repeated="1015"/>
        </table:table-row>
        <table:table-row table:style-name="ro5">
          <table:table-cell office:value-type="float" office:value="64">
            <text:p>64</text:p>
          </table:table-cell>
          <table:table-cell table:style-name="ce5" office:value-type="float" office:value="3201">
            <text:p>3201</text:p>
          </table:table-cell>
          <table:table-cell table:style-name="ce11" office:value-type="date" office:date-value="2018-02-12">
            <text:p>12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17" office:value-type="string">
            <text:p>richiesta accesso atti per copia semplice <text:s text:c="2"/>- atto rogato del 15/10/1982 - atto integrativo contratto cessione diritto superficie del 18/10/2007 - tipografia m.b. di mugnaini ado e ivo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2-16">
            <text:p>16/02/18</text:p>
          </table:table-cell>
          <table:table-cell table:style-name="ce33" table:formula="of:=IF([.H65]-[.C65]&gt;=0;+[.H65]-[.C65];&quot;da evadere&quot;)" office:value-type="float" office:value="4">
            <text:p>4</text:p>
          </table:table-cell>
          <table:table-cell/>
          <table:table-cell table:style-name="ce16" table:number-columns-repeated="1012"/>
          <table:table-cell table:style-name="ce32" table:number-columns-repeated="2"/>
        </table:table-row>
        <table:table-row table:style-name="ro3">
          <table:table-cell office:value-type="float" office:value="65">
            <text:p>65</text:p>
          </table:table-cell>
          <table:table-cell table:style-name="ce5" office:value-type="float" office:value="3199">
            <text:p>3199</text:p>
          </table:table-cell>
          <table:table-cell table:style-name="ce11" office:value-type="date" office:date-value="2018-02-12">
            <text:p>12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: esame patiche edilizie via don minzoni via santa luci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22">
            <text:p>22/03/18</text:p>
          </table:table-cell>
          <table:table-cell table:style-name="ce33" table:formula="of:=IF([.H66]-[.C66]&gt;=0;+[.H66]-[.C66];&quot;da evadere&quot;)" office:value-type="float" office:value="38">
            <text:p>38</text:p>
          </table:table-cell>
          <table:table-cell office:value-type="string">
            <text:p>rinviato appuntamento per due volte</text:p>
          </table:table-cell>
          <table:table-cell table:number-columns-repeated="1014"/>
        </table:table-row>
        <table:table-row table:style-name="ro3">
          <table:table-cell office:value-type="float" office:value="66">
            <text:p>66</text:p>
          </table:table-cell>
          <table:table-cell table:style-name="ce5" office:value-type="float" office:value="3332">
            <text:p>3332</text:p>
          </table:table-cell>
          <table:table-cell table:style-name="ce11" office:value-type="date" office:date-value="2018-02-13">
            <text:p>13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gli atti per rilascio copia semplice pratica 66/1968 ed altr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5">
            <text:p>15/03/18</text:p>
          </table:table-cell>
          <table:table-cell table:style-name="ce33" table:formula="of:=IF([.H67]-[.C67]&gt;=0;+[.H67]-[.C67];&quot;da evadere&quot;)" office:value-type="float" office:value="30">
            <text:p>30</text:p>
          </table:table-cell>
          <table:table-cell table:number-columns-repeated="1015"/>
        </table:table-row>
        <table:table-row table:style-name="ro3">
          <table:table-cell office:value-type="float" office:value="67">
            <text:p>67</text:p>
          </table:table-cell>
          <table:table-cell table:style-name="ce5" office:value-type="float" office:value="3304">
            <text:p>3304</text:p>
          </table:table-cell>
          <table:table-cell table:style-name="ce11" office:value-type="date" office:date-value="2018-02-13">
            <text:p>13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urgente accesso agli atti pratica edilziia immobile via Vignaccia 34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68]-[.C68]&gt;=0;+[.H68]-[.C68];&quot;da evadere&quot;)"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float" office:value="68">
            <text:p>68</text:p>
          </table:table-cell>
          <table:table-cell table:style-name="ce5" office:value-type="float" office:value="3296">
            <text:p>3296</text:p>
          </table:table-cell>
          <table:table-cell table:style-name="ce11" office:value-type="date" office:date-value="2018-02-13">
            <text:p>13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Etruri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5">
            <text:p>15/02/18</text:p>
          </table:table-cell>
          <table:table-cell table:style-name="ce33" table:formula="of:=IF([.H69]-[.C69]&gt;=0;+[.H69]-[.C69];&quot;da evadere&quot;)"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float" office:value="69">
            <text:p>69</text:p>
          </table:table-cell>
          <table:table-cell table:style-name="ce5" office:value-type="float" office:value="3480">
            <text:p>3480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17" office:value-type="string">
            <text:p>richiesta accesso atti - copia - contratto rep. 13098 del 21/03/2000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2-26">
            <text:p>26/02/18</text:p>
          </table:table-cell>
          <table:table-cell table:style-name="ce33" table:formula="of:=IF([.H70]-[.C70]&gt;=0;+[.H70]-[.C70];&quot;da evadere&quot;)" office:value-type="float" office:value="11">
            <text:p>11</text:p>
          </table:table-cell>
          <table:table-cell/>
          <table:table-cell table:style-name="ce16" table:number-columns-repeated="1012"/>
          <table:table-cell table:style-name="ce32" table:number-columns-repeated="2"/>
        </table:table-row>
        <table:table-row table:style-name="ro2">
          <table:table-cell office:value-type="float" office:value="70">
            <text:p>70</text:p>
          </table:table-cell>
          <table:table-cell table:style-name="ce5" office:value-type="float" office:value="3475">
            <text:p>3475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<text:s/>accesso atti - copiadeterminazione n 126 del 28/10/2005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9">
            <text:p>19/02/18</text:p>
          </table:table-cell>
          <table:table-cell table:style-name="ce33" table:formula="of:=IF([.H71]-[.C71]&gt;=0;+[.H71]-[.C71];&quot;da evadere&quot;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71">
            <text:p>71</text:p>
          </table:table-cell>
          <table:table-cell table:style-name="ce5" office:value-type="float" office:value="3461">
            <text:p>3461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Posta Elettronic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URGENT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9">
            <text:p>19/02/18</text:p>
          </table:table-cell>
          <table:table-cell table:style-name="ce33" table:formula="of:=IF([.H72]-[.C72]&gt;=0;+[.H72]-[.C72];&quot;da evadere&quot;)" office:value-type="float" office:value="4">
            <text:p>4</text:p>
          </table:table-cell>
          <table:table-cell table:number-columns-repeated="1015"/>
        </table:table-row>
        <table:table-row table:style-name="ro6">
          <table:table-cell office:value-type="float" office:value="72">
            <text:p>72</text:p>
          </table:table-cell>
          <table:table-cell table:style-name="ce5" office:value-type="float" office:value="3439">
            <text:p>3439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73]-[.C73]&gt;=0;+[.H73]-[.C73];&quot;da evadere&quot;)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float" office:value="73">
            <text:p>73</text:p>
          </table:table-cell>
          <table:table-cell table:style-name="ce5" office:value-type="float" office:value="3437">
            <text:p>3437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gli atti immobile via Malafrasca 226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74]-[.C74]&gt;=0;+[.H74]-[.C74];&quot;da evadere&quot;)" office:value-type="float" office:value="32">
            <text:p>32</text:p>
          </table:table-cell>
          <table:table-cell table:number-columns-repeated="1015"/>
        </table:table-row>
        <table:table-row table:style-name="ro2">
          <table:table-cell office:value-type="float" office:value="74">
            <text:p>74</text:p>
          </table:table-cell>
          <table:table-cell table:style-name="ce5" office:value-type="float" office:value="3389">
            <text:p>3389</text:p>
          </table:table-cell>
          <table:table-cell table:style-name="ce11" office:value-type="date" office:date-value="2018-02-15">
            <text:p>15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esame <text:s/>pratiche immobile via borromeo 76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75]-[.C75]&gt;=0;+[.H75]-[.C75];&quot;da evadere&quot;)" office:value-type="float" office:value="18">
            <text:p>18</text:p>
          </table:table-cell>
          <table:table-cell table:number-columns-repeated="1015"/>
        </table:table-row>
        <table:table-row table:style-name="ro2">
          <table:table-cell office:value-type="float" office:value="75">
            <text:p>75</text:p>
          </table:table-cell>
          <table:table-cell table:style-name="ce5" office:value-type="float" office:value="3543">
            <text:p>3543</text:p>
          </table:table-cell>
          <table:table-cell table:style-name="ce11" office:value-type="date" office:date-value="2018-02-16">
            <text:p>1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76]-[.C76]&gt;=0;+[.H76]-[.C76];&quot;da evadere&quot;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float" office:value="76">
            <text:p>76</text:p>
          </table:table-cell>
          <table:table-cell table:style-name="ce5" office:value-type="float" office:value="3543">
            <text:p>3543</text:p>
          </table:table-cell>
          <table:table-cell table:style-name="ce11" office:value-type="date" office:date-value="2018-02-16">
            <text:p>1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77]-[.C77]&gt;=0;+[.H77]-[.C77];&quot;da evadere&quot;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float" office:value="77">
            <text:p>77</text:p>
          </table:table-cell>
          <table:table-cell table:style-name="ce5" office:value-type="float" office:value="3729">
            <text:p>3729</text:p>
          </table:table-cell>
          <table:table-cell table:style-name="ce11" office:value-type="date" office:date-value="2018-02-19">
            <text:p>19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Montopolo n.12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3-22">
            <text:p>22/03/18</text:p>
          </table:table-cell>
          <table:table-cell table:style-name="ce33" table:formula="of:=IF([.H78]-[.C78]&gt;=0;+[.H78]-[.C78];&quot;da evadere&quot;)" office:value-type="float" office:value="31">
            <text:p>31</text:p>
          </table:table-cell>
          <table:table-cell table:number-columns-repeated="1015"/>
        </table:table-row>
        <table:table-row table:style-name="ro2">
          <table:table-cell office:value-type="float" office:value="78">
            <text:p>78</text:p>
          </table:table-cell>
          <table:table-cell table:style-name="ce5" office:value-type="float" office:value="3705">
            <text:p>3705</text:p>
          </table:table-cell>
          <table:table-cell table:style-name="ce11" office:value-type="date" office:date-value="2018-02-19">
            <text:p>19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tti immobile via Gramsci 8/d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79]-[.C79]&gt;=0;+[.H79]-[.C79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79">
            <text:p>79</text:p>
          </table:table-cell>
          <table:table-cell table:style-name="ce5" office:value-type="float" office:value="3694">
            <text:p>3694</text:p>
          </table:table-cell>
          <table:table-cell table:style-name="ce11" office:value-type="date" office:date-value="2018-02-19">
            <text:p>19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tti immobile via Dei Cofferi 7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6">
            <text:p>26/02/18</text:p>
          </table:table-cell>
          <table:table-cell table:style-name="ce33" table:formula="of:=IF([.H80]-[.C80]&gt;=0;+[.H80]-[.C80];&quot;da evadere&quot;)" office:value-type="float" office:value="7">
            <text:p>7</text:p>
          </table:table-cell>
          <table:table-cell table:number-columns-repeated="1015"/>
        </table:table-row>
        <table:table-row table:style-name="ro4">
          <table:table-cell office:value-type="float" office:value="80">
            <text:p>80</text:p>
          </table:table-cell>
          <table:table-cell table:style-name="ce5" office:value-type="float" office:value="3830">
            <text:p>3830</text:p>
          </table:table-cell>
          <table:table-cell table:style-name="ce11" office:value-type="date" office:date-value="2018-02-20">
            <text:p>20/02/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esame pratica ed 1994/437 hanuman srl via scopeti podere vign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81]-[.C81]&gt;=0;+[.H81]-[.C81];&quot;da evadere&quot;)" office:value-type="float" office:value="13">
            <text:p>13</text:p>
          </table:table-cell>
          <table:table-cell table:number-columns-repeated="1015"/>
        </table:table-row>
        <table:table-row table:style-name="ro4">
          <table:table-cell office:value-type="float" office:value="81">
            <text:p>81</text:p>
          </table:table-cell>
          <table:table-cell table:style-name="ce5" office:value-type="float" office:value="3813">
            <text:p>3813</text:p>
          </table:table-cell>
          <table:table-cell table:style-name="ce11" office:value-type="date" office:date-value="2018-02-20">
            <text:p>20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2">
            <text:p>22/02/18</text:p>
          </table:table-cell>
          <table:table-cell table:style-name="ce33" table:formula="of:=IF([.H82]-[.C82]&gt;=0;+[.H82]-[.C82];&quot;da evadere&quot;)" office:value-type="float" office:value="2">
            <text:p>2</text:p>
          </table:table-cell>
          <table:table-cell table:number-columns-repeated="1015"/>
        </table:table-row>
        <table:table-row table:style-name="ro4">
          <table:table-cell office:value-type="float" office:value="82">
            <text:p>82</text:p>
          </table:table-cell>
          <table:table-cell table:style-name="ce5" office:value-type="float" office:value="3806">
            <text:p>3806</text:p>
          </table:table-cell>
          <table:table-cell table:style-name="ce11" office:value-type="date" office:date-value="2018-02-20">
            <text:p>20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portello Unico Attivita' Produttive</text:p>
          </table:table-cell>
          <table:table-cell table:style-name="ce17" office:value-type="string">
            <text:p>richiesta accesso atti per esame/copia semplice autorizzazione igenico sanitaria bar presso coop san casciano vp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19">
            <text:p>19/02/18</text:p>
          </table:table-cell>
          <table:table-cell table:style-name="ce35"/>
          <table:table-cell office:value-type="string">
            <text:p>accesso informale protocollato il giorno successivo</text:p>
          </table:table-cell>
          <table:table-cell table:number-columns-repeated="1014"/>
        </table:table-row>
        <table:table-row table:style-name="ro4">
          <table:table-cell office:value-type="float" office:value="83">
            <text:p>83</text:p>
          </table:table-cell>
          <table:table-cell table:style-name="ce5" office:value-type="float" office:value="3813">
            <text:p>3813</text:p>
          </table:table-cell>
          <table:table-cell table:style-name="ce11" office:value-type="date" office:date-value="2018-02-20">
            <text:p>20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2-22">
            <text:p>22/02/18</text:p>
          </table:table-cell>
          <table:table-cell table:style-name="ce33" table:formula="of:=IF([.H84]-[.C84]&gt;=0;+[.H84]-[.C84];&quot;da evadere&quot;)" office:value-type="float" office:value="2">
            <text:p>2</text:p>
          </table:table-cell>
          <table:table-cell table:number-columns-repeated="1015"/>
        </table:table-row>
        <table:table-row table:style-name="ro5">
          <table:table-cell office:value-type="float" office:value="84">
            <text:p>84</text:p>
          </table:table-cell>
          <table:table-cell table:style-name="ce5" office:value-type="float" office:value="3877">
            <text:p>3877</text:p>
          </table:table-cell>
          <table:table-cell table:style-name="ce11" office:value-type="date" office:date-value="2018-02-21">
            <text:p>21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Contratti</text:p>
          </table:table-cell>
          <table:table-cell table:style-name="ce17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2-21">
            <text:p>21/02/18</text:p>
          </table:table-cell>
          <table:table-cell table:style-name="ce36" table:formula="of:=IF([.H85]-[.C85]&gt;=0;+[.H85]-[.C85];&quot;da evadere&quot;)" office:value-type="float" office:value="0">
            <text:p>0</text:p>
          </table:table-cell>
          <table:table-cell/>
          <table:table-cell table:style-name="ce16" table:number-columns-repeated="1012"/>
          <table:table-cell table:style-name="ce32" table:number-columns-repeated="2"/>
        </table:table-row>
        <table:table-row table:style-name="ro2">
          <table:table-cell office:value-type="float" office:value="85">
            <text:p>85</text:p>
          </table:table-cell>
          <table:table-cell table:style-name="ce5" office:value-type="float" office:value="3984">
            <text:p>3984</text:p>
          </table:table-cell>
          <table:table-cell table:style-name="ce11" office:value-type="date" office:date-value="2018-02-22">
            <text:p>22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gli atti immobile via Borromeo 115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86]-[.C86]&gt;=0;+[.H86]-[.C86];&quot;da evadere&quot;)" office:value-type="float" office:value="25">
            <text:p>25</text:p>
          </table:table-cell>
          <table:table-cell table:number-columns-repeated="1015"/>
        </table:table-row>
        <table:table-row table:style-name="ro2">
          <table:table-cell office:value-type="float" office:value="86">
            <text:p>86</text:p>
          </table:table-cell>
          <table:table-cell table:style-name="ce5" office:value-type="float" office:value="4104">
            <text:p>4104</text:p>
          </table:table-cell>
          <table:table-cell table:style-name="ce11" office:value-type="date" office:date-value="2018-02-23">
            <text:p>23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urgente accesso atti per esame/copia semplice pratica 620/1995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87]-[.C87]&gt;=0;+[.H87]-[.C87];&quot;da evadere&quot;)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office:value-type="float" office:value="87">
            <text:p>87</text:p>
          </table:table-cell>
          <table:table-cell table:style-name="ce5" office:value-type="float" office:value="4082">
            <text:p>4082</text:p>
          </table:table-cell>
          <table:table-cell table:style-name="ce11" office:value-type="date" office:date-value="2018-02-23">
            <text:p>23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Sportello Unico Attivita' Produttive</text:p>
          </table:table-cell>
          <table:table-cell table:style-name="ce17" office:value-type="string">
            <text:p>PEC-RICHIESTA ACCESSO AGLI ATTI PER AUTORIZZAZIONI SANITARIE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7">
            <text:p>07/03/18</text:p>
          </table:table-cell>
          <table:table-cell table:style-name="ce33" table:formula="of:=IF([.H88]-[.C88]&gt;=0;+[.H88]-[.C88];&quot;da evadere&quot;)"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float" office:value="88">
            <text:p>88</text:p>
          </table:table-cell>
          <table:table-cell table:style-name="ce5" office:value-type="float" office:value="4067">
            <text:p>4067</text:p>
          </table:table-cell>
          <table:table-cell table:style-name="ce11" office:value-type="date" office:date-value="2018-02-23">
            <text:p>23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lla pratica edilizia N.160/1999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89]-[.C89]&gt;=0;+[.H89]-[.C89];&quot;da evadere&quot;)" office:value-type="float" office:value="24">
            <text:p>24</text:p>
          </table:table-cell>
          <table:table-cell table:number-columns-repeated="1015"/>
        </table:table-row>
        <table:table-row table:style-name="ro3">
          <table:table-cell office:value-type="float" office:value="89">
            <text:p>89</text:p>
          </table:table-cell>
          <table:table-cell table:style-name="ce5" office:value-type="float" office:value="4209">
            <text:p>4209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EDILIZI-URBANISTICI VIA FRATELLI ROSSELLI 45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90]-[.C90]&gt;=0;+[.H90]-[.C90];&quot;da evadere&quot;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office:value-type="float" office:value="90">
            <text:p>90</text:p>
          </table:table-cell>
          <table:table-cell table:style-name="ce5" office:value-type="float" office:value="4200">
            <text:p>4200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tti VIA POGGIO BORGONI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91]-[.C91]&gt;=0;+[.H91]-[.C91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91">
            <text:p>91</text:p>
          </table:table-cell>
          <table:table-cell table:style-name="ce5" office:value-type="float" office:value="4199">
            <text:p>4199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Invio richiesta accesso atti VIA POGGIO BORGONI 57/59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92]-[.C92]&gt;=0;+[.H92]-[.C92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92">
            <text:p>92</text:p>
          </table:table-cell>
          <table:table-cell table:style-name="ce5" office:value-type="float" office:value="4177">
            <text:p>4177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VIA CIGLIANO 40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5">
            <text:p>05/03/18</text:p>
          </table:table-cell>
          <table:table-cell table:style-name="ce33" table:formula="of:=IF([.H93]-[.C93]&gt;=0;+[.H93]-[.C93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93">
            <text:p>93</text:p>
          </table:table-cell>
          <table:table-cell table:style-name="ce5" office:value-type="float" office:value="4166">
            <text:p>4166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DELLA VITE 9 (VEDI NOTE)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94]-[.C94]&gt;=0;+[.H94]-[.C94];&quot;da evadere&quot;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office:value-type="float" office:value="94">
            <text:p>94</text:p>
          </table:table-cell>
          <table:table-cell table:style-name="ce5" office:value-type="float" office:value="4153">
            <text:p>4153</text:p>
          </table:table-cell>
          <table:table-cell table:style-name="ce11" office:value-type="date" office:date-value="2018-02-26">
            <text:p>26/02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copia semplice pratica 53/1971 e varianti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13">
            <text:p>13/03/18</text:p>
          </table:table-cell>
          <table:table-cell table:style-name="ce33" table:formula="of:=IF([.H95]-[.C95]&gt;=0;+[.H95]-[.C95];&quot;da evadere&quot;)" office:value-type="float" office:value="15">
            <text:p>15</text:p>
          </table:table-cell>
          <table:table-cell table:number-columns-repeated="1015"/>
        </table:table-row>
        <table:table-row table:style-name="ro2">
          <table:table-cell office:value-type="float" office:value="95">
            <text:p>95</text:p>
          </table:table-cell>
          <table:table-cell table:style-name="ce5" office:value-type="float" office:value="4281">
            <text:p>4281</text:p>
          </table:table-cell>
          <table:table-cell table:style-name="ce11" office:value-type="date" office:date-value="2018-02-27">
            <text:p>27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GLI ATTI URGENTE IMMOBILE VIA I MAGGIO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8">
            <text:p>08/03/18</text:p>
          </table:table-cell>
          <table:table-cell table:style-name="ce33" table:formula="of:=IF([.H96]-[.C96]&gt;=0;+[.H96]-[.C96];&quot;da evadere&quot;)" office:value-type="float" office:value="9">
            <text:p>9</text:p>
          </table:table-cell>
          <table:table-cell table:number-columns-repeated="1015"/>
        </table:table-row>
        <table:table-row table:style-name="ro2">
          <table:table-cell office:value-type="float" office:value="96">
            <text:p>96</text:p>
          </table:table-cell>
          <table:table-cell table:style-name="ce5" office:value-type="float" office:value="4416">
            <text:p>4416</text:p>
          </table:table-cell>
          <table:table-cell table:style-name="ce11" office:value-type="date" office:date-value="2018-02-28">
            <text:p>28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a documenti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97]-[.C97]&gt;=0;+[.H97]-[.C97];&quot;da evadere&quot;)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office:value-type="float" office:value="97">
            <text:p>97</text:p>
          </table:table-cell>
          <table:table-cell table:style-name="ce5" office:value-type="float" office:value="4405">
            <text:p>4405</text:p>
          </table:table-cell>
          <table:table-cell table:style-name="ce11" office:value-type="date" office:date-value="2018-02-28">
            <text:p>28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a documenti VIA MONTECAPRI 4A</text:p>
          </table:table-cell>
          <table:table-cell table:style-name="ce24" office:value-type="float" office:value="2">
            <text:p>2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98]-[.C98]&gt;=0;+[.H98]-[.C98];&quot;da evadere&quot;)" office:value-type="float" office:value="36">
            <text:p>36</text:p>
          </table:table-cell>
          <table:table-cell table:number-columns-repeated="1015"/>
        </table:table-row>
        <table:table-row table:style-name="ro2">
          <table:table-cell office:value-type="float" office:value="98">
            <text:p>98</text:p>
          </table:table-cell>
          <table:table-cell table:style-name="ce5" office:value-type="float" office:value="4348">
            <text:p>4348</text:p>
          </table:table-cell>
          <table:table-cell table:style-name="ce11" office:value-type="date" office:date-value="2018-02-28">
            <text:p>28/0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ACCESSO AGLI ATTI URGENTE - VIA MORROCCHESI 74</text:p>
          </table:table-cell>
          <table:table-cell table:style-name="ce24" office:value-type="float" office:value="2">
            <text:p>2</text:p>
          </table:table-cell>
          <table:table-cell table:style-name="ce29" office:value-type="date" office:date-value="2018-03-06">
            <text:p>06/03/18</text:p>
          </table:table-cell>
          <table:table-cell table:style-name="ce33" table:formula="of:=IF([.H99]-[.C99]&gt;=0;+[.H99]-[.C99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99">
            <text:p>99</text:p>
          </table:table-cell>
          <table:table-cell table:style-name="ce5" office:value-type="float" office:value="4607">
            <text:p>4607</text:p>
          </table:table-cell>
          <table:table-cell table:style-name="ce11" office:value-type="date" office:date-value="2018-03-02">
            <text:p>02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tti amministrativi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26">
            <text:p>26/03/18</text:p>
          </table:table-cell>
          <table:table-cell table:style-name="ce33" table:formula="of:=IF([.H100]-[.C100]&gt;=0;+[.H100]-[.C100];&quot;da evadere&quot;)" office:value-type="float" office:value="24">
            <text:p>24</text:p>
          </table:table-cell>
          <table:table-cell office:value-type="string">
            <text:p>rinviato appuntamento del 19/03 per malattia del richiedente</text:p>
          </table:table-cell>
          <table:table-cell table:number-columns-repeated="1014"/>
        </table:table-row>
        <table:table-row table:style-name="ro4">
          <table:table-cell office:value-type="float" office:value="100">
            <text:p>100</text:p>
          </table:table-cell>
          <table:table-cell table:style-name="ce5" office:value-type="float" office:value="4719">
            <text:p>4719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tti edilizia per porzione unità immobiliare via Primo Maggio 8 La Romola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9">
            <text:p>09/04/18</text:p>
          </table:table-cell>
          <table:table-cell table:style-name="ce33" table:formula="of:=IF([.H101]-[.C101]&gt;=0;+[.H101]-[.C101];&quot;da evadere&quot;)" office:value-type="float" office:value="35">
            <text:p>35</text:p>
          </table:table-cell>
          <table:table-cell table:number-columns-repeated="1015"/>
        </table:table-row>
        <table:table-row table:style-name="ro2">
          <table:table-cell office:value-type="float" office:value="101">
            <text:p>101</text:p>
          </table:table-cell>
          <table:table-cell table:style-name="ce5" office:value-type="float" office:value="4717">
            <text:p>4717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Sportello Unico Attivita' Produttive,</text:p>
          </table:table-cell>
          <table:table-cell table:style-name="ce17" office:value-type="string">
            <text:p>PEC - Richiesta accesso agli atti LOC. SIBILLE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102]-[.C102]&gt;=0;+[.H102]-[.C102];&quot;da evadere&quot;)" office:value-type="float" office:value="31">
            <text:p>31</text:p>
          </table:table-cell>
          <table:table-cell office:value-type="string">
            <text:p>inviato notifica ai controinteressati</text:p>
          </table:table-cell>
          <table:table-cell table:number-columns-repeated="1014"/>
        </table:table-row>
        <table:table-row table:style-name="ro4">
          <table:table-cell office:value-type="float" office:value="102">
            <text:p>102</text:p>
          </table:table-cell>
          <table:table-cell table:style-name="ce5" office:value-type="float" office:value="4716">
            <text:p>4716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rocedura URGENZA: copia pratica ed 1985/1029-co baracchi alessandro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5">
            <text:p>15/03/18</text:p>
          </table:table-cell>
          <table:table-cell table:style-name="ce33" table:formula="of:=IF([.H103]-[.C103]&gt;=0;+[.H103]-[.C103];&quot;da evadere&quot;)" office:value-type="float" office:value="10">
            <text:p>10</text:p>
          </table:table-cell>
          <table:table-cell office:value-type="string">
            <text:p>non applicato supplemento di urgenza causa montaggio compattatore archivio</text:p>
          </table:table-cell>
          <table:table-cell table:number-columns-repeated="1014"/>
        </table:table-row>
        <table:table-row table:style-name="ro2">
          <table:table-cell office:value-type="float" office:value="103">
            <text:p>103</text:p>
          </table:table-cell>
          <table:table-cell table:style-name="ce5" office:value-type="float" office:value="4715">
            <text:p>4715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- VIA MOLAMEZZA PODERE NANDOLI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22">
            <text:p>22/03/18</text:p>
          </table:table-cell>
          <table:table-cell table:style-name="ce33" table:formula="of:=IF([.H104]-[.C104]&gt;=0;+[.H104]-[.C104];&quot;da evadere&quot;)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table:style-name="ce5" office:value-type="float" office:value="4683">
            <text:p>4683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Fax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- pratica edilizia co2004/0058 del 10/12/2004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105]-[.C105]&gt;=0;+[.H105]-[.C105];&quot;da evadere&quot;)" office:value-type="float" office:value="31">
            <text:p>31</text:p>
          </table:table-cell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table:style-name="ce5" office:value-type="float" office:value="4680">
            <text:p>4680</text:p>
          </table:table-cell>
          <table:table-cell table:style-name="ce11" office:value-type="date" office:date-value="2018-03-05">
            <text:p>05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di accesso agli atti VIA DELL ALBERO 13</text:p>
          </table:table-cell>
          <table:table-cell table:style-name="ce24" office:value-type="float" office:value="3">
            <text:p>3</text:p>
          </table:table-cell>
          <table:table-cell table:style-name="ce14"/>
          <table:table-cell table:style-name="ce33" table:formula="of:=IF([.H106]-[.C106]&gt;=0;+[.H106]-[.C106];&quot;da evadere&quot;)" office:value-type="string" office:string-value="da evadere">
            <text:p>da evadere</text:p>
          </table:table-cell>
          <table:table-cell office:value-type="string">
            <text:p>richiesta erroneamente pervenuta a questo comune – da destinarsi al Comune di Montespertoli</text:p>
          </table:table-cell>
          <table:table-cell table:number-columns-repeated="1014"/>
        </table:table-row>
        <table:table-row table:style-name="ro2">
          <table:table-cell office:value-type="float" office:value="106">
            <text:p>106</text:p>
          </table:table-cell>
          <table:table-cell table:style-name="ce5" office:value-type="float" office:value="4958">
            <text:p>4958</text:p>
          </table:table-cell>
          <table:table-cell table:style-name="ce11" office:value-type="date" office:date-value="2018-03-08">
            <text:p>08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URGENTE IMMOBILI VIA EMPOLESE 106/108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107]-[.C107]&gt;=0;+[.H107]-[.C107];&quot;da evadere&quot;)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float" office:value="107">
            <text:p>107</text:p>
          </table:table-cell>
          <table:table-cell table:style-name="ce5" office:value-type="float" office:value="4945">
            <text:p>4945</text:p>
          </table:table-cell>
          <table:table-cell table:style-name="ce11" office:value-type="date" office:date-value="2018-03-08">
            <text:p>08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GLI ATTI IMMOBILE VIA SCOPETI n 108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108]-[.C108]&gt;=0;+[.H108]-[.C108];&quot;da evadere&quot;)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office:value-type="float" office:value="108">
            <text:p>108</text:p>
          </table:table-cell>
          <table:table-cell table:style-name="ce5" office:value-type="float" office:value="4915">
            <text:p>4915</text:p>
          </table:table-cell>
          <table:table-cell table:style-name="ce11" office:value-type="date" office:date-value="2018-03-08">
            <text:p>08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gli atti con procedura di urgenza immobile via Don Milani 20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109]-[.C109]&gt;=0;+[.H109]-[.C109];&quot;da evadere&quot;)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float" office:value="109">
            <text:p>109</text:p>
          </table:table-cell>
          <table:table-cell table:style-name="ce5" office:value-type="float" office:value="5050">
            <text:p>5050</text:p>
          </table:table-cell>
          <table:table-cell table:style-name="ce11" office:value-type="date" office:date-value="2018-03-09">
            <text:p>09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urgente accesso atti pratica 267/1953,74/1992,condono 661/1994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110]-[.C110]&gt;=0;+[.H110]-[.C110];&quot;da evadere&quot;)" office:value-type="float" office:value="10">
            <text:p>10</text:p>
          </table:table-cell>
          <table:table-cell table:number-columns-repeated="1015"/>
        </table:table-row>
        <table:table-row table:style-name="ro4">
          <table:table-cell office:value-type="float" office:value="110">
            <text:p>110</text:p>
          </table:table-cell>
          <table:table-cell table:style-name="ce5" office:value-type="float" office:value="5046">
            <text:p>5046</text:p>
          </table:table-cell>
          <table:table-cell table:style-name="ce11" office:value-type="date" office:date-value="2018-03-09">
            <text:p>09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urgente accesso atti per rilascio copia semplice pratica 84/1989;133/2008 e varianti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08">
            <text:p>08/03/18</text:p>
          </table:table-cell>
          <table:table-cell table:style-name="ce35"/>
          <table:table-cell office:value-type="string">
            <text:p>accesso informale protocollato il giorno successivo</text:p>
          </table:table-cell>
          <table:table-cell table:number-columns-repeated="1014"/>
        </table:table-row>
        <table:table-row table:style-name="ro2">
          <table:table-cell office:value-type="float" office:value="111">
            <text:p>111</text:p>
          </table:table-cell>
          <table:table-cell table:style-name="ce5" office:value-type="float" office:value="5122">
            <text:p>5122</text:p>
          </table:table-cell>
          <table:table-cell table:style-name="ce11" office:value-type="date" office:date-value="2018-03-12">
            <text:p>12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rilascio copia semplice pratica 81/1968/varie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9">
            <text:p>09/04/18</text:p>
          </table:table-cell>
          <table:table-cell table:style-name="ce33" table:formula="of:=IF([.H112]-[.C112]&gt;=0;+[.H112]-[.C112];&quot;da evadere&quot;)" office:value-type="float" office:value="28">
            <text:p>28</text:p>
          </table:table-cell>
          <table:table-cell table:number-columns-repeated="1015"/>
        </table:table-row>
        <table:table-row table:style-name="ro4">
          <table:table-cell office:value-type="float" office:value="112">
            <text:p>112</text:p>
          </table:table-cell>
          <table:table-cell table:style-name="ce5" office:value-type="float" office:value="5105">
            <text:p>5105</text:p>
          </table:table-cell>
          <table:table-cell table:style-name="ce11" office:value-type="date" office:date-value="2018-03-12">
            <text:p>12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: esame concessione edilizia sanatoria <text:s/>1172/1995 ed altro - <text:s/>ciappi andrea ciappi emma ciappi luca ciappi paolo secci marisa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3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113">
            <text:p>113</text:p>
          </table:table-cell>
          <table:table-cell table:style-name="ce5" office:value-type="float" office:value="5104">
            <text:p>5104</text:p>
          </table:table-cell>
          <table:table-cell table:style-name="ce11" office:value-type="date" office:date-value="2018-03-12">
            <text:p>12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esame/copia semplice pratica 44/1980 e varie</text:p>
          </table:table-cell>
          <table:table-cell table:style-name="ce24" office:value-type="float" office:value="3">
            <text:p>3</text:p>
          </table:table-cell>
          <table:table-cell table:style-name="ce14" office:value-type="date" office:date-value="2018-04-09">
            <text:p>09/04/18</text:p>
          </table:table-cell>
          <table:table-cell table:style-name="ce33" table:formula="of:=IF([.H114]-[.C114]&gt;=0;+[.H114]-[.C114];&quot;da evadere&quot;)" office:value-type="float" office:value="28">
            <text:p>28</text:p>
          </table:table-cell>
          <table:table-cell table:number-columns-repeated="1015"/>
        </table:table-row>
        <table:table-row table:style-name="ro2">
          <table:table-cell office:value-type="float" office:value="114">
            <text:p>114</text:p>
          </table:table-cell>
          <table:table-cell table:style-name="ce5" office:value-type="float" office:value="5094">
            <text:p>5094</text:p>
          </table:table-cell>
          <table:table-cell table:style-name="ce11" office:value-type="date" office:date-value="2018-12-03">
            <text:p>03/12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via Malafrasca 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5"/>
          <table:table-cell office:value-type="string">
            <text:p>accesso informale protocollato il giorno successivo</text:p>
          </table:table-cell>
          <table:table-cell table:number-columns-repeated="1014"/>
        </table:table-row>
        <table:table-row table:style-name="ro2">
          <table:table-cell office:value-type="float" office:value="115">
            <text:p>115</text:p>
          </table:table-cell>
          <table:table-cell table:style-name="ce5" office:value-type="float" office:value="5094">
            <text:p>5094</text:p>
          </table:table-cell>
          <table:table-cell table:style-name="ce11" office:value-type="date" office:date-value="2018-03-12">
            <text:p>12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DOCUMENTI AMMINISTRATIVI VIA PALASTRA</text:p>
          </table:table-cell>
          <table:table-cell table:style-name="ce24" office:value-type="float" office:value="3">
            <text:p>3</text:p>
          </table:table-cell>
          <table:table-cell table:style-name="ce29" office:value-type="date" office:date-value="2018-03-19">
            <text:p>19/03/18</text:p>
          </table:table-cell>
          <table:table-cell table:style-name="ce33" table:formula="of:=IF([.H116]-[.C116]&gt;=0;+[.H116]-[.C116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116">
            <text:p>116</text:p>
          </table:table-cell>
          <table:table-cell table:style-name="ce5" office:value-type="float" office:value="5244">
            <text:p>5244</text:p>
          </table:table-cell>
          <table:table-cell table:style-name="ce11" office:value-type="date" office:date-value="2018-03-13">
            <text:p>13/03/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richiesta accesso atti per rilascio copia semplice pratica 121/1967</text:p>
          </table:table-cell>
          <table:table-cell table:style-name="ce24" office:value-type="float" office:value="3">
            <text:p>3</text:p>
          </table:table-cell>
          <table:table-cell/>
          <table:table-cell table:style-name="ce33" table:formula="of:=IF([.H117]-[.C117]&gt;=0;+[.H117]-[.C117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17">
            <text:p>117</text:p>
          </table:table-cell>
          <table:table-cell table:style-name="ce5" office:value-type="float" office:value="5370">
            <text:p>5370</text:p>
          </table:table-cell>
          <table:table-cell table:style-name="ce11" office:value-type="date" office:date-value="2018-03-15">
            <text:p>15/03/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,</text:p>
          </table:table-cell>
          <table:table-cell table:style-name="ce17" office:value-type="string">
            <text:p>PEC-Richiesta accesso agli atti immobile via Martiri di Bologna n.10 (VEDI NOTE)</text:p>
          </table:table-cell>
          <table:table-cell table:style-name="ce24" office:value-type="float" office:value="3">
            <text:p>3</text:p>
          </table:table-cell>
          <table:table-cell table:style-name="ce31" office:value-type="date" office:date-value="2018-04-05">
            <text:p>05/04/18 00.00</text:p>
          </table:table-cell>
          <table:table-cell table:style-name="ce33" table:formula="of:=IF([.H118]-[.C118]&gt;=0;+[.H118]-[.C118];&quot;da evadere&quot;)" office:value-type="float" office:value="21">
            <text:p>21</text:p>
          </table:table-cell>
          <table:table-cell table:number-columns-repeated="1015"/>
        </table:table-row>
        <table:table-row table:style-name="ro2">
          <table:table-cell office:value-type="float" office:value="118">
            <text:p>118</text:p>
          </table:table-cell>
          <table:table-cell table:style-name="ce6" office:value-type="float" office:value="5628">
            <text:p>5628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tti - esame pratica 1996/124-26 <text:s/>immobile via cassia per siena 71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05">
            <text:p>05/04/18</text:p>
          </table:table-cell>
          <table:table-cell table:style-name="ce33" table:formula="of:=IF([.H119]-[.C119]&gt;=0;+[.H119]-[.C119];&quot;da evadere&quot;)" office:value-type="float" office:value="17">
            <text:p>1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- esame pratica 1996/124-26 <text:s/>vanni Umberto immobile via cassia per siena 7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6" office:value-type="float" office:value="5628">
            <text:p>5628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table:style-name="ce6" office:value-type="float" office:value="5624">
            <text:p>5624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18" office:value-type="string">
            <text:p>richiesta accesso atti - copia verifiche e controlli eseguiti a seguito segnalazione disturbo proveniente da Villa Mangiacane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20]-[.C120]&gt;=0;+[.H120]-[.C120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Polizia</text:p>
          </table:table-cell>
          <table:table-cell table:style-name="ce6" office:value-type="string">
            <text:p>richiesta accesso atti - copia verifiche e controlli eseguiti a seguito segnalazione disturbo proveniente da Villa Mangiacan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6" office:value-type="float" office:value="5624">
            <text:p>5624</text:p>
          </table:table-cell>
        </table:table-row>
        <table:table-row table:style-name="ro7">
          <table:table-cell office:value-type="float" office:value="120">
            <text:p>120</text:p>
          </table:table-cell>
          <table:table-cell table:style-name="ce6" office:value-type="float" office:value="5600">
            <text:p>5600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 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121]-[.C121]&gt;=0;+[.H121]-[.C121];&quot;da evadere&quot;)" office:value-type="float" office:value="7">
            <text:p>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3">
            <text:p>3</text:p>
          </table:table-cell>
          <table:table-cell table:style-name="ce6" office:value-type="float" office:value="5600">
            <text:p>5600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table:style-name="ce6" office:value-type="float" office:value="5598">
            <text:p>5598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122]-[.C122]&gt;=0;+[.H122]-[.C122];&quot;da evadere&quot;)" office:value-type="float" office:value="7">
            <text:p>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marostica stroher laisa eleonor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6" office:value-type="float" office:value="5598">
            <text:p>5598</text:p>
          </table:table-cell>
        </table:table-row>
        <table:table-row table:style-name="ro7">
          <table:table-cell office:value-type="float" office:value="122">
            <text:p>122</text:p>
          </table:table-cell>
          <table:table-cell table:style-name="ce6" office:value-type="float" office:value="5596">
            <text:p>5596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123]-[.C123]&gt;=0;+[.H123]-[.C123];&quot;da evadere&quot;)" office:value-type="float" office:value="7">
            <text:p>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Stato civile</text:p>
          </table:table-cell>
          <table:table-cell table:style-name="ce6" office:value-type="string">
            <text:p>richiesta accesso atti per visione/estrazione provvedimenti/comunicazioni relative a cittadinanza iure sanguinis - 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6" office:value-type="float" office:value="5596">
            <text:p>5596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table:style-name="ce6" office:value-type="float" office:value="5594">
            <text:p>5594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26">
            <text:p>26/03/18</text:p>
          </table:table-cell>
          <table:table-cell table:style-name="ce33" table:formula="of:=IF([.H124]-[.C124]&gt;=0;+[.H124]-[.C124];&quot;da evadere&quot;)" office:value-type="float" office:value="7">
            <text:p>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Anagrafe</text:p>
          </table:table-cell>
          <table:table-cell table:style-name="ce6" office:value-type="string">
            <text:p>richiesta accesso atti per visione/estrazione verbale residenza - <text:s/>brancher soncini julia cristina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6" office:value-type="float" office:value="5594">
            <text:p>5594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table:style-name="ce6" office:value-type="float" office:value="5550">
            <text:p>5550</text:p>
          </table:table-cell>
          <table:table-cell table:style-name="ce11" office:value-type="date" office:date-value="2018-03-19">
            <text:p>1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tti per esame pratica edilizia 33/1978/varie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12">
            <text:p>12/04/18</text:p>
          </table:table-cell>
          <table:table-cell table:style-name="ce33" table:formula="of:=IF([.H125]-[.C125]&gt;=0;+[.H125]-[.C125];&quot;da evadere&quot;)" office:value-type="float" office:value="24">
            <text:p>24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  <table:table-cell table:style-name="ce6" office:value-type="string">
            <text:p>19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edilizia 33/1978/varie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6" office:value-type="float" office:value="5550">
            <text:p>5550</text:p>
          </table:table-cell>
        </table:table-row>
        <table:table-row table:style-name="ro7">
          <table:table-cell office:value-type="float" office:value="125">
            <text:p>125</text:p>
          </table:table-cell>
          <table:table-cell table:style-name="ce6" office:value-type="float" office:value="5692">
            <text:p>5692</text:p>
          </table:table-cell>
          <table:table-cell table:style-name="ce11" office:value-type="date" office:date-value="2018-03-20">
            <text:p>20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tti per esame pratiche , via vittorio 53 - foglio 32 particella 277 sub6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19">
            <text:p>19/03/18</text:p>
          </table:table-cell>
          <table:table-cell table:style-name="ce33" table:formula="of:=IF([.H126]-[.C126]&gt;=0;+[.H126]-[.C126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he , via vittorio 53 - foglio 32 particella 277 sub6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6" office:value-type="float" office:value="5692">
            <text:p>5692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style-name="ce6" office:value-type="float" office:value="5691">
            <text:p>5691</text:p>
          </table:table-cell>
          <table:table-cell table:style-name="ce11" office:value-type="date" office:date-value="2018-03-20">
            <text:p>20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urgente accesso atti per esame pratiche 13/1970/condono 1656/1985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3-19">
            <text:p>19/03/18</text:p>
          </table:table-cell>
          <table:table-cell table:style-name="ce33" table:formula="of:=IF([.H127]-[.C127]&gt;=0;+[.H127]-[.C127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  <table:table-cell table:style-name="ce6" office:value-type="string">
            <text:p>20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urgente accesso atti per esame pratiche 13/1970/condono 1656/198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6" office:value-type="float" office:value="5691">
            <text:p>5691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style-name="ce6" office:value-type="float" office:value="5801">
            <text:p>5801</text:p>
          </table:table-cell>
          <table:table-cell table:style-name="ce11" office:value-type="date" office:date-value="2018-03-21">
            <text:p>21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GLI ATTI PRATICA EDILIZIA VIA SCOPETI 84 B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28]-[.C128]&gt;=0;+[.H128]-[.C128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  <table:table-cell table:style-name="ce6" office:value-type="string">
            <text:p>21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PRATICA EDILIZIA VIA SCOPETI 84 B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6" office:value-type="float" office:value="5801">
            <text:p>5801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style-name="ce6" office:value-type="float" office:value="5895">
            <text:p>5895</text:p>
          </table:table-cell>
          <table:table-cell table:style-name="ce11" office:value-type="date" office:date-value="2018-03-22">
            <text:p>22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PEC- Richiesta accesso agli atti VIA EMPOLESE 160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29]-[.C129]&gt;=0;+[.H129]-[.C129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Richiesta accesso agli atti VIA EMPOLESE 16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6" office:value-type="float" office:value="5895">
            <text:p>5895</text:p>
          </table:table-cell>
        </table:table-row>
        <table:table-row table:style-name="ro7">
          <table:table-cell office:value-type="float" office:value="129">
            <text:p>129</text:p>
          </table:table-cell>
          <table:table-cell table:style-name="ce6" office:value-type="float" office:value="5881">
            <text:p>5881</text:p>
          </table:table-cell>
          <table:table-cell table:style-name="ce11" office:value-type="date" office:date-value="2018-03-22">
            <text:p>22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PEC-RICHIESTA ACCESSO ATTI ( PRATICHE EDILIZIE ) / VIA TONIOLO 17-19 / PROCEDURA URGENZA VIA TONIOLO 17/19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09">
            <text:p>09/04/18</text:p>
          </table:table-cell>
          <table:table-cell table:style-name="ce33" table:formula="of:=IF([.H130]-[.C130]&gt;=0;+[.H130]-[.C130];&quot;da evadere&quot;)" office:value-type="float" office:value="18">
            <text:p>18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ACCESSO ATTI ( PRATICHE EDILIZIE ) / VIA TONIOLO 17-19 / PROCEDURA URGENZA VIA TONIOLO 17/1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6" office:value-type="float" office:value="5881">
            <text:p>5881</text:p>
          </table:table-cell>
        </table:table-row>
        <table:table-row table:style-name="ro7">
          <table:table-cell office:value-type="float" office:value="130">
            <text:p>130</text:p>
          </table:table-cell>
          <table:table-cell table:style-name="ce6" office:value-type="float" office:value="5854">
            <text:p>5854</text:p>
          </table:table-cell>
          <table:table-cell table:style-name="ce11" office:value-type="date" office:date-value="2018-03-22">
            <text:p>22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12">
            <text:p>12/04/18</text:p>
          </table:table-cell>
          <table:table-cell table:style-name="ce33" table:formula="of:=IF([.H131]-[.C131]&gt;=0;+[.H131]-[.C131];&quot;da evadere&quot;)" office:value-type="float" office:value="21">
            <text:p>21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DI ACCESSO AGLI ATTI - RICHIESTA DI VISURA ED ESTRAZIONE COPIA DI PROGETTI EDILIZI - UBICAZIONE DELL' IMMOBILE: VIA SACCO E VANZETTI <text:s/>N. 14,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6" office:value-type="float" office:value="5854">
            <text:p>5854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table:style-name="ce6" office:value-type="float" office:value="5852">
            <text:p>5852</text:p>
          </table:table-cell>
          <table:table-cell table:style-name="ce11" office:value-type="date" office:date-value="2018-03-22">
            <text:p>22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PEC-Richiesta di accesso ai documenti amministrativi VIA ACHILLE GRANDI 35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32]-[.C132]&gt;=0;+[.H132]-[.C132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  <table:table-cell table:style-name="ce6" office:value-type="string">
            <text:p>22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di accesso ai documenti amministrativi VIA ACHILLE GRANDI 35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style-name="ce6" office:value-type="float" office:value="5852">
            <text:p>5852</text:p>
          </table:table-cell>
        </table:table-row>
        <table:table-row table:style-name="ro7">
          <table:table-cell office:value-type="float" office:value="132">
            <text:p>132</text:p>
          </table:table-cell>
          <table:table-cell table:style-name="ce6" office:value-type="float" office:value="5960">
            <text:p>5960</text:p>
          </table:table-cell>
          <table:table-cell table:style-name="ce11" office:value-type="date" office:date-value="2018-03-23">
            <text:p>23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9" office:value-type="string">
            <text:p>RICHIESTA DI ACCESSO AGLI ATTI - RICHIESTA DI VISURA ED ESTRAZIONE COPIA DI PROGETTI EDILIZI - UBICAZIONE DELL' IMMOBILE: VIA SACCO E VANZETTI N. 14,</text:p>
          </table:table-cell>
          <table:table-cell table:style-name="ce25"/>
          <table:table-cell table:style-name="ce14" office:value-type="date" office:date-value="2018-04-12">
            <text:p>12/04/18</text:p>
          </table:table-cell>
          <table:table-cell table:style-name="ce33" table:formula="of:=IF([.H133]-[.C133]&gt;=0;+[.H133]-[.C133];&quot;da evadere&quot;)" office:value-type="float" office:value="20">
            <text:p>20</text:p>
          </table:table-cell>
          <table:table-cell table:style-name="ce6" table:number-columns-repeated="5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 table:number-columns-repeated="6"/>
          <table:table-cell table:style-name="ce32"/>
          <table:table-cell table:style-name="ce6"/>
        </table:table-row>
        <table:table-row table:style-name="ro2">
          <table:table-cell office:value-type="float" office:value="133">
            <text:p>133</text:p>
          </table:table-cell>
          <table:table-cell table:style-name="ce6" office:value-type="float" office:value="6013">
            <text:p>6013</text:p>
          </table:table-cell>
          <table:table-cell table:style-name="ce11" office:value-type="date" office:date-value="2018-03-23">
            <text:p>23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TTI IMMOBILE VIA BORROMEO 49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34]-[.C134]&gt;=0;+[.H134]-[.C134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IMMOBILE VIA BORROMEO 49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style-name="ce6" office:value-type="float" office:value="6013">
            <text:p>6013</text:p>
          </table:table-cell>
        </table:table-row>
        <table:table-row table:style-name="ro7">
          <table:table-cell office:value-type="float" office:value="134">
            <text:p>134</text:p>
          </table:table-cell>
          <table:table-cell table:style-name="ce6" office:value-type="float" office:value="6005">
            <text:p>6005</text:p>
          </table:table-cell>
          <table:table-cell table:style-name="ce11" office:value-type="date" office:date-value="2018-03-23">
            <text:p>23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PEC-RICHIESTA RICERCA PRATICHE EDILIZIE ED ACCESSO ATTI con URGENZA VIA EMPOLESE 210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12">
            <text:p>12/04/18</text:p>
          </table:table-cell>
          <table:table-cell table:style-name="ce33" table:formula="of:=IF([.H135]-[.C135]&gt;=0;+[.H135]-[.C135];&quot;da evadere&quot;)" office:value-type="float" office:value="20">
            <text:p>20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RICHIESTA RICERCA PRATICHE EDILIZIE ED ACCESSO ATTI con URGENZA VIA EMPOLESE 21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">
            <text:p>16</text:p>
          </table:table-cell>
          <table:table-cell table:style-name="ce6" office:value-type="float" office:value="6005">
            <text:p>6005</text:p>
          </table:table-cell>
        </table:table-row>
        <table:table-row table:style-name="ro7">
          <table:table-cell office:value-type="float" office:value="135">
            <text:p>135</text:p>
          </table:table-cell>
          <table:table-cell table:style-name="ce6" office:value-type="float" office:value="5987">
            <text:p>5987</text:p>
          </table:table-cell>
          <table:table-cell table:style-name="ce11" office:value-type="date" office:date-value="2018-03-23">
            <text:p>23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</text:p>
          </table:table-cell>
          <table:table-cell table:style-name="ce18" office:value-type="string">
            <text:p>richiesta parere classificazione viabilità di accesso complesso residenziale podere bossoli,via malafrasca 51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36]-[.C136]&gt;=0;+[.H136]-[.C136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  <table:table-cell table:style-name="ce6" office:value-type="string">
            <text:p>23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Opere Pubbliche - progetti e realizzazione</text:p>
          </table:table-cell>
          <table:table-cell table:style-name="ce6" office:value-type="string">
            <text:p>richiesta parere classificazione viabilita di accesso complesso residenziale podere bossoli,via malafrasca 51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7">
            <text:p>17</text:p>
          </table:table-cell>
          <table:table-cell table:style-name="ce6" office:value-type="float" office:value="5987">
            <text:p>5987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table:style-name="ce6" office:value-type="float" office:value="6086">
            <text:p>6086</text:p>
          </table:table-cell>
          <table:table-cell table:style-name="ce11" office:value-type="date" office:date-value="2018-03-26">
            <text:p>26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PEC- Accesso Documenti Amministrativi VIA MONTOPOLO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37]-[.C137]&gt;=0;+[.H137]-[.C137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PEC- Accesso Documenti Amministrativi VIA MONTOPOLO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8">
            <text:p>18</text:p>
          </table:table-cell>
          <table:table-cell table:style-name="ce6" office:value-type="float" office:value="6086">
            <text:p>6086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style-name="ce6" office:value-type="float" office:value="6079">
            <text:p>6079</text:p>
          </table:table-cell>
          <table:table-cell table:style-name="ce11" office:value-type="date" office:date-value="2018-03-26">
            <text:p>26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tti per esame pratica 15-26/1987,87/1970</text:p>
          </table:table-cell>
          <table:table-cell table:style-name="ce25" office:value-type="float" office:value="3">
            <text:p>3</text:p>
          </table:table-cell>
          <table:table-cell table:style-name="ce32"/>
          <table:table-cell table:style-name="ce33" table:formula="of:=IF([.H138]-[.C138]&gt;=0;+[.H138]-[.C138];&quot;da evadere&quot;)" office:value-type="string" office:string-value="da evadere">
            <text:p>da evadere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tti per esame pratica 15-26/1987,87/1970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9">
            <text:p>19</text:p>
          </table:table-cell>
          <table:table-cell table:style-name="ce6" office:value-type="float" office:value="6079">
            <text:p>6079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style-name="ce6" office:value-type="float" office:value="6038">
            <text:p>6038</text:p>
          </table:table-cell>
          <table:table-cell table:style-name="ce11" office:value-type="date" office:date-value="2018-03-26">
            <text:p>26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18" office:value-type="string">
            <text:p>Richiesta Accesso Agli Atti - Via di Lucignano n.34</text:p>
          </table:table-cell>
          <table:table-cell table:style-name="ce25" office:value-type="float" office:value="3">
            <text:p>3</text:p>
          </table:table-cell>
          <table:table-cell table:style-name="ce14" office:value-type="date" office:date-value="2018-04-12">
            <text:p>12/04/18</text:p>
          </table:table-cell>
          <table:table-cell table:style-name="ce33" table:formula="of:=IF([.H139]-[.C139]&gt;=0;+[.H139]-[.C139];&quot;da evadere&quot;)" office:value-type="float" office:value="17">
            <text:p>17</text:p>
          </table:table-cell>
          <table:table-cell table:style-name="ce6" table:number-columns-repeated="4"/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string">
            <text:p>26/03/20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6" office:value-type="string">
            <text:p>Richiesta Accesso Agli Atti - Via di Lucignano n.34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20">
            <text:p>20</text:p>
          </table:table-cell>
          <table:table-cell table:style-name="ce6" office:value-type="float" office:value="6038">
            <text:p>6038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6404">
            <text:p>6404</text:p>
          </table:table-cell>
          <table:table-cell table:style-name="ce12" office:value-type="date" office:date-value="2018-03-29">
            <text:p>29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0" office:value-type="string">
            <text:p>richiesta accesso atti per esame/copia semplice pratica CO1606/1985,0023/1996</text:p>
          </table:table-cell>
          <table:table-cell office:value-type="float" office:value="3">
            <text:p>3</text:p>
          </table:table-cell>
          <table:table-cell/>
          <table:table-cell table:style-name="ce33" table:formula="of:=IF([.H140]-[.C140]&gt;=0;+[.H140]-[.C140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6420">
            <text:p>6420</text:p>
          </table:table-cell>
          <table:table-cell table:style-name="ce12" office:value-type="date" office:date-value="2018-03-29">
            <text:p>29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0" office:value-type="string">
            <text:p>PEC - richiesta visura progetti con urgenza VIA TERRACINI 22/2</text:p>
          </table:table-cell>
          <table:table-cell office:value-type="float" office:value="3">
            <text:p>3</text:p>
          </table:table-cell>
          <table:table-cell table:style-name="ce31" office:value-type="date" office:date-value="2018-04-05">
            <text:p>05/04/18 00.00</text:p>
          </table:table-cell>
          <table:table-cell table:style-name="ce33" table:formula="of:=IF([.H141]-[.C141]&gt;=0;+[.H141]-[.C141];&quot;da evadere&quot;)" office:value-type="float" office:value="7">
            <text:p>7</text:p>
          </table:table-cell>
          <table:table-cell table:number-columns-repeated="1015"/>
        </table:table-row>
        <table:table-row table:style-name="ro8">
          <table:table-cell office:value-type="float" office:value="141">
            <text:p>141</text:p>
          </table:table-cell>
          <table:table-cell office:value-type="float" office:value="6434">
            <text:p>6434</text:p>
          </table:table-cell>
          <table:table-cell table:style-name="ce12" office:value-type="date" office:date-value="2018-03-30">
            <text:p>30/03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0" office:value-type="string">
            <text:p>PEC - RICHIESTA ACCESSO ATTI - PRATICHE EDILIZIE - PROCEDURA D'URGENZA VIA CELLINI 54/56</text:p>
          </table:table-cell>
          <table:table-cell office:value-type="float" office:value="3">
            <text:p>3</text:p>
          </table:table-cell>
          <table:table-cell table:style-name="ce31" office:value-type="date" office:date-value="2018-04-05">
            <text:p>05/04/18 00.00</text:p>
          </table:table-cell>
          <table:table-cell table:style-name="ce33" table:formula="of:=IF([.H142]-[.C142]&gt;=0;+[.H142]-[.C142];&quot;da evadere&quot;)" office:value-type="float" office:value="6">
            <text:p>6</text:p>
          </table:table-cell>
          <table:table-cell table:number-columns-repeated="1015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6445">
            <text:p>6445</text:p>
          </table:table-cell>
          <table:table-cell table:style-name="ce12" office:value-type="date" office:date-value="2018-03-30">
            <text:p>30/03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0" office:value-type="string">
            <text:p>richiesta accesso atti per esame/copia semplicepratica 129/1951;2811966</text:p>
          </table:table-cell>
          <table:table-cell office:value-type="float" office:value="3">
            <text:p>3</text:p>
          </table:table-cell>
          <table:table-cell/>
          <table:table-cell table:style-name="ce33" table:formula="of:=IF([.H143]-[.C143]&gt;=0;+[.H143]-[.C143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43">
            <text:p>143</text:p>
          </table:table-cell>
          <table:table-cell office:value-type="float" office:value="6518">
            <text:p>6518</text:p>
          </table:table-cell>
          <table:table-cell table:style-name="ce12" office:value-type="date" office:date-value="2018-04-03">
            <text:p>03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0" office:value-type="string">
            <text:p>PEC - RICHIESTA DI ACCESSO AGLI ATTI VIA F.LLI ROSSELLI-VIA G.UNGARETTI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44]-[.C144]&gt;=0;+[.H144]-[.C144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44">
            <text:p>144</text:p>
          </table:table-cell>
          <table:table-cell table:style-name="ce8" office:value-type="float" office:value="6620">
            <text:p>6620</text:p>
          </table:table-cell>
          <table:table-cell table:style-name="ce12" office:value-type="date" office:date-value="2018-04-04">
            <text:p>04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EC - Richiesta di ricerca e accesso agli atti VIA MONTECALVI 1 – 1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45]-[.C145]&gt;=0;+[.H145]-[.C145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6622">
            <text:p>6622</text:p>
          </table:table-cell>
          <table:table-cell table:style-name="ce12" office:value-type="date" office:date-value="2018-04-04">
            <text:p>04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EC - Richiesta di ricerca e accesso agli atti VIA MONTECALVI 1 – 2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46]-[.C146]&gt;=0;+[.H146]-[.C146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6685">
            <text:p>6685</text:p>
          </table:table-cell>
          <table:table-cell table:style-name="ce12" office:value-type="date" office:date-value="2018-04-05">
            <text:p>05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VIA POGGIO BORGONI 57/59 – MERCATALE</text:p>
          </table:table-cell>
          <table:table-cell office:value-type="float" office:value="4">
            <text:p>4</text:p>
          </table:table-cell>
          <table:table-cell table:style-name="ce31" office:value-type="date" office:date-value="2018-04-09">
            <text:p>09/04/18 00.00</text:p>
          </table:table-cell>
          <table:table-cell table:style-name="ce33" table:formula="of:=IF([.H147]-[.C147]&gt;=0;+[.H147]-[.C147];&quot;da evadere&quot;)" office:value-type="float" office:value="4">
            <text:p>4</text:p>
          </table:table-cell>
          <table:table-cell table:number-columns-repeated="1015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6761">
            <text:p>6761</text:p>
          </table:table-cell>
          <table:table-cell table:style-name="ce12" office:value-type="date" office:date-value="2018-04-05">
            <text:p>05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PIAZZA V. VENETO 1/2 - MERCATALE</text:p>
          </table:table-cell>
          <table:table-cell office:value-type="float" office:value="4">
            <text:p>4</text:p>
          </table:table-cell>
          <table:table-cell table:style-name="ce31" office:value-type="date" office:date-value="2018-04-16">
            <text:p>16/04/18 00.00</text:p>
          </table:table-cell>
          <table:table-cell table:style-name="ce33" table:formula="of:=IF([.H148]-[.C148]&gt;=0;+[.H148]-[.C148];&quot;da evadere&quot;)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6814">
            <text:p>6814</text:p>
          </table:table-cell>
          <table:table-cell table:style-name="ce12" office:value-type="date" office:date-value="2018-04-06">
            <text:p>06/04/18</text:p>
          </table:table-cell>
          <table:table-cell table:style-name="ce6"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cihiesta accesso atti per esame pratica 31/1971/varie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49]-[.C149]&gt;=0;+[.H149]-[.C149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6815">
            <text:p>6815</text:p>
          </table:table-cell>
          <table:table-cell table:style-name="ce12" office:value-type="date" office:date-value="2018-04-06">
            <text:p>06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di accesso agli atti per i beni posti in via della Mandria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0]-[.C150]&gt;=0;+[.H150]-[.C150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6858">
            <text:p>6858</text:p>
          </table:table-cell>
          <table:table-cell table:style-name="ce12" office:value-type="date" office:date-value="2018-04-09">
            <text:p>09/04/18</text:p>
          </table:table-cell>
          <table:table-cell office:value-type="string">
            <text:p>Fax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: esame copia pratica edilizia 2012/1067 ed altre via per cerbaia 22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1]-[.C151]&gt;=0;+[.H151]-[.C151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6871">
            <text:p>6871</text:p>
          </table:table-cell>
          <table:table-cell table:style-name="ce12" office:value-type="date" office:date-value="2018-04-09">
            <text:p>09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per rilascio copia semplice,pratica edilizia anno 1970 circa, via montecapri 14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2]-[.C152]&gt;=0;+[.H152]-[.C152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52">
            <text:p>152</text:p>
          </table:table-cell>
          <table:table-cell office:value-type="float" office:value="6925">
            <text:p>6925</text:p>
          </table:table-cell>
          <table:table-cell table:style-name="ce12" office:value-type="date" office:date-value="2018-04-09">
            <text:p>09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- RICHIESTA ACCESSO AGLI ATTI VIA VOLTERRANA CERBAIA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3]-[.C153]&gt;=0;+[.H153]-[.C153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6950">
            <text:p>6950</text:p>
          </table:table-cell>
          <table:table-cell table:style-name="ce12" office:value-type="date" office:date-value="2018-04-09">
            <text:p>09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e copia PRAtica 1955/458 ed altre via empolese 294</text:p>
          </table:table-cell>
          <table:table-cell/>
          <table:table-cell/>
          <table:table-cell table:style-name="ce33" table:formula="of:=IF([.H154]-[.C154]&gt;=0;+[.H154]-[.C154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6970">
            <text:p>6970</text:p>
          </table:table-cell>
          <table:table-cell table:style-name="ce12" office:value-type="date" office:date-value="2018-04-09">
            <text:p>09/04/18</text:p>
          </table:table-cell>
          <table:table-cell office:value-type="string">
            <text:p>Posta Elettronic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e copia pratica 1998/76-26 ed altre - immobile Via Fratta 8</text:p>
          </table:table-cell>
          <table:table-cell office:value-type="float" office:value="4">
            <text:p>4</text:p>
          </table:table-cell>
          <table:table-cell table:style-name="ce31" office:value-type="date" office:date-value="2018-04-16">
            <text:p>16/04/18 00.00</text:p>
          </table:table-cell>
          <table:table-cell table:style-name="ce33" table:formula="of:=IF([.H155]-[.C155]&gt;=0;+[.H155]-[.C155];&quot;da evadere&quot;)" office:value-type="float" office:value="7">
            <text:p>7</text:p>
          </table:table-cell>
          <table:table-cell table:number-columns-repeated="1015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980">
            <text:p>6980</text:p>
          </table:table-cell>
          <table:table-cell table:style-name="ce12" office:value-type="date" office:date-value="2018-04-10">
            <text:p>10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per esaminare pratica via luiano 26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6]-[.C156]&gt;=0;+[.H156]-[.C156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6985">
            <text:p>6985</text:p>
          </table:table-cell>
          <table:table-cell table:style-name="ce12" office:value-type="date" office:date-value="2018-04-10">
            <text:p>10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scia 1073/2011 e altra documentazione immobile via Allende 5/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57]-[.C157]&gt;=0;+[.H157]-[.C157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7006">
            <text:p>7006</text:p>
          </table:table-cell>
          <table:table-cell table:style-name="ce12" office:value-type="date" office:date-value="2018-04-10">
            <text:p>10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ACCESSO visura pratiche edilizie P.ZA DEL POPOLO 31 MERCATALE</text:p>
          </table:table-cell>
          <table:table-cell office:value-type="float" office:value="4">
            <text:p>4</text:p>
          </table:table-cell>
          <table:table-cell table:style-name="ce31" office:value-type="date" office:date-value="2018-04-16">
            <text:p>16/04/18 00.00</text:p>
          </table:table-cell>
          <table:table-cell table:style-name="ce33" table:formula="of:=IF([.H158]-[.C158]&gt;=0;+[.H158]-[.C158];&quot;da evadere&quot;)" office:value-type="float" office:value="6">
            <text:p>6</text:p>
          </table:table-cell>
          <table:table-cell table:number-columns-repeated="1015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7122">
            <text:p>7122</text:p>
          </table:table-cell>
          <table:table-cell table:style-name="ce12" office:value-type="date" office:date-value="2018-04-11">
            <text:p>11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VIA CERTALDESE LOC. SAN PANCRAZIO</text:p>
          </table:table-cell>
          <table:table-cell office:value-type="float" office:value="4">
            <text:p>4</text:p>
          </table:table-cell>
          <table:table-cell table:style-name="ce31" office:value-type="date" office:date-value="2018-04-16">
            <text:p>16/04/18 00.00</text:p>
          </table:table-cell>
          <table:table-cell table:style-name="ce33" table:formula="of:=IF([.H159]-[.C159]&gt;=0;+[.H159]-[.C159];&quot;da evadere&quot;)" office:value-type="float" office:value="5">
            <text:p>5</text:p>
          </table:table-cell>
          <table:table-cell table:number-columns-repeated="1015"/>
        </table:table-row>
        <table:table-row table:style-name="ro8">
          <table:table-cell office:value-type="float" office:value="159">
            <text:p>159</text:p>
          </table:table-cell>
          <table:table-cell office:value-type="float" office:value="7154">
            <text:p>7154</text:p>
          </table:table-cell>
          <table:table-cell table:style-name="ce12" office:value-type="date" office:date-value="2018-04-12">
            <text:p>12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GLI ATTI VIA CASSIA PER SIENA 50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0]-[.C160]&gt;=0;+[.H160]-[.C160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60">
            <text:p>160</text:p>
          </table:table-cell>
          <table:table-cell office:value-type="float" office:value="7186">
            <text:p>7186</text:p>
          </table:table-cell>
          <table:table-cell table:style-name="ce12" office:value-type="date" office:date-value="2018-04-12">
            <text:p>12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VIA FALTIGNANO 48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1]-[.C161]&gt;=0;+[.H161]-[.C161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7267">
            <text:p>7267</text:p>
          </table:table-cell>
          <table:table-cell table:style-name="ce12" office:value-type="date" office:date-value="2018-04-13">
            <text:p>13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ppuntamento E ACCESSO ATTI per visura progetti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2]-[.C162]&gt;=0;+[.H162]-[.C162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7354">
            <text:p>7354</text:p>
          </table:table-cell>
          <table:table-cell table:style-name="ce12" office:value-type="date" office:date-value="2018-04-16">
            <text:p>16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- immobile via di sant'anna 5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3]-[.C163]&gt;=0;+[.H163]-[.C163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7377">
            <text:p>7377</text:p>
          </table:table-cell>
          <table:table-cell table:style-name="ce12" office:value-type="date" office:date-value="2018-04-16">
            <text:p>16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urgente accesso atti per esame/rilascio copia doumentazione integrativa - ordinanza (713/2017) prot. 13290/2017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4]-[.C164]&gt;=0;+[.H164]-[.C164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7380">
            <text:p>7380</text:p>
          </table:table-cell>
          <table:table-cell table:style-name="ce12" office:value-type="date" office:date-value="2018-04-16">
            <text:p>16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per esame/copia semplice 364/19876,278/1953,1300/2011,189,1991,1324/2014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5]-[.C165]&gt;=0;+[.H165]-[.C165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5">
            <text:p>165</text:p>
          </table:table-cell>
          <table:table-cell office:value-type="float" office:value="7510">
            <text:p>7510</text:p>
          </table:table-cell>
          <table:table-cell table:style-name="ce12" office:value-type="date" office:date-value="2018-04-17">
            <text:p>17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,Polizia</text:p>
          </table:table-cell>
          <table:table-cell table:style-name="ce21" office:value-type="string">
            <text:p>richiesta accesso documenti inerenti versamento gasolio del 12/02/2018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6]-[.C166]&gt;=0;+[.H166]-[.C166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7615">
            <text:p>7615</text:p>
          </table:table-cell>
          <table:table-cell table:style-name="ce12" office:value-type="date" office:date-value="2018-04-18">
            <text:p>18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 pratiche edilizie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7]-[.C167]&gt;=0;+[.H167]-[.C167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7693">
            <text:p>7693</text:p>
          </table:table-cell>
          <table:table-cell table:style-name="ce12" office:value-type="date" office:date-value="2018-04-19">
            <text:p>19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amministrativi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8]-[.C168]&gt;=0;+[.H168]-[.C168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7711">
            <text:p>7711</text:p>
          </table:table-cell>
          <table:table-cell table:style-name="ce12" office:value-type="date" office:date-value="2018-04-19">
            <text:p>19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gli atti varie pratiche via empolese 181a-183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69]-[.C169]&gt;=0;+[.H169]-[.C169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7726">
            <text:p>7726</text:p>
          </table:table-cell>
          <table:table-cell table:style-name="ce12" office:value-type="date" office:date-value="2018-04-19">
            <text:p>19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licenza ediliza 53/65 ed altro - via grevigiana 49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0]-[.C170]&gt;=0;+[.H170]-[.C170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7781">
            <text:p>7781</text:p>
          </table:table-cell>
          <table:table-cell table:style-name="ce12" office:value-type="date" office:date-value="2018-04-20">
            <text:p>20/04/18</text:p>
          </table:table-cell>
          <table:table-cell office:value-type="string">
            <text:p>Posta Elettronic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e copia paratica edilizia LE 11/2016 e variazione - immobile via certaldese 23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1]-[.C171]&gt;=0;+[.H171]-[.C171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7796">
            <text:p>7796</text:p>
          </table:table-cell>
          <table:table-cell table:style-name="ce12" office:value-type="date" office:date-value="2018-04-20">
            <text:p>20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esame e copia - pratica edilizia 04/68 ed altre via xxvII luglio prprieta cafiero gheri gheri costruzioni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2]-[.C172]&gt;=0;+[.H172]-[.C172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7801">
            <text:p>7801</text:p>
          </table:table-cell>
          <table:table-cell table:style-name="ce12" office:value-type="date" office:date-value="2018-04-20">
            <text:p>20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copia conforme pratica edilizia 0896/2014 ed altre - viale san francesco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3]-[.C173]&gt;=0;+[.H173]-[.C173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4">
            <text:p>174</text:p>
          </table:table-cell>
          <table:table-cell office:value-type="float" office:value="7803">
            <text:p>7803</text:p>
          </table:table-cell>
          <table:table-cell table:style-name="ce12" office:value-type="date" office:date-value="2018-04-20">
            <text:p>20/04/18</text:p>
          </table:table-cell>
          <table:table-cell office:value-type="string">
            <text:p>A mano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richiesta accesso atti - esame pratica edilizia 2002/747 ed altre via del bosco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4]-[.C174]&gt;=0;+[.H174]-[.C174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7824">
            <text:p>7824</text:p>
          </table:table-cell>
          <table:table-cell table:style-name="ce12" office:value-type="date" office:date-value="2018-04-20">
            <text:p>20/04/18</text:p>
          </table:table-cell>
          <table:table-cell table:style-name="ce6" office:value-type="string">
            <text:p>Posta Elettronica Certificata</text:p>
          </table:table-cell>
          <table:table-cell table:style-name="ce6" office:value-type="string">
            <text:p>Edilizia Urbanistica Ambiente</text:p>
          </table:table-cell>
          <table:table-cell table:style-name="ce21" office:value-type="string">
            <text:p>PEC - RICHIESTA ACCESSO ATTI Proprietà Conti Rino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5]-[.C175]&gt;=0;+[.H175]-[.C175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table:style-name="ce3" office:value-type="float" office:value="176">
            <text:p>176</text:p>
          </table:table-cell>
          <table:table-cell table:style-name="ce9" office:value-type="string">
            <text:p>0007854/2018</text:p>
          </table:table-cell>
          <table:table-cell table:style-name="ce13" office:value-type="date" office:date-value="2018-04-23T10:23:42.02">
            <text:p>23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E: RE: RICHIESTA ACCESSO ATTI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6]-[.C176]&gt;=0;+[.H176]-[.C176];&quot;da evadere&quot;)" office:value-type="string" office:string-value="da evadere">
            <text:p>da evadere</text:p>
          </table:table-cell>
          <table:table-cell table:style-name="ce39" table:number-columns-repeated="1013"/>
          <table:table-cell table:style-name="ce42" table:number-columns-repeated="2"/>
        </table:table-row>
        <table:table-row table:style-name="ro8">
          <table:table-cell office:value-type="float" office:value="177">
            <text:p>177</text:p>
          </table:table-cell>
          <table:table-cell table:style-name="ce9" office:value-type="string">
            <text:p>0007892/2018</text:p>
          </table:table-cell>
          <table:table-cell table:style-name="ce13" office:value-type="date" office:date-value="2018-04-23T17:17:17.170001">
            <text:p>23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- ESAME PA 1992/157 ED ALTRE IMMOBILE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7]-[.C177]&gt;=0;+[.H177]-[.C177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78">
            <text:p>178</text:p>
          </table:table-cell>
          <table:table-cell table:style-name="ce9" office:value-type="string">
            <text:p>0007952/2018</text:p>
          </table:table-cell>
          <table:table-cell table:style-name="ce13" office:value-type="date" office:date-value="2018-04-24T11:34:14.68">
            <text:p>24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- COPIA CONDONO EDILIZIO 1985/1259 ED ALTRO IMMOBILE VIA GABBIANO 1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8]-[.C178]&gt;=0;+[.H178]-[.C178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79">
            <text:p>179</text:p>
          </table:table-cell>
          <table:table-cell table:style-name="ce9" office:value-type="string">
            <text:p>0008035/2018</text:p>
          </table:table-cell>
          <table:table-cell table:style-name="ce13" office:value-type="date" office:date-value="2018-04-26T11:08:02.99">
            <text:p>26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ACCESSO AGLI ATTI IMMOBILE VIA ROMA N 60 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79]-[.C179]&gt;=0;+[.H179]-[.C179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0">
            <text:p>180</text:p>
          </table:table-cell>
          <table:table-cell table:style-name="ce9" office:value-type="string">
            <text:p>0008107/2018</text:p>
          </table:table-cell>
          <table:table-cell table:style-name="ce13" office:value-type="date" office:date-value="2018-04-26T16:40:25.96">
            <text:p>26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- <text:s/>COPIA CONFORME <text:s/>OPERE PDC 2017/0433 DEL 24/01/2018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0]-[.C180]&gt;=0;+[.H180]-[.C180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1">
            <text:p>181</text:p>
          </table:table-cell>
          <table:table-cell table:style-name="ce9" office:value-type="string">
            <text:p>0008119/2018</text:p>
          </table:table-cell>
          <table:table-cell table:style-name="ce13" office:value-type="date" office:date-value="2018-04-26T17:59:27.450001">
            <text:p>26/04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- ESAME PRATICA EDILIZIA 1995/7 - 2001/434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1]-[.C181]&gt;=0;+[.H181]-[.C181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2">
            <text:p>182</text:p>
          </table:table-cell>
          <table:table-cell table:style-name="ce9" office:value-type="string">
            <text:p>0008149/2018</text:p>
          </table:table-cell>
          <table:table-cell table:style-name="ce13" office:value-type="date" office:date-value="2018-04-27T09:49:54.41">
            <text:p>27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DI ACCESSO ALLE PRATICHE EDILIZIE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2]-[.C182]&gt;=0;+[.H182]-[.C182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3">
            <text:p>183</text:p>
          </table:table-cell>
          <table:table-cell table:style-name="ce9" office:value-type="string">
            <text:p>0008158/2018</text:p>
          </table:table-cell>
          <table:table-cell table:style-name="ce13" office:value-type="date" office:date-value="2018-04-27T10:06:26.219999">
            <text:p>27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DI ACCESSO ALLA LICENZA EDILIZIA N. <text:s/>195/67 INTESTATA A NUNZI GUALTIERO ARMANDO, IMMOBILE VIA DELL'OLIVO 6/8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3]-[.C183]&gt;=0;+[.H183]-[.C183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4">
            <text:p>184</text:p>
          </table:table-cell>
          <table:table-cell table:style-name="ce9" office:value-type="string">
            <text:p>0008236/2018</text:p>
          </table:table-cell>
          <table:table-cell table:style-name="ce13" office:value-type="date" office:date-value="2018-04-30T11:05:31.98">
            <text:p>30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ACCESSO AGLI ATTI IMMOBILE VIA ETRURIA PONTEROTTO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4]-[.C184]&gt;=0;+[.H184]-[.C184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5">
            <text:p>185</text:p>
          </table:table-cell>
          <table:table-cell table:style-name="ce9" office:value-type="string">
            <text:p>0008238/2018</text:p>
          </table:table-cell>
          <table:table-cell table:style-name="ce13" office:value-type="date" office:date-value="2018-04-30T11:07:00.97">
            <text:p>30/04/2018</text:p>
          </table:table-cell>
          <table:table-cell table:style-name="ce9" office:value-type="string">
            <text:p>Invio via PEC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POSTA CERTIFICATA: RICHIESTA ACCESSO AGLI ATTI IMMOBILE VIA F.LLI ROSSELLI 45</text:p>
          </table:table-cell>
          <table:table-cell office:value-type="float" office:value="4">
            <text:p>4</text:p>
          </table:table-cell>
          <table:table-cell/>
          <table:table-cell table:style-name="ce33" table:formula="of:=IF([.H185]-[.C185]&gt;=0;+[.H185]-[.C185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6">
            <text:p>186</text:p>
          </table:table-cell>
          <table:table-cell table:style-name="ce9" office:value-type="string">
            <text:p>0008305/2018</text:p>
          </table:table-cell>
          <table:table-cell table:style-name="ce13" office:value-type="date" office:date-value="2018-05-02T08:59:48.45">
            <text:p>02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URGENTE - CE 218/95 ED ALTRO VIA EMPOLESE CROCE DI VIA </text:p>
          </table:table-cell>
          <table:table-cell office:value-type="float" office:value="5">
            <text:p>5</text:p>
          </table:table-cell>
          <table:table-cell/>
          <table:table-cell table:style-name="ce33" table:formula="of:=IF([.H186]-[.C186]&gt;=0;+[.H186]-[.C186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7">
            <text:p>187</text:p>
          </table:table-cell>
          <table:table-cell table:style-name="ce9" office:value-type="string">
            <text:p>0008308/2018</text:p>
          </table:table-cell>
          <table:table-cell table:style-name="ce13" office:value-type="date" office:date-value="2018-05-02T09:24:35.01">
            <text:p>02/05/2018</text:p>
          </table:table-cell>
          <table:table-cell table:style-name="ce9" office:value-type="string">
            <text:p>Invio Cartaceo</text:p>
          </table:table-cell>
          <table:table-cell table:style-name="ce9" office:value-type="string">
            <text:p>Amministrativo e Ambiente [EDUR]</text:p>
          </table:table-cell>
          <table:table-cell table:style-name="ce9" office:value-type="string">
            <text:p>RICHIESTA ACCESSO ATTI - ESAME E COPIA PATICHE EDILIZIE VIA BINI SMAGHI 29/A</text:p>
          </table:table-cell>
          <table:table-cell office:value-type="float" office:value="5">
            <text:p>5</text:p>
          </table:table-cell>
          <table:table-cell/>
          <table:table-cell table:style-name="ce33" table:formula="of:=IF([.H187]-[.C187]&gt;=0;+[.H187]-[.C187];&quot;da evadere&quot;)" office:value-type="string" office:string-value="da evadere">
            <text:p>da evadere</text:p>
          </table:table-cell>
          <table:table-cell table:number-columns-repeated="1015"/>
        </table:table-row>
        <table:table-row table:style-name="ro8">
          <table:table-cell office:value-type="float" office:value="188">
            <text:p>18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88]-[.C188]&gt;=0;+[.H188]-[.C18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89">
            <text:p>18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89]-[.C189]&gt;=0;+[.H189]-[.C18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0">
            <text:p>19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0]-[.C190]&gt;=0;+[.H190]-[.C19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1">
            <text:p>19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1]-[.C191]&gt;=0;+[.H191]-[.C19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2">
            <text:p>19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2]-[.C192]&gt;=0;+[.H192]-[.C19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3">
            <text:p>19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3]-[.C193]&gt;=0;+[.H193]-[.C19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4">
            <text:p>19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4]-[.C194]&gt;=0;+[.H194]-[.C19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5">
            <text:p>19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5]-[.C195]&gt;=0;+[.H195]-[.C19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6">
            <text:p>19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6]-[.C196]&gt;=0;+[.H196]-[.C19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7">
            <text:p>19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7]-[.C197]&gt;=0;+[.H197]-[.C19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8">
            <text:p>19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8]-[.C198]&gt;=0;+[.H198]-[.C19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199">
            <text:p>19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199]-[.C199]&gt;=0;+[.H199]-[.C19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0">
            <text:p>20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0]-[.C200]&gt;=0;+[.H200]-[.C20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1">
            <text:p>20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1]-[.C201]&gt;=0;+[.H201]-[.C20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2">
            <text:p>20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2]-[.C202]&gt;=0;+[.H202]-[.C20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3">
            <text:p>20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3]-[.C203]&gt;=0;+[.H203]-[.C20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4">
            <text:p>20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4]-[.C204]&gt;=0;+[.H204]-[.C20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5">
            <text:p>20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5]-[.C205]&gt;=0;+[.H205]-[.C20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6">
            <text:p>20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6]-[.C206]&gt;=0;+[.H206]-[.C20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7">
            <text:p>20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7]-[.C207]&gt;=0;+[.H207]-[.C20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8">
            <text:p>20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8]-[.C208]&gt;=0;+[.H208]-[.C20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09">
            <text:p>20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09]-[.C209]&gt;=0;+[.H209]-[.C20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0">
            <text:p>21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0]-[.C210]&gt;=0;+[.H210]-[.C21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1">
            <text:p>21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1]-[.C211]&gt;=0;+[.H211]-[.C21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2">
            <text:p>21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2]-[.C212]&gt;=0;+[.H212]-[.C21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3">
            <text:p>21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3]-[.C213]&gt;=0;+[.H213]-[.C21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4">
            <text:p>21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4]-[.C214]&gt;=0;+[.H214]-[.C21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5">
            <text:p>21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5]-[.C215]&gt;=0;+[.H215]-[.C21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6">
            <text:p>21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6]-[.C216]&gt;=0;+[.H216]-[.C21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7">
            <text:p>21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7]-[.C217]&gt;=0;+[.H217]-[.C21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8">
            <text:p>21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8]-[.C218]&gt;=0;+[.H218]-[.C21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19">
            <text:p>21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19]-[.C219]&gt;=0;+[.H219]-[.C21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0">
            <text:p>22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0]-[.C220]&gt;=0;+[.H220]-[.C22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1">
            <text:p>22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1]-[.C221]&gt;=0;+[.H221]-[.C22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2">
            <text:p>22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2]-[.C222]&gt;=0;+[.H222]-[.C22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3">
            <text:p>22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3]-[.C223]&gt;=0;+[.H223]-[.C22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4">
            <text:p>22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4]-[.C224]&gt;=0;+[.H224]-[.C22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5">
            <text:p>22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5]-[.C225]&gt;=0;+[.H225]-[.C22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6">
            <text:p>22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6]-[.C226]&gt;=0;+[.H226]-[.C22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7">
            <text:p>22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7]-[.C227]&gt;=0;+[.H227]-[.C22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8">
            <text:p>22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8]-[.C228]&gt;=0;+[.H228]-[.C22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29">
            <text:p>22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29]-[.C229]&gt;=0;+[.H229]-[.C22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0">
            <text:p>23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0]-[.C230]&gt;=0;+[.H230]-[.C23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1">
            <text:p>23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1]-[.C231]&gt;=0;+[.H231]-[.C23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2">
            <text:p>23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2]-[.C232]&gt;=0;+[.H232]-[.C23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3">
            <text:p>23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3]-[.C233]&gt;=0;+[.H233]-[.C23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4">
            <text:p>23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4]-[.C234]&gt;=0;+[.H234]-[.C23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5">
            <text:p>23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5]-[.C235]&gt;=0;+[.H235]-[.C23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6">
            <text:p>23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6]-[.C236]&gt;=0;+[.H236]-[.C23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7">
            <text:p>23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7]-[.C237]&gt;=0;+[.H237]-[.C23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8">
            <text:p>23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8]-[.C238]&gt;=0;+[.H238]-[.C23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39">
            <text:p>23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39]-[.C239]&gt;=0;+[.H239]-[.C23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0">
            <text:p>24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0]-[.C240]&gt;=0;+[.H240]-[.C24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1">
            <text:p>24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1]-[.C241]&gt;=0;+[.H241]-[.C24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2">
            <text:p>24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2]-[.C242]&gt;=0;+[.H242]-[.C24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3">
            <text:p>24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3]-[.C243]&gt;=0;+[.H243]-[.C24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4">
            <text:p>24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4]-[.C244]&gt;=0;+[.H244]-[.C24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5">
            <text:p>24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5]-[.C245]&gt;=0;+[.H245]-[.C24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6">
            <text:p>24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6]-[.C246]&gt;=0;+[.H246]-[.C24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7">
            <text:p>24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7]-[.C247]&gt;=0;+[.H247]-[.C24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8">
            <text:p>24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8]-[.C248]&gt;=0;+[.H248]-[.C24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49">
            <text:p>24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49]-[.C249]&gt;=0;+[.H249]-[.C24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0">
            <text:p>25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0]-[.C250]&gt;=0;+[.H250]-[.C25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1">
            <text:p>25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1]-[.C251]&gt;=0;+[.H251]-[.C25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2">
            <text:p>25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2]-[.C252]&gt;=0;+[.H252]-[.C25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3">
            <text:p>25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3]-[.C253]&gt;=0;+[.H253]-[.C25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4">
            <text:p>25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4]-[.C254]&gt;=0;+[.H254]-[.C25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5">
            <text:p>25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5]-[.C255]&gt;=0;+[.H255]-[.C25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6">
            <text:p>25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6]-[.C256]&gt;=0;+[.H256]-[.C25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7">
            <text:p>25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7]-[.C257]&gt;=0;+[.H257]-[.C25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8">
            <text:p>25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8]-[.C258]&gt;=0;+[.H258]-[.C25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59">
            <text:p>25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59]-[.C259]&gt;=0;+[.H259]-[.C25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0">
            <text:p>26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0]-[.C260]&gt;=0;+[.H260]-[.C26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1">
            <text:p>26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1]-[.C261]&gt;=0;+[.H261]-[.C26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2">
            <text:p>26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2]-[.C262]&gt;=0;+[.H262]-[.C26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3">
            <text:p>26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3]-[.C263]&gt;=0;+[.H263]-[.C26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4">
            <text:p>26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4]-[.C264]&gt;=0;+[.H264]-[.C26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5">
            <text:p>26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5]-[.C265]&gt;=0;+[.H265]-[.C26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6">
            <text:p>26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6]-[.C266]&gt;=0;+[.H266]-[.C26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7">
            <text:p>26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7]-[.C267]&gt;=0;+[.H267]-[.C26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8">
            <text:p>26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8]-[.C268]&gt;=0;+[.H268]-[.C26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69">
            <text:p>26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69]-[.C269]&gt;=0;+[.H269]-[.C26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0">
            <text:p>27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0]-[.C270]&gt;=0;+[.H270]-[.C27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1">
            <text:p>27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1]-[.C271]&gt;=0;+[.H271]-[.C27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2">
            <text:p>27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2]-[.C272]&gt;=0;+[.H272]-[.C27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3">
            <text:p>27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3]-[.C273]&gt;=0;+[.H273]-[.C27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4">
            <text:p>27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4]-[.C274]&gt;=0;+[.H274]-[.C27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5">
            <text:p>27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5]-[.C275]&gt;=0;+[.H275]-[.C27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6">
            <text:p>27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6]-[.C276]&gt;=0;+[.H276]-[.C27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7">
            <text:p>27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7]-[.C277]&gt;=0;+[.H277]-[.C27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8">
            <text:p>27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8]-[.C278]&gt;=0;+[.H278]-[.C27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79">
            <text:p>27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79]-[.C279]&gt;=0;+[.H279]-[.C27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0">
            <text:p>28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0]-[.C280]&gt;=0;+[.H280]-[.C28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1">
            <text:p>28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1]-[.C281]&gt;=0;+[.H281]-[.C28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2">
            <text:p>28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2]-[.C282]&gt;=0;+[.H282]-[.C28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3">
            <text:p>28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3]-[.C283]&gt;=0;+[.H283]-[.C283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4">
            <text:p>284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4]-[.C284]&gt;=0;+[.H284]-[.C284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5">
            <text:p>285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5]-[.C285]&gt;=0;+[.H285]-[.C285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6">
            <text:p>286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6]-[.C286]&gt;=0;+[.H286]-[.C286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7">
            <text:p>287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7]-[.C287]&gt;=0;+[.H287]-[.C287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8">
            <text:p>288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8]-[.C288]&gt;=0;+[.H288]-[.C288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89">
            <text:p>289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89]-[.C289]&gt;=0;+[.H289]-[.C289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90">
            <text:p>290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90]-[.C290]&gt;=0;+[.H290]-[.C290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91">
            <text:p>291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91]-[.C291]&gt;=0;+[.H291]-[.C291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92">
            <text:p>292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92]-[.C292]&gt;=0;+[.H292]-[.C292];&quot;da evadere&quot;)" office:value-type="float" office:value="0">
            <text:p>0</text:p>
          </table:table-cell>
          <table:table-cell table:number-columns-repeated="1015"/>
        </table:table-row>
        <table:table-row table:style-name="ro8">
          <table:table-cell office:value-type="float" office:value="293">
            <text:p>293</text:p>
          </table:table-cell>
          <table:table-cell/>
          <table:table-cell table:style-name="ce12"/>
          <table:table-cell table:number-columns-repeated="4"/>
          <table:table-cell/>
          <table:table-cell table:style-name="ce33" table:formula="of:=IF([.H293]-[.C293]&gt;=0;+[.H293]-[.C293];&quot;da evadere&quot;)" office:value-type="float" office:value="0">
            <text:p>0</text:p>
          </table:table-cell>
          <table:table-cell table:number-columns-repeated="1015"/>
        </table:table-row>
        <table:table-row table:style-name="ro8" table:number-rows-repeated="104828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lt;=0" style:apply-style-name="N139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lt;=0" style:apply-style-name="N142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3/05/2018</text:date>, <text:time>11.56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8-05-03T11:56:16.98</dc:date>
    <meta:editing-duration>PT7H3M37S</meta:editing-duration>
    <meta:editing-cycles>57</meta:editing-cycles>
    <dc:creator>Comune San Casciano VP </dc:creator>
    <meta:document-statistic meta:table-count="1" meta:cell-count="22333" meta:object-count="0"/>
  </office:meta>
</office:document-meta>
</file>