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2cm"/>
    </style:style>
    <style:style style:name="co2" style:family="table-column">
      <style:table-column-properties fo:break-before="auto" style:column-width="5.685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1.68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912cm" fo:break-before="auto" style:use-optimal-row-height="true"/>
    </style:style>
    <style:style style:name="ro3" style:family="table-row">
      <style:table-row-properties style:row-height="1.4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 style:data-style-name="N1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>
            <text:p>NOMINATIVO - C.F.</text:p>
          </table:table-cell>
          <table:table-cell table:style-name="ce1" office:value-type="string">
            <text:p>SOGGETTO CONFERENTE - C.F.</text:p>
          </table:table-cell>
          <table:table-cell table:style-name="ce1" office:value-type="string">
            <text:p>OGGETTO INCARICO</text:p>
          </table:table-cell>
          <table:table-cell table:style-name="ce1" office:value-type="string">
            <text:p>DATA INIZIO - DATA FINE</text:p>
          </table:table-cell>
          <table:table-cell table:style-name="ce1" office:value-type="string">
            <text:p>IMPORTO PRESUNT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RENTANOVI GIACOMO - TRNGCM76M25D612Y</text:p>
          </table:table-cell>
          <table:table-cell table:style-name="ce2" office:value-type="string">
            <text:p>COMUNE DI QUARRATA - 00146470471</text:p>
          </table:table-cell>
          <table:table-cell table:style-name="ce2" office:value-type="string">
            <text:p>membro della Commissione Paesaggio del Comune di Quarrata a titolo gratuito</text:p>
          </table:table-cell>
          <table:table-cell table:style-name="ce2" office:value-type="string">
            <text:p>INIZIO: 8/2/2013 <text:s text:c="19"/>FINE: </text:p>
          </table:table-cell>
          <table:table-cell table:style-name="ce3" office:value-type="float" office:value="0">
            <text:p>€ 0,00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CHIAPPONE MICHELE CHPMHL75E22M059C</text:p>
          </table:table-cell>
          <table:table-cell table:style-name="ce2" office:value-type="string">
            <text:p>MARONI BUS di <text:s/>LEONARDO MARONI <text:s text:c="16"/>MRNLRD76M24D612X</text:p>
          </table:table-cell>
          <table:table-cell table:style-name="ce2" office:value-type="string">
            <text:p>Incarico per prestazioni occasionali attività di Autista</text:p>
          </table:table-cell>
          <table:table-cell table:style-name="ce2" office:value-type="string">
            <text:p>INIZIO: <text:s/>23/4/2013 <text:s text:c="13"/>FINE: 31/12/2013</text:p>
          </table:table-cell>
          <table:table-cell table:style-name="ce4" office:value-type="string">
            <text:p>NON QUANTIFICABILE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POLITI ENZO <text:s text:c="3"/>PLTNZE59L04F537L</text:p>
          </table:table-cell>
          <table:table-cell table:style-name="ce2" office:value-type="string">
            <text:p>EVENTI di ALESSIO DI MAGGIO DMGLSS88P05D612M</text:p>
          </table:table-cell>
          <table:table-cell table:style-name="ce2" office:value-type="string">
            <text:p>Incarico per prestazioni occasionali attività di Autista</text:p>
          </table:table-cell>
          <table:table-cell table:style-name="ce2" office:value-type="string">
            <text:p>INIZIO: <text:s/>12/10/2013 <text:s text:c="13"/>FINE: 12/09/2014</text:p>
          </table:table-cell>
          <table:table-cell table:style-name="ce4" office:value-type="string">
            <text:p>NON QUANTIFICABIL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SSI ALESSANDRO RSSLSN62D25D612H</text:p>
          </table:table-cell>
          <table:table-cell table:style-name="ce2" office:value-type="string">
            <text:p>Ditta PACENTI MARCO ANTONIO PCNMCN66M15E169J</text:p>
          </table:table-cell>
          <table:table-cell table:style-name="ce2" office:value-type="string">
            <text:p>Incarico per svolgimento attivtà occasionale di Guida Ambientale</text:p>
          </table:table-cell>
          <table:table-cell table:style-name="ce2" office:value-type="string">
            <text:p>INIZIO: <text:s/>28/08/2013 <text:s text:c="13"/>FINE: 31/12/2013</text:p>
          </table:table-cell>
          <table:table-cell table:style-name="ce4" office:value-type="string">
            <text:p>NON QUANTIFICABILE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SIMONCINI GABRIELE SMNGRL78R12D403X</text:p>
          </table:table-cell>
          <table:table-cell table:style-name="ce2" office:value-type="string">
            <text:p>Ditta CA.DI.BI <text:s text:c="17"/>05672170486</text:p>
          </table:table-cell>
          <table:table-cell table:style-name="ce2" office:value-type="string">
            <text:p>Incarico per svolgimento attività di barman</text:p>
          </table:table-cell>
          <table:table-cell table:style-name="ce2" office:value-type="string">
            <text:p>INIZIO: 18/10/2013 <text:s text:c="11"/>FINE:</text:p>
          </table:table-cell>
          <table:table-cell table:style-name="ce4" office:value-type="string">
            <text:p>NON QUANTIFICABIL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AVAGLIA MARCO RVGMRC66C22D612T</text:p>
          </table:table-cell>
          <table:table-cell table:style-name="ce2" office:value-type="string">
            <text:p>FONDAZIONE SCUOLA INTERREGIONALE DI POLIZIA LOCALE <text:s text:c="27"/>02658900366</text:p>
          </table:table-cell>
          <table:table-cell table:style-name="ce2" office:value-type="string">
            <text:p>Membro Commissione esame del corso per agenti POLIZIA LOCALE </text:p>
          </table:table-cell>
          <table:table-cell table:style-name="ce2" office:value-type="string">
            <text:p>INIZIO: 14/01/2013 <text:s text:c="11"/>FINE: 15/01/2013</text:p>
          </table:table-cell>
          <table:table-cell table:style-name="ce3" office:value-type="float" office:value="129">
            <text:p>€ 12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AVAGLIA MARCO RVGMRC66C22D612T</text:p>
          </table:table-cell>
          <table:table-cell table:style-name="ce2" office:value-type="string">
            <text:p>FONDAZIONE SCUOLA INTERREGIONALE DI POLIZIA LOCALE <text:s text:c="27"/>02658900368</text:p>
          </table:table-cell>
          <table:table-cell table:style-name="ce2" office:value-type="string">
            <text:p>Docente Corso di Prima Formazione per Agenti di Polizia Locale neoassunti</text:p>
          </table:table-cell>
          <table:table-cell table:style-name="ce2" office:value-type="string">
            <text:p>INIZIO: 14/02/2013 <text:s text:c="11"/>FINE: 27/02/2014</text:p>
          </table:table-cell>
          <table:table-cell table:style-name="ce5" office:value-type="float" office:value="1066">
            <text:p>€ 1.06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AVAGLIA MARCO RVGMRC66C22D612T</text:p>
          </table:table-cell>
          <table:table-cell table:style-name="ce2" office:value-type="string">
            <text:p>FONDAZIONE SCUOLA INTERREGIONALE DI POLIZIA LOCALE <text:s text:c="27"/>02658900367</text:p>
          </table:table-cell>
          <table:table-cell table:style-name="ce2" office:value-type="string">
            <text:p>Docente Corso di Aggiornamento Profesisonale per Agenti di Polizia Locale</text:p>
          </table:table-cell>
          <table:table-cell table:style-name="ce2" office:value-type="string">
            <text:p>INIZIO: 04/04/2013 <text:s text:c="11"/>FINE: 22/05/2013</text:p>
          </table:table-cell>
          <table:table-cell table:style-name="ce5" office:value-type="float" office:value="1125">
            <text:p>€ 1.125,00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number:number-style style:name="N8126P0" style:volatile="true" number:language="it" number:country="IT">
      <number:text>€ </number:text>
      <number:number number:decimal-places="2" number:min-integer-digits="1" number:grouping="true"/>
    </number:number-style>
    <number:number-style style:name="N8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30/10/2013</text:date>, <text:time>11.1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printed-by>Comune San Casciano VP </meta:printed-by>
    <meta:print-date>2013-10-30T11:10:47.31</meta:print-date>
    <dc:date>2013-10-30T11:10:51.58</dc:date>
    <dc:creator>Comune San Casciano VP </dc:creator>
    <meta:editing-duration>PT1M56S</meta:editing-duration>
    <meta:editing-cycles>1</meta:editing-cycles>
    <meta:document-statistic meta:table-count="3" meta:cell-count="45" meta:object-count="0"/>
  </office:meta>
</office:document-meta>
</file>