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INATIVO - C.F.</text:p>
          </table:table-cell>
          <table:table-cell office:value-type="string" table:style-name="ce4">
            <text:p>SOGGETTO CONFERENTE - C.F.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DATA INIZIO - <text:s text:c="17"/>DATA FINE</text:p>
          </table:table-cell>
          <table:table-cell office:value-type="string" table:style-name="ce4">
            <text:p>IMPORTO PRESU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HIAPPONE MICHELE</text:p>
          </table:table-cell>
          <table:table-cell office:value-type="string" table:style-name="ce2">
            <text:p>MARONI BUS di <text:s/>LEONARDO MARONI</text:p>
          </table:table-cell>
          <table:table-cell office:value-type="string" table:style-name="ce2">
            <text:p>Incarico per prestazioni occasionali attività di Autista</text:p>
          </table:table-cell>
          <table:table-cell office:value-type="string" table:style-name="ce2">
            <text:p>INIZIO: <text:s/>17/02/2017 <text:s text:c="13"/>FINE: 31/12/2017</text:p>
          </table:table-cell>
          <table:table-cell office:value-type="string" table:style-name="ce5">
            <text:p>NON QUANTIFICABI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ITI ENZO<text:s/></text:p>
          </table:table-cell>
          <table:table-cell office:value-type="string" table:style-name="ce2">
            <text:p>MATALUCCI LEONARDO</text:p>
          </table:table-cell>
          <table:table-cell office:value-type="string" table:style-name="ce2">
            <text:p>Incarico per prestazioni occasionali attività di Autista Bus e MiniBus NCC</text:p>
          </table:table-cell>
          <table:table-cell office:value-type="string" table:style-name="ce2">
            <text:p>INIZIO: <text:s/>29/09/2017 <text:s text:c="13"/>FINE: 31/12/2017</text:p>
          </table:table-cell>
          <table:table-cell office:value-type="string" table:style-name="ce5">
            <text:p>NON QUANTIFICABI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CONTI OLIVIA<text:s text:c="10"/></text:p>
          </table:table-cell>
          <table:table-cell office:value-type="string" table:style-name="ce6">
            <text:p>IL COVO SNC DI ROBERTA RICCI &amp; LUCA SPRUGNOLI</text:p>
          </table:table-cell>
          <table:table-cell office:value-type="string" table:style-name="ce2">
            <text:p>ALTRE TIPOLOGIE</text:p>
          </table:table-cell>
          <table:table-cell office:value-type="string" table:style-name="ce2">
            <text:p>INIZIO: 03/11/2017<text:s/></text:p>
          </table:table-cell>
          <table:table-cell office:value-type="currency" office:value="500" table:style-name="ce3">
            <text:p>€ 5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MONCINI GABRIELE<text:s/></text:p>
          </table:table-cell>
          <table:table-cell office:value-type="string" table:style-name="ce8">
            <text:p>NUOVA PIEVE SRL -<text:s text:c="20"/></text:p>
          </table:table-cell>
          <table:table-cell office:value-type="string" table:style-name="ce2">
            <text:p>Incarico per prestazioni occasionali attività di Barman</text:p>
          </table:table-cell>
          <table:table-cell office:value-type="string" table:style-name="ce2">
            <text:p>INIZIO: <text:s/>05/10/2017 <text:s text:c="13"/>FINE:<text:s/></text:p>
          </table:table-cell>
          <table:table-cell office:value-type="string" table:style-name="ce5">
            <text:p>NON QUANTIFICABILE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6"/>
          <table:table-cell table:style-name="ce2"/>
          <table:table-cell table:style-name="ce3"/>
          <table:table-cell table:number-columns-repeated="16379"/>
        </table:table-row>
        <table:table-row table:number-rows-repeated="5"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CONFERIMENTO INCARICHI A DIPENDENTI DEL COMUNE - <text:span text:style-name="T1">ANNO</text:span><text:span text:style-name="T1"> </text:span><text:span text:style-name="T1">2017</text:span></text:p>
      </style:header>
      <style:header-left/>
      <style:footer/>
      <style:footer-left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e Mantegazza</meta:initial-creator>
    <dc:creator>cpratesi</dc:creator>
    <meta:creation-date>2014-01-29T09:33:15Z</meta:creation-date>
    <dc:date>2017-12-07T16:41:26Z</dc:date>
    <meta:print-date>2017-10-06T11:00:14Z</meta:print-date>
  </office:meta>
</office:document-meta>
</file>