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9cm" fo:margin-left="0.166cm" table:align="left" style:writing-mode="lr-tb"/>
    </style:style>
    <style:style style:name="Tabella1.A" style:family="table-column">
      <style:table-column-properties style:column-width="13.945cm"/>
    </style:style>
    <style:style style:name="Tabella1.B" style:family="table-column">
      <style:table-column-properties style:column-width="3.454cm"/>
    </style:style>
    <style:style style:name="Tabella1.1" style:family="table-row">
      <style:table-row-properties style:row-height="0.875cm" style:keep-together="true" fo:keep-together="auto"/>
    </style:style>
    <style:style style:name="Tabella1.A1" style:family="table-cell">
      <style:table-cell-properties style:vertical-align="top" fo:background-color="#dadada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dadada" fo:padding="0cm" fo:border="0.018cm solid #000000" style:writing-mode="lr-tb">
        <style:background-image/>
      </style:table-cell-properties>
    </style:style>
    <style:style style:name="Tabella1.2" style:family="table-row">
      <style:table-row-properties style:row-height="0.589cm" style:keep-together="true" fo:keep-together="auto"/>
    </style:style>
    <style:style style:name="Tabella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="0cm" fo:border="0.018cm solid #000000" style:writing-mode="lr-tb"/>
    </style:style>
    <style:style style:name="Tabella1.4" style:family="table-row">
      <style:table-row-properties style:row-height="1.732cm" style:keep-together="true" fo:keep-together="auto"/>
    </style:style>
    <style:style style:name="Tabella1.11" style:family="table-row">
      <style:table-row-properties style:row-height="2.263cm" style:keep-together="true" fo:keep-together="auto"/>
    </style:style>
    <style:style style:name="Tabella1.12" style:family="table-row">
      <style:table-row-properties style:row-height="1.161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text-properties style:font-name="Corbe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Corbe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orbe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Corbel" fo:font-size="11pt" style:font-size-asian="11pt" style:font-name-complex="Arial" style:font-size-complex="11pt"/>
    </style:style>
    <style:style style:name="P7" style:family="paragraph" style:parent-style-name="Standard">
      <style:paragraph-properties style:text-autospace="none"/>
      <style:text-properties style:font-name="Corbel" fo:font-size="11pt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Corbel"/>
    </style:style>
    <style:style style:name="P9" style:family="paragraph" style:parent-style-name="Standard">
      <style:paragraph-properties style:text-autospace="none"/>
      <style:text-properties style:font-name="Arial" fo:font-size="10pt" style:font-size-asian="10pt" style:font-name-complex="Arial"/>
    </style:style>
    <style:style style:name="P10" style:family="paragraph" style:parent-style-name="Standard" style:list-style-name="WW8Num6">
      <style:paragraph-properties fo:margin-left="0.953cm" fo:margin-right="0cm" fo:text-indent="-0.635cm" style:auto-text-indent="false">
        <style:tab-stops/>
      </style:paragraph-properties>
      <style:text-properties style:font-name="Corbel" fo:font-size="11pt" style:font-size-asian="11pt" style:font-name-complex="Arial" style:font-size-complex="11pt"/>
    </style:style>
    <style:style style:name="P11" style:family="paragraph" style:parent-style-name="Standard" style:list-style-name="WW8Num6">
      <style:paragraph-properties fo:margin-left="1.588cm" fo:margin-right="0cm" fo:text-indent="-0.635cm" style:auto-text-indent="false">
        <style:tab-stops/>
      </style:paragraph-properties>
      <style:text-properties style:font-name="Corbe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1.588cm" fo:margin-right="0cm" fo:text-indent="0cm" style:auto-text-indent="false"/>
    </style:style>
    <style:style style:name="P13" style:family="paragraph" style:parent-style-name="Standard">
      <style:paragraph-properties fo:margin-left="1.591cm" fo:margin-right="0cm" fo:line-height="150%" fo:text-indent="0cm" style:auto-text-indent="false"/>
      <style:text-properties style:font-name="Corbel" fo:font-size="11pt" style:font-size-asian="11pt" style:font-name-complex="Arial" style:font-size-complex="11pt"/>
    </style:style>
    <style:style style:name="P14" style:family="paragraph" style:parent-style-name="Standard" style:list-style-name="WW8Num6">
      <style:paragraph-properties fo:margin-left="1.591cm" fo:margin-right="0cm" fo:text-indent="-0.635cm" style:auto-text-indent="false">
        <style:tab-stops/>
      </style:paragraph-properties>
    </style:style>
    <style:style style:name="P15" style:family="paragraph" style:parent-style-name="Standard">
      <style:paragraph-properties fo:margin-left="1.249cm" fo:margin-right="0cm" fo:text-indent="0.635cm" style:auto-text-indent="false"/>
      <style:text-properties style:font-name="Corbel" fo:font-size="11pt" style:font-size-asian="11pt" style:font-name-complex="Arial" style:font-size-complex="11pt"/>
    </style:style>
    <style:style style:name="P16" style:family="paragraph" style:parent-style-name="Standard">
      <style:paragraph-properties fo:break-before="page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left="1.076cm" fo:margin-right="0cm" fo:text-indent="-0.75cm" style:auto-text-indent="false" style:snap-to-layout-grid="false"/>
      <style:text-properties style:font-name="Corbel" fo:letter-spacing="0.002cm" style:font-name-complex="Palatino Linotype"/>
    </style:style>
    <style:style style:name="P18" style:family="paragraph" style:parent-style-name="Heading_20_3">
      <style:paragraph-properties fo:text-align="start" style:justify-single-word="false">
        <style:tab-stops>
          <style:tab-stop style:position="1.905cm"/>
        </style:tab-stops>
      </style:paragraph-properties>
    </style:style>
    <style:style style:name="P19" style:family="paragraph" style:parent-style-name="Heading_20_3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Corbe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Title">
      <style:text-properties style:font-name="Corbel" fo:font-size="20pt" style:font-size-asian="20pt" style:font-name-complex="Arial" style:font-size-complex="11pt"/>
    </style:style>
    <style:style style:name="P21" style:family="paragraph" style:parent-style-name="Title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Arial" fo:font-size="8pt" fo:font-weight="normal" style:font-size-asian="8pt" style:font-weight-asian="normal" style:font-name-complex="Arial" style:font-weight-complex="normal"/>
    </style:style>
    <style:style style:name="P22" style:family="paragraph" style:parent-style-name="Title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orbe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Title" style:master-page-name="Standard">
      <style:paragraph-properties fo:text-align="end" style:justify-single-word="false" style:page-number="auto"/>
    </style:style>
    <style:style style:name="P24" style:family="paragraph" style:parent-style-name="Table_20_Paragraph">
      <style:paragraph-properties fo:line-height="0.353cm" style:punctuation-wrap="simple" style:line-break="normal"/>
      <style:text-properties style:font-name="Corbel" fo:font-size="10pt" style:font-size-asian="10pt" style:font-size-complex="10pt"/>
    </style:style>
    <style:style style:name="P25" style:family="paragraph" style:parent-style-name="Table_20_Paragraph">
      <style:paragraph-properties fo:margin-left="0cm" fo:margin-right="0.492cm" fo:text-align="center" style:justify-single-word="false" fo:text-indent="0cm" style:auto-text-indent="false" style:punctuation-wrap="simple" style:line-break="normal" style:snap-to-layout-grid="false"/>
    </style:style>
    <style:style style:name="P26" style:family="paragraph" style:parent-style-name="Table_20_Paragraph">
      <style:paragraph-properties fo:margin-left="0.392cm" fo:margin-right="0cm" fo:text-align="center" style:justify-single-word="false" fo:text-indent="0cm" style:auto-text-indent="false" style:punctuation-wrap="simple" style:line-break="normal" style:snap-to-layout-grid="false"/>
    </style:style>
    <style:style style:name="P27" style:family="paragraph" style:parent-style-name="Table_20_Paragraph">
      <style:paragraph-properties fo:margin-left="0.429cm" fo:margin-right="0cm" fo:line-height="0.568cm" fo:text-indent="0cm" style:auto-text-indent="false" style:punctuation-wrap="simple" style:line-break="normal" style:snap-to-layout-grid="false"/>
    </style:style>
    <style:style style:name="P28" style:family="paragraph" style:parent-style-name="Table_20_Paragraph">
      <style:paragraph-properties fo:margin-left="0.429cm" fo:margin-right="0cm" fo:line-height="0.57cm" fo:text-indent="0cm" style:auto-text-indent="false" style:punctuation-wrap="simple" style:line-break="normal" style:snap-to-layout-grid="false"/>
    </style:style>
    <style:style style:name="P29" style:family="paragraph" style:parent-style-name="Table_20_Paragraph">
      <style:paragraph-properties fo:margin-left="0.429cm" fo:margin-right="0cm" fo:line-height="0.564cm" fo:text-align="end" style:justify-single-word="false" fo:text-indent="0cm" style:auto-text-indent="false" style:punctuation-wrap="simple" style:line-break="normal" style:snap-to-layout-grid="false"/>
    </style:style>
    <style:style style:name="P30" style:family="paragraph" style:parent-style-name="Table_20_Paragraph">
      <style:paragraph-properties fo:margin-left="0.429cm" fo:margin-right="0cm" fo:line-height="0.57cm" fo:text-indent="0cm" style:auto-text-indent="false" style:punctuation-wrap="simple" style:line-break="normal"/>
      <style:text-properties style:font-name="Corbel" style:font-name-complex="Palatino Linotype"/>
    </style:style>
    <style:style style:name="P31" style:family="paragraph" style:parent-style-name="Table_20_Paragraph">
      <style:paragraph-properties fo:margin-left="0.429cm" fo:margin-right="0cm" fo:line-height="0.57cm" fo:text-indent="0cm" style:auto-text-indent="false" style:punctuation-wrap="simple" style:line-break="normal" style:snap-to-layout-grid="false"/>
      <style:text-properties style:font-name="Corbel" style:font-name-complex="Palatino Linotype"/>
    </style:style>
    <style:style style:name="P32" style:family="paragraph" style:parent-style-name="Table_20_Paragraph">
      <style:paragraph-properties fo:margin-left="0.429cm" fo:margin-right="0cm" fo:line-height="0.57cm" fo:text-indent="0cm" style:auto-text-indent="false" style:punctuation-wrap="simple" style:line-break="normal"/>
      <style:text-properties style:font-name="Corbel" fo:font-style="italic" style:font-style-asian="italic" style:font-name-complex="Palatino Linotype" style:font-style-complex="italic"/>
    </style:style>
    <style:style style:name="P33" style:family="paragraph" style:parent-style-name="Table_20_Paragraph">
      <style:paragraph-properties fo:margin-left="0.933cm" fo:margin-right="0.596cm" fo:text-indent="0cm" style:auto-text-indent="false" style:punctuation-wrap="simple" style:line-break="normal"/>
    </style:style>
    <style:style style:name="P34" style:family="paragraph" style:parent-style-name="Table_20_Paragraph">
      <style:paragraph-properties fo:margin-left="0.933cm" fo:margin-right="1.441cm" fo:text-indent="0cm" style:auto-text-indent="false" style:punctuation-wrap="simple" style:line-break="normal"/>
    </style:style>
    <style:style style:name="P35" style:family="paragraph" style:parent-style-name="Table_20_Paragraph">
      <style:paragraph-properties fo:margin-left="0.826cm" fo:margin-right="0cm" fo:line-height="0.57cm" fo:text-indent="-0.499cm" style:auto-text-indent="false" style:punctuation-wrap="simple" style:line-break="normal" style:snap-to-layout-grid="false"/>
    </style:style>
    <style:style style:name="P36" style:family="paragraph" style:parent-style-name="Table_20_Paragraph">
      <style:paragraph-properties fo:margin-top="0.002cm" fo:margin-bottom="0cm" fo:line-height="0.212cm" style:punctuation-wrap="simple" style:line-break="normal" style:snap-to-layout-grid="false"/>
      <style:text-properties style:font-name="Corbel" fo:font-size="6pt" style:font-size-asian="6pt" style:font-size-complex="6pt"/>
    </style:style>
    <style:style style:name="P37" style:family="paragraph" style:parent-style-name="Table_20_Paragraph">
      <style:paragraph-properties fo:margin-left="0.18cm" fo:margin-right="0cm" fo:text-align="center" style:justify-single-word="false" fo:text-indent="0cm" style:auto-text-indent="false" style:punctuation-wrap="simple" style:line-break="normal"/>
      <style:text-properties style:font-name="Corbel" fo:letter-spacing="-0.002cm" fo:font-weight="bold" style:font-weight-asian="bold" style:font-name-complex="Palatino Linotype" style:font-weight-complex="bold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Corbel"/>
    </style:style>
    <style:style style:name="T3" style:family="text">
      <style:text-properties style:font-name="Corbel" fo:font-size="11pt" style:font-size-asian="11pt" style:font-name-complex="Arial" style:font-size-complex="11pt"/>
    </style:style>
    <style:style style:name="T4" style:family="text">
      <style:text-properties style:font-name="Corbel" fo:font-size="11pt" style:font-size-asian="11pt" style:font-name-complex="Arial" style:font-size-complex="11pt" style:font-weight-complex="bold"/>
    </style:style>
    <style:style style:name="T5" style:family="text">
      <style:text-properties style:font-name="Corbel" fo:letter-spacing="-0.002cm" fo:font-weight="bold" style:font-weight-asian="bold" style:font-name-complex="Palatino Linotype" style:font-weight-complex="bold"/>
    </style:style>
    <style:style style:name="T6" style:family="text">
      <style:text-properties style:font-name="Corbel" fo:letter-spacing="-0.002cm" style:font-name-complex="Palatino Linotype"/>
    </style:style>
    <style:style style:name="T7" style:family="text">
      <style:text-properties style:font-name="Corbel" fo:letter-spacing="-0.002cm" style:font-name-complex="Book Antiqua"/>
    </style:style>
    <style:style style:name="T8" style:family="text">
      <style:text-properties style:font-name="Corbel" fo:letter-spacing="-0.002cm" fo:font-style="italic" style:font-style-asian="italic" style:font-name-complex="Palatino Linotype" style:font-style-complex="italic"/>
    </style:style>
    <style:style style:name="T9" style:family="text">
      <style:text-properties style:font-name="Corbel" fo:font-weight="bold" style:font-weight-asian="bold" style:font-name-complex="Palatino Linotype" style:font-weight-complex="bold"/>
    </style:style>
    <style:style style:name="T10" style:family="text">
      <style:text-properties style:font-name="Corbel" fo:letter-spacing="0.002cm" fo:font-weight="bold" style:font-weight-asian="bold" style:font-name-complex="Palatino Linotype" style:font-weight-complex="bold"/>
    </style:style>
    <style:style style:name="T11" style:family="text">
      <style:text-properties style:font-name="Corbel" fo:letter-spacing="0.002cm" style:font-name-complex="Palatino Linotype"/>
    </style:style>
    <style:style style:name="T12" style:family="text">
      <style:text-properties style:font-name="Corbel" fo:letter-spacing="0.002cm" style:font-name-complex="Book Antiqua"/>
    </style:style>
    <style:style style:name="T13" style:family="text">
      <style:text-properties style:font-name="Corbel" fo:letter-spacing="-0.039cm" fo:font-weight="bold" style:font-weight-asian="bold" style:font-name-complex="Palatino Linotype" style:font-weight-complex="bold"/>
    </style:style>
    <style:style style:name="T14" style:family="text">
      <style:text-properties style:font-name="Corbel" style:font-name-complex="Palatino Linotype"/>
    </style:style>
    <style:style style:name="T15" style:family="text">
      <style:text-properties style:font-name="Corbel" fo:letter-spacing="0.058cm" style:font-name-complex="Palatino Linotype"/>
    </style:style>
    <style:style style:name="T16" style:family="text">
      <style:text-properties style:font-name="Corbel" fo:letter-spacing="-0.005cm" style:font-name-complex="Palatino Linotype"/>
    </style:style>
    <style:style style:name="T17" style:family="text">
      <style:text-properties style:font-name="Corbel" fo:letter-spacing="-0.011cm" style:font-name-complex="Palatino Linotype"/>
    </style:style>
    <style:style style:name="T18" style:family="text">
      <style:text-properties style:font-name="Corbel" fo:letter-spacing="-0.011cm" style:font-name-complex="Book Antiqua"/>
    </style:style>
    <style:style style:name="T19" style:family="text">
      <style:text-properties style:font-name="Corbel" fo:letter-spacing="-0.012cm" style:font-name-complex="Palatino Linotype"/>
    </style:style>
    <style:style style:name="T20" style:family="text">
      <style:text-properties style:font-name="Corbel" fo:letter-spacing="0.004cm" style:font-name-complex="Palatino Linotype"/>
    </style:style>
    <style:style style:name="T21" style:family="text">
      <style:text-properties style:font-name="Corbel" fo:letter-spacing="0.004cm" style:font-name-complex="Book Antiqua"/>
    </style:style>
    <style:style style:name="T22" style:family="text">
      <style:text-properties style:font-name="Corbel" fo:letter-spacing="-0.016cm" style:font-name-complex="Palatino Linotype"/>
    </style:style>
    <style:style style:name="T23" style:family="text">
      <style:text-properties style:font-name="Corbel" fo:letter-spacing="-0.018cm" style:font-name-complex="Palatino Linotype"/>
    </style:style>
    <style:style style:name="T24" style:family="text">
      <style:text-properties style:font-name="Corbel" fo:letter-spacing="0.06cm" style:font-name-complex="Palatino Linotype"/>
    </style:style>
    <style:style style:name="T25" style:family="text">
      <style:text-properties style:font-name="Corbel" fo:letter-spacing="-0.014cm" style:font-name-complex="Palatino Linotype"/>
    </style:style>
    <style:style style:name="T26" style:family="text">
      <style:text-properties style:font-name="Corbel" fo:letter-spacing="-0.009cm" style:font-name-complex="Palatino Linotype"/>
    </style:style>
    <style:style style:name="T27" style:family="text">
      <style:text-properties style:font-name="Corbel" fo:letter-spacing="-0.009cm" style:font-name-complex="Book Antiqua"/>
    </style:style>
    <style:style style:name="T28" style:family="text">
      <style:text-properties style:font-name="Corbel" fo:letter-spacing="-0.007cm" style:font-name-complex="Palatino Linotype"/>
    </style:style>
    <style:style style:name="T29" style:family="text">
      <style:text-properties style:font-name="Corbel" fo:letter-spacing="0.055cm" style:font-name-complex="Palatino Linotype"/>
    </style:style>
    <style:style style:name="T30" style:family="text">
      <style:text-properties style:font-name="Corbel" fo:letter-spacing="0.005cm" style:font-name-complex="Palatino Linotype"/>
    </style:style>
    <style:style style:name="T31" style:family="text">
      <style:text-properties style:font-name="Corbel" fo:letter-spacing="-0.019cm" style:font-name-complex="Palatino Linotype"/>
    </style:style>
    <style:style style:name="T32" style:family="text">
      <style:text-properties style:font-name="Corbel" style:text-scale="99%"/>
    </style:style>
    <style:style style:name="T33" style:family="text">
      <style:text-properties style:font-name="Corbel" fo:letter-spacing="-0.021cm" style:font-name-complex="Palatino Linotype"/>
    </style:style>
    <style:style style:name="T34" style:family="text">
      <style:text-properties style:font-name="Corbel" fo:letter-spacing="0.051cm" style:font-name-complex="Palatino Linotype"/>
    </style:style>
    <style:style style:name="T35" style:family="text">
      <style:text-properties style:font-name="Corbel" fo:letter-spacing="0.062cm" style:font-name-complex="Palatino Linotype"/>
    </style:style>
    <style:style style:name="T36" style:family="text">
      <style:text-properties style:font-name="Corbel" fo:letter-spacing="-0.004cm" style:font-name-complex="Palatino Linotype"/>
    </style:style>
    <style:style style:name="T37" style:family="text">
      <style:text-properties style:font-name="Corbel" fo:letter-spacing="0.064cm" style:font-name-complex="Palatino Linotype"/>
    </style:style>
    <style:style style:name="T38" style:family="text">
      <style:text-properties style:font-name="Corbel" fo:letter-spacing="0.041cm" style:font-name-complex="Palatino Linotype"/>
    </style:style>
    <style:style style:name="T39" style:family="text">
      <style:text-properties style:font-name="Corbel" fo:letter-spacing="-0.025cm" style:font-name-complex="Palatino Linotype"/>
    </style:style>
    <style:style style:name="T40" style:family="text">
      <style:text-properties style:font-name="Corbel" style:font-name-complex="Book Antiqua"/>
    </style:style>
    <style:style style:name="T41" style:family="text">
      <style:text-properties style:font-name="Corbel" fo:letter-spacing="0.085cm" style:font-name-complex="Book Antiqua"/>
    </style:style>
    <style:style style:name="T42" style:family="text">
      <style:text-properties style:font-name="Corbel" fo:letter-spacing="-0.041cm" fo:font-weight="bold" style:font-weight-asian="bold" style:font-name-complex="Palatino Linotype" style:font-weight-complex="bold"/>
    </style:style>
    <style:style style:name="T43" style:family="text">
      <style:text-properties style:font-name="Corbel" fo:letter-spacing="0.053cm" style:font-name-complex="Palatino Linotype"/>
    </style:style>
    <style:style style:name="T44" style:family="text">
      <style:text-properties style:font-name="Corbel" fo:font-style="italic" style:font-style-asian="italic" style:font-name-complex="Palatino Linotype" style:font-style-complex="italic"/>
    </style:style>
    <style:style style:name="T45" style:family="text">
      <style:text-properties fo:color="#ff0000" style:font-name="Corbel" fo:font-size="11pt" fo:font-weight="bold" style:font-size-asian="11pt" style:font-weight-asian="bold" style:font-name-complex="Arial" style:font-size-complex="11pt" style:font-weight-complex="bold"/>
    </style:style>
    <style:style style:name="T46" style:family="text">
      <style:text-properties fo:color="#ff0000" style:font-name="Corbe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Modello B </text:span></text:p>
      <text:p text:style-name="P21"/>
      <text:p text:style-name="P20">QUADRO ECONOMICO DI PROGETTO </text:p>
      <text:p text:style-name="P22"/>
      <text:p text:style-name="P3"/>
      <text:p text:style-name="P3"/>
      <text:p text:style-name="P3"/>
      <text:p text:style-name="P3"/>
      <text:p text:style-name="P4">Società/Ente/Associazione ___________________________________________________________________</text:p>
      <text:p text:style-name="P4">Denominazione iniziativa <text:s/>____________________________________________________________________</text:p>
      <text:p text:style-name="P4">Luogo di svolgimento________________________________________________________________________</text:p>
      <text:p text:style-name="P1"><text:span text:style-name="T3">Dal </text:span><text:span text:style-name="T4">_____|_____|_____|</text:span><text:span text:style-name="T3"> Al </text:span><text:span text:style-name="T4">_____|_____|_____|</text:span><text:span text:style-name="T3"> <text:s/>Destinatari ________________________________________</text:span></text:p>
      <text:p text:style-name="P3"/>
      <text:p text:style-name="P3">Entrate previste:</text:p>
      <text:list xml:id="list32333445" text:style-name="WW8Num6">
        <text:list-item>
          <text:p text:style-name="P10">No</text:p>
        </text:list-item>
        <text:list-item>
          <text:p text:style-name="P10">Si</text:p>
        </text:list-item>
        <text:list-item>
          <text:p text:style-name="P11">Da vendita biglietti di ingresso</text:p>
        </text:list-item>
      </text:list>
      <text:p text:style-name="P12"><text:span text:style-name="T3">(costo del singolo biglietto) <text:s text:c="14"/>€ _______________<text:tab/><text:tab/><text:tab/>tot. €___________</text:span></text:p>
      <text:list xml:id="list32343753" text:continue-numbering="true" text:style-name="WW8Num6">
        <text:list-item>
          <text:p text:style-name="P11">Da quote di iscrizioni</text:p>
        </text:list-item>
      </text:list>
      <text:p text:style-name="P13">(costo della singola quota) <text:s text:c="15"/>€ _______________<text:tab/><text:tab/><text:tab/>tot. €___________</text:p>
      <text:list xml:id="list32353710" text:continue-numbering="true" text:style-name="WW8Num6">
        <text:list-item>
          <text:p text:style-name="P14"><text:span text:style-name="T3">Da altre entrate (specificare)________________________________________ tot. €___________</text:span></text:p>
        </text:list-item>
      </text:list>
      <text:p text:style-name="P15"><text:tab/><text:tab/><text:tab/><text:tab/><text:tab/></text:p>
      <text:p text:style-name="P3"/>
      <text:p text:style-name="P3"/>
      <text:p text:style-name="P1"><text:span text:style-name="T3">Totale Spese <text:s/>previste per l’iniziativa, (a) come da preventivo <text:s text:c="3"/><text:tab/><text:tab/><text:tab/><text:tab/>tot. €___________</text:span></text:p>
      <text:p text:style-name="P5">Totale Entrate previste per l’iniziativa (b)<text:tab/><text:tab/><text:tab/><text:tab/><text:tab/><text:tab/>tot. €___________</text:p>
      <text:p text:style-name="P3"/>
      <text:p text:style-name="P1"><text:span text:style-name="T45">Deficit finanziario dell’iniziativa (a-b)</text:span><text:span text:style-name="T46"><text:tab/></text:span></text:p>
      <text:p text:style-name="P1"><text:span text:style-name="T46">(Beneficio massimo erogabile da parte dell’Amministrazione comunale)</text:span><text:span text:style-name="T3"> <text:s text:c="14"/><text:tab/></text:span><text:span text:style-name="T45">tot. €__________</text:span></text:p>
      <text:h text:style-name="P19" text:outline-level="3"/>
      <text:h text:style-name="P18" text:outline-level="3"><text:span text:style-name="T3">I dati sopra indicati coincidono con il prospetto <text:s/>allegato</text:span></text:h>
      <text:p text:style-name="P7"/>
      <text:p text:style-name="P7"/>
      <text:p text:style-name="P6">Data <text:tab/><text:tab/><text:tab/><text:tab/><text:tab/><text:tab/><text:tab/><text:tab/><text:tab/>Il legale Rappresentante</text:p>
      <text:p text:style-name="P2"><text:span text:style-name="T3">_______________________ <text:tab/><text:tab/><text:tab/><text:tab/><text:tab/> <text:s text:c="6"/>_____________________________</text:span></text:p>
      <text:p text:style-name="P9"/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<text:span text:style-name="T5">S</text:span><text:span text:style-name="T9">P</text:span><text:span text:style-name="T10">E</text:span><text:span text:style-name="T5">S</text:span><text:span text:style-name="T9">E</text:span><text:span text:style-name="T13"> </text:span><text:span text:style-name="T5">PREVISTE</text:span></text:p>
          </table:table-cell>
          <table:table-cell table:style-name="Tabella1.B1" office:value-type="string">
            <text:p text:style-name="P26"><text:span text:style-name="T9">IMP</text:span><text:span text:style-name="T5">OR</text:span><text:span text:style-name="T9">TO</text:span></text:p>
          </table:table-cell>
        </table:table-row>
        <table:table-row table:style-name="Tabella1.2">
          <table:table-cell table:style-name="Tabella1.A2" office:value-type="string">
            <text:p text:style-name="P27"><text:span text:style-name="T14">1.</text:span><text:span text:style-name="T15"> </text:span><text:span text:style-name="T14">A</text:span><text:span text:style-name="T6">c</text:span><text:span text:style-name="T14">q</text:span><text:span text:style-name="T11">u</text:span><text:span text:style-name="T16">i</text:span><text:span text:style-name="T6">s</text:span><text:span text:style-name="T14">to</text:span><text:span text:style-name="T17"> </text:span><text:span text:style-name="T6">d</text:span><text:span text:style-name="T14">i</text:span><text:span text:style-name="T19"> </text:span><text:span text:style-name="T6">b</text:span><text:span text:style-name="T14">e</text:span><text:span text:style-name="T20">n</text:span><text:span text:style-name="T14">i</text:span><text:span text:style-name="T22"> </text:span><text:span text:style-name="T6">s</text:span><text:span text:style-name="T14">t</text:span><text:span text:style-name="T11">r</text:span><text:span text:style-name="T6">u</text:span><text:span text:style-name="T11">m</text:span><text:span text:style-name="T14">e</text:span><text:span text:style-name="T6">n</text:span><text:span text:style-name="T14">ta</text:span><text:span text:style-name="T6">l</text:span><text:span text:style-name="T14">i</text:span><text:span text:style-name="T23"> </text:span><text:span text:style-name="T6">n</text:span><text:span text:style-name="T11">o</text:span><text:span text:style-name="T14">n</text:span><text:span text:style-name="T19"> </text:span><text:span text:style-name="T6">du</text:span><text:span text:style-name="T11">r</text:span><text:span text:style-name="T14">e</text:span><text:span text:style-name="T11">vo</text:span><text:span text:style-name="T6">l</text:span><text:span text:style-name="T14">i</text:span></text:p>
          </table:table-cell>
          <table:table-cell table:style-name="Tabella1.B2" office:value-type="string"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P27"><text:span text:style-name="T14">2.</text:span><text:span text:style-name="T24"> </text:span><text:span text:style-name="T14">Ca</text:span><text:span text:style-name="T6">n</text:span><text:span text:style-name="T11">o</text:span><text:span text:style-name="T6">n</text:span><text:span text:style-name="T14">e</text:span><text:span text:style-name="T17"> </text:span><text:span text:style-name="T6">d</text:span><text:span text:style-name="T14">i</text:span><text:span text:style-name="T25"> </text:span><text:span text:style-name="T6">l</text:span><text:span text:style-name="T11">o</text:span><text:span text:style-name="T6">c</text:span><text:span text:style-name="T14">a</text:span><text:span text:style-name="T20">z</text:span><text:span text:style-name="T16">i</text:span><text:span text:style-name="T11">o</text:span><text:span text:style-name="T6">n</text:span><text:span text:style-name="T14">e</text:span><text:span text:style-name="T17"> </text:span><text:span text:style-name="T20">p</text:span><text:span text:style-name="T14">er</text:span><text:span text:style-name="T26"> </text:span><text:span text:style-name="T6">l</text:span><text:span text:style-name="T14">’</text:span><text:span text:style-name="T6">u</text:span><text:span text:style-name="T14">t</text:span><text:span text:style-name="T16">i</text:span><text:span text:style-name="T20">l</text:span><text:span text:style-name="T16">i</text:span><text:span text:style-name="T14">zzo</text:span><text:span text:style-name="T26"> </text:span><text:span text:style-name="T6">d</text:span><text:span text:style-name="T14">i</text:span><text:span text:style-name="T22"> </text:span><text:span text:style-name="T6">l</text:span><text:span text:style-name="T11">o</text:span><text:span text:style-name="T6">c</text:span><text:span text:style-name="T20">al</text:span><text:span text:style-name="T16">i</text:span><text:span text:style-name="T14">,</text:span><text:span text:style-name="T28"> </text:span><text:span text:style-name="T6">im</text:span><text:span text:style-name="T20">p</text:span><text:span text:style-name="T16">i</text:span><text:span text:style-name="T14">a</text:span><text:span text:style-name="T6">n</text:span><text:span text:style-name="T14">ti</text:span><text:span text:style-name="T22"> </text:span><text:span text:style-name="T14">o</text:span><text:span text:style-name="T26"> </text:span><text:span text:style-name="T6">s</text:span><text:span text:style-name="T14">t</text:span><text:span text:style-name="T11">r</text:span><text:span text:style-name="T6">u</text:span><text:span text:style-name="T14">tt</text:span><text:span text:style-name="T6">u</text:span><text:span text:style-name="T11">r</text:span><text:span text:style-name="T14">e</text:span></text:p>
          </table:table-cell>
          <table:table-cell table:style-name="Tabella1.B2" office:value-type="string">
            <text:p text:style-name="P8"/>
          </table:table-cell>
        </table:table-row>
        <table:table-row table:style-name="Tabella1.4">
          <table:table-cell table:style-name="Tabella1.A2" office:value-type="string">
            <text:p text:style-name="P28"><text:span text:style-name="T14">3.</text:span><text:span text:style-name="T29"> </text:span><text:span text:style-name="T14">A</text:span><text:span text:style-name="T6">ll</text:span><text:span text:style-name="T14">e</text:span><text:span text:style-name="T6">s</text:span><text:span text:style-name="T14">t</text:span><text:span text:style-name="T16">i</text:span><text:span text:style-name="T6">m</text:span><text:span text:style-name="T14">e</text:span><text:span text:style-name="T6">n</text:span><text:span text:style-name="T14">to</text:span><text:span text:style-name="T25"> </text:span><text:span text:style-name="T6">d</text:span><text:span text:style-name="T20">e</text:span><text:span text:style-name="T14">i</text:span><text:span text:style-name="T23"> </text:span><text:span text:style-name="T6">l</text:span><text:span text:style-name="T11">o</text:span><text:span text:style-name="T6">c</text:span><text:span text:style-name="T14">a</text:span><text:span text:style-name="T20">l</text:span><text:span text:style-name="T16">i</text:span><text:span text:style-name="T14">,</text:span><text:span text:style-name="T17"> </text:span><text:span text:style-name="T16">i</text:span><text:span text:style-name="T11">m</text:span><text:span text:style-name="T20">p</text:span><text:span text:style-name="T16">i</text:span><text:span text:style-name="T14">a</text:span><text:span text:style-name="T6">n</text:span><text:span text:style-name="T30">t</text:span><text:span text:style-name="T14">i</text:span><text:span text:style-name="T31"> </text:span><text:span text:style-name="T14">e</text:span><text:span text:style-name="T25"> </text:span><text:span text:style-name="T6">s</text:span><text:span text:style-name="T14">t</text:span><text:span text:style-name="T11">r</text:span><text:span text:style-name="T6">u</text:span><text:span text:style-name="T14">tt</text:span><text:span text:style-name="T6">u</text:span><text:span text:style-name="T11">r</text:span><text:span text:style-name="T14">e,</text:span><text:span text:style-name="T25"> </text:span><text:span text:style-name="T6">sc</text:span><text:span text:style-name="T14">e</text:span><text:span text:style-name="T6">n</text:span><text:span text:style-name="T11">ogr</text:span><text:span text:style-name="T14">a</text:span><text:span text:style-name="T6">f</text:span><text:span text:style-name="T16">i</text:span><text:span text:style-name="T14">e,</text:span><text:span text:style-name="T25"> </text:span><text:span text:style-name="T6">m</text:span><text:span text:style-name="T11">o</text:span><text:span text:style-name="T6">n</text:span><text:span text:style-name="T14">ta</text:span><text:span text:style-name="T11">gg</text:span><text:span text:style-name="T16">i</text:span><text:span text:style-name="T14">o</text:span></text:p>
            <text:p text:style-name="P33"><text:span text:style-name="T14">e</text:span><text:span text:style-name="T22"> </text:span><text:span text:style-name="T6">sm</text:span><text:span text:style-name="T11">o</text:span><text:span text:style-name="T6">n</text:span><text:span text:style-name="T14">ta</text:span><text:span text:style-name="T11">gg</text:span><text:span text:style-name="T16">i</text:span><text:span text:style-name="T14">o</text:span><text:span text:style-name="T19"> </text:span><text:span text:style-name="T6">(n</text:span><text:span text:style-name="T11">o</text:span><text:span text:style-name="T14">n</text:span><text:span text:style-name="T22"> </text:span><text:span text:style-name="T6">s</text:span><text:span text:style-name="T11">o</text:span><text:span text:style-name="T6">n</text:span><text:span text:style-name="T14">o</text:span><text:span text:style-name="T19"> </text:span><text:span text:style-name="T14">a</text:span><text:span text:style-name="T6">mmis</text:span><text:span text:style-name="T11">s</text:span><text:span text:style-name="T16">i</text:span><text:span text:style-name="T11">b</text:span><text:span text:style-name="T6">i</text:span><text:span text:style-name="T20">l</text:span><text:span text:style-name="T14">i</text:span><text:span text:style-name="T31"> </text:span><text:span text:style-name="T6">sp</text:span><text:span text:style-name="T20">e</text:span><text:span text:style-name="T6">s</text:span><text:span text:style-name="T14">e</text:span><text:span text:style-name="T25"> </text:span><text:span text:style-name="T6">s</text:span><text:span text:style-name="T11">os</text:span><text:span text:style-name="T14">te</text:span><text:span text:style-name="T6">nu</text:span><text:span text:style-name="T14">te</text:span><text:span text:style-name="T22"> </text:span><text:span text:style-name="T6">p</text:span><text:span text:style-name="T14">er</text:span><text:span text:style-name="T19"> </text:span><text:span text:style-name="T6">l</text:span><text:span text:style-name="T14">’a</text:span><text:span text:style-name="T6">c</text:span><text:span text:style-name="T14">q</text:span><text:span text:style-name="T6">u</text:span><text:span text:style-name="T16">i</text:span><text:span text:style-name="T6">s</text:span><text:span text:style-name="T14">to</text:span><text:span text:style-name="T32"> </text:span><text:span text:style-name="T6">d</text:span><text:span text:style-name="T14">i</text:span><text:span text:style-name="T33"> </text:span><text:span text:style-name="T6">b</text:span><text:span text:style-name="T14">e</text:span><text:span text:style-name="T20">n</text:span><text:span text:style-name="T14">i</text:span><text:span text:style-name="T33"> </text:span><text:span text:style-name="T6">s</text:span><text:span text:style-name="T14">t</text:span><text:span text:style-name="T11">r</text:span><text:span text:style-name="T6">um</text:span><text:span text:style-name="T14">e</text:span><text:span text:style-name="T6">n</text:span><text:span text:style-name="T14">ta</text:span><text:span text:style-name="T20">l</text:span><text:span text:style-name="T16">i</text:span><text:span text:style-name="T14">)</text:span></text:p>
          </table:table-cell>
          <table:table-cell table:style-name="Tabella1.B2" office:value-type="string"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P27"><text:span text:style-name="T14">4.</text:span><text:span text:style-name="T34"> </text:span><text:span text:style-name="T6">Pubb</text:span><text:span text:style-name="T20">l</text:span><text:span text:style-name="T6">i</text:span><text:span text:style-name="T11">c</text:span><text:span text:style-name="T16">i</text:span><text:span text:style-name="T14">tà</text:span><text:span text:style-name="T25"> </text:span><text:span text:style-name="T11">(</text:span><text:span text:style-name="T16">i</text:span><text:span text:style-name="T20">n</text:span><text:span text:style-name="T6">s</text:span><text:span text:style-name="T14">e</text:span><text:span text:style-name="T11">r</text:span><text:span text:style-name="T14">z</text:span><text:span text:style-name="T16">i</text:span><text:span text:style-name="T11">o</text:span><text:span text:style-name="T20">n</text:span><text:span text:style-name="T16">i</text:span><text:span text:style-name="T14">,</text:span><text:span text:style-name="T19"> </text:span><text:span text:style-name="T6">m</text:span><text:span text:style-name="T14">a</text:span><text:span text:style-name="T20">n</text:span><text:span text:style-name="T16">i</text:span><text:span text:style-name="T6">f</text:span><text:span text:style-name="T14">e</text:span><text:span text:style-name="T6">s</text:span><text:span text:style-name="T30">t</text:span><text:span text:style-name="T16">i</text:span><text:span text:style-name="T14">,</text:span><text:span text:style-name="T22"> </text:span><text:span text:style-name="T6">s</text:span><text:span text:style-name="T14">ta</text:span><text:span text:style-name="T6">mp</text:span><text:span text:style-name="T14">e,</text:span><text:span text:style-name="T25"> </text:span><text:span text:style-name="T30">v</text:span><text:span text:style-name="T16">i</text:span><text:span text:style-name="T20">d</text:span><text:span text:style-name="T14">e</text:span><text:span text:style-name="T11">o</text:span><text:span text:style-name="T14">)</text:span></text:p>
          </table:table-cell>
          <table:table-cell table:style-name="Tabella1.B2" office:value-type="string"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P27"><text:span text:style-name="T14">5.</text:span><text:span text:style-name="T35"> </text:span><text:span text:style-name="T11">S</text:span><text:span text:style-name="T14">e</text:span><text:span text:style-name="T36">r</text:span><text:span text:style-name="T11">v</text:span><text:span text:style-name="T16">i</text:span><text:span text:style-name="T20">z</text:span><text:span text:style-name="T14">i</text:span><text:span text:style-name="T22"> </text:span><text:span text:style-name="T14">e</text:span><text:span text:style-name="T20">d</text:span><text:span text:style-name="T16">i</text:span><text:span text:style-name="T14">t</text:span><text:span text:style-name="T11">or</text:span><text:span text:style-name="T16">i</text:span><text:span text:style-name="T14">a</text:span><text:span text:style-name="T20">l</text:span><text:span text:style-name="T14">i</text:span><text:span text:style-name="T25"> </text:span><text:span text:style-name="T14">e</text:span><text:span text:style-name="T17"> </text:span><text:span text:style-name="T14">t</text:span><text:span text:style-name="T16">i</text:span><text:span text:style-name="T6">p</text:span><text:span text:style-name="T30">o</text:span><text:span text:style-name="T11">gr</text:span><text:span text:style-name="T14">a</text:span><text:span text:style-name="T6">f</text:span><text:span text:style-name="T16">i</text:span><text:span text:style-name="T11">c</text:span><text:span text:style-name="T14">i</text:span><text:span text:style-name="T25"> </text:span><text:span text:style-name="T6">p</text:span><text:span text:style-name="T14">er</text:span><text:span text:style-name="T26"> </text:span><text:span text:style-name="T6">l</text:span><text:span text:style-name="T14">a</text:span><text:span text:style-name="T26"> </text:span><text:span text:style-name="T6">s</text:span><text:span text:style-name="T14">ta</text:span><text:span text:style-name="T6">mp</text:span><text:span text:style-name="T14">a</text:span><text:span text:style-name="T17"> </text:span><text:span text:style-name="T20">d</text:span><text:span text:style-name="T14">i</text:span><text:span text:style-name="T17"> </text:span><text:span text:style-name="T11">vo</text:span><text:span text:style-name="T6">lum</text:span><text:span text:style-name="T14">i</text:span></text:p>
          </table:table-cell>
          <table:table-cell table:style-name="Tabella1.B2" office:value-type="string"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P27"><text:span text:style-name="T14">6.</text:span><text:span text:style-name="T15"> </text:span><text:span text:style-name="T6">P</text:span><text:span text:style-name="T11">r</text:span><text:span text:style-name="T14">e</text:span><text:span text:style-name="T6">m</text:span><text:span text:style-name="T14">i</text:span><text:span text:style-name="T23"> </text:span><text:span text:style-name="T14">e</text:span><text:span text:style-name="T17"> </text:span><text:span text:style-name="T30">r</text:span><text:span text:style-name="T16">i</text:span><text:span text:style-name="T6">c</text:span><text:span text:style-name="T11">o</text:span><text:span text:style-name="T6">n</text:span><text:span text:style-name="T11">o</text:span><text:span text:style-name="T6">s</text:span><text:span text:style-name="T11">c</text:span><text:span text:style-name="T6">im</text:span><text:span text:style-name="T14">e</text:span><text:span text:style-name="T6">n</text:span><text:span text:style-name="T30">t</text:span><text:span text:style-name="T14">i</text:span></text:p>
          </table:table-cell>
          <table:table-cell table:style-name="Tabella1.B2" office:value-type="string">
            <text:p text:style-name="P8"/>
          </table:table-cell>
        </table:table-row>
        <table:table-row table:style-name="Tabella1.4">
          <table:table-cell table:style-name="Tabella1.A2" office:value-type="string">
            <text:p text:style-name="P28"><text:span text:style-name="T14">7.</text:span><text:span text:style-name="T35"> </text:span><text:span text:style-name="T14">C</text:span><text:span text:style-name="T11">o</text:span><text:span text:style-name="T6">mp</text:span><text:span text:style-name="T14">e</text:span><text:span text:style-name="T6">n</text:span><text:span text:style-name="T11">s</text:span><text:span text:style-name="T14">i</text:span><text:span text:style-name="T22"> </text:span><text:span text:style-name="T6">p</text:span><text:span text:style-name="T14">er</text:span><text:span text:style-name="T26"> </text:span><text:span text:style-name="T11">r</text:span><text:span text:style-name="T14">e</text:span><text:span text:style-name="T6">l</text:span><text:span text:style-name="T14">at</text:span><text:span text:style-name="T36">o</text:span><text:span text:style-name="T11">r</text:span><text:span text:style-name="T16">i</text:span><text:span text:style-name="T14">,</text:span><text:span text:style-name="T26"> </text:span><text:span text:style-name="T14">a</text:span><text:span text:style-name="T11">r</text:span><text:span text:style-name="T14">t</text:span><text:span text:style-name="T16">i</text:span><text:span text:style-name="T6">s</text:span><text:span text:style-name="T14">ti</text:span><text:span text:style-name="T22"> </text:span><text:span text:style-name="T14">ed</text:span><text:span text:style-name="T17"> </text:span><text:span text:style-name="T20">e</text:span><text:span text:style-name="T6">sp</text:span><text:span text:style-name="T14">e</text:span><text:span text:style-name="T11">r</text:span><text:span text:style-name="T14">t</text:span><text:span text:style-name="T16">i</text:span><text:span text:style-name="T14">,</text:span><text:span text:style-name="T17"> </text:span><text:span text:style-name="T6">l</text:span><text:span text:style-name="T14">a</text:span><text:span text:style-name="T17"> </text:span><text:span text:style-name="T11">cu</text:span><text:span text:style-name="T14">i</text:span><text:span text:style-name="T17"> </text:span><text:span text:style-name="T6">p</text:span><text:span text:style-name="T11">r</text:span><text:span text:style-name="T14">e</text:span><text:span text:style-name="T6">s</text:span><text:span text:style-name="T14">taz</text:span><text:span text:style-name="T16">i</text:span><text:span text:style-name="T11">o</text:span><text:span text:style-name="T6">n</text:span><text:span text:style-name="T14">e</text:span><text:span text:style-name="T17"> </text:span><text:span text:style-name="T6">f</text:span><text:span text:style-name="T14">a</text:span><text:span text:style-name="T26"> </text:span><text:span text:style-name="T6">p</text:span><text:span text:style-name="T14">a</text:span><text:span text:style-name="T11">r</text:span><text:span text:style-name="T14">te</text:span></text:p>
            <text:p text:style-name="P34"><text:span text:style-name="T6">d</text:span><text:span text:style-name="T14">el</text:span><text:span text:style-name="T25"> </text:span><text:span text:style-name="T6">p</text:span><text:span text:style-name="T11">ro</text:span><text:span text:style-name="T36">g</text:span><text:span text:style-name="T11">r</text:span><text:span text:style-name="T14">a</text:span><text:span text:style-name="T6">mm</text:span><text:span text:style-name="T14">a</text:span><text:span text:style-name="T19"> </text:span><text:span text:style-name="T14">a</text:span><text:span text:style-name="T6">pp</text:span><text:span text:style-name="T11">r</text:span><text:span text:style-name="T36">o</text:span><text:span text:style-name="T11">v</text:span><text:span text:style-name="T14">ato</text:span><text:span text:style-name="T17"> </text:span><text:span text:style-name="T14">e</text:span><text:span text:style-name="T22"> </text:span><text:span text:style-name="T11">r</text:span><text:span text:style-name="T14">e</text:span><text:span text:style-name="T6">l</text:span><text:span text:style-name="T14">at</text:span><text:span text:style-name="T16">i</text:span><text:span text:style-name="T11">v</text:span><text:span text:style-name="T14">e</text:span><text:span text:style-name="T19"> </text:span><text:span text:style-name="T6">sp</text:span><text:span text:style-name="T14">e</text:span><text:span text:style-name="T6">s</text:span><text:span text:style-name="T14">e</text:span><text:span text:style-name="T17"> </text:span><text:span text:style-name="T6">d</text:span><text:span text:style-name="T14">i</text:span><text:span text:style-name="T25"> </text:span><text:span text:style-name="T11">v</text:span><text:span text:style-name="T16">i</text:span><text:span text:style-name="T14">a</text:span><text:span text:style-name="T11">gg</text:span><text:span text:style-name="T16">i</text:span><text:span text:style-name="T14">o,</text:span><text:span text:style-name="T19"> </text:span><text:span text:style-name="T11">v</text:span><text:span text:style-name="T16">i</text:span><text:span text:style-name="T14">tto</text:span><text:span text:style-name="T17"> </text:span><text:span text:style-name="T14">ed</text:span><text:span text:style-name="T32"> </text:span><text:span text:style-name="T14">a</text:span><text:span text:style-name="T6">ll</text:span><text:span text:style-name="T11">ogg</text:span><text:span text:style-name="T16">i</text:span><text:span text:style-name="T14">o</text:span></text:p>
          </table:table-cell>
          <table:table-cell table:style-name="Tabella1.B2" office:value-type="string"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P27"><text:span text:style-name="T14">8.</text:span><text:span text:style-name="T37"> </text:span><text:span text:style-name="T11">D</text:span><text:span text:style-name="T16">i</text:span><text:span text:style-name="T11">r</text:span><text:span text:style-name="T16">i</text:span><text:span text:style-name="T14">tti</text:span><text:span text:style-name="T25"> </text:span><text:span text:style-name="T11">S</text:span><text:span text:style-name="T14">IAE</text:span></text:p>
          </table:table-cell>
          <table:table-cell table:style-name="Tabella1.B2" office:value-type="string">
            <text:p text:style-name="P8"/>
          </table:table-cell>
        </table:table-row>
        <table:table-row table:style-name="Tabella1.4">
          <table:table-cell table:style-name="Tabella1.A2" office:value-type="string">
            <text:p text:style-name="P35"><text:span text:style-name="T14"><text:s/>9.</text:span><text:span text:style-name="T38"> </text:span><text:span text:style-name="T11">Org</text:span><text:span text:style-name="T14">a</text:span><text:span text:style-name="T6">n</text:span><text:span text:style-name="T16">i</text:span><text:span text:style-name="T14">zzaz</text:span><text:span text:style-name="T16">i</text:span><text:span text:style-name="T11">o</text:span><text:span text:style-name="T6">n</text:span><text:span text:style-name="T14">e</text:span><text:span text:style-name="T33"> </text:span><text:span text:style-name="T14">e</text:span><text:span text:style-name="T31"> </text:span><text:span text:style-name="T6">s</text:span><text:span text:style-name="T14">e</text:span><text:span text:style-name="T11">gr</text:span><text:span text:style-name="T14">ete</text:span><text:span text:style-name="T11">r</text:span><text:span text:style-name="T16">i</text:span><text:span text:style-name="T14">a</text:span><text:span text:style-name="T33"> </text:span><text:span text:style-name="T6">(</text:span><text:span text:style-name="T11">r</text:span><text:span text:style-name="T14">e</text:span><text:span text:style-name="T6">ndic</text:span><text:span text:style-name="T11">o</text:span><text:span text:style-name="T6">n</text:span><text:span text:style-name="T14">t</text:span><text:span text:style-name="T6">abi</text:span><text:span text:style-name="T20">l</text:span><text:span text:style-name="T14">i</text:span><text:span text:style-name="T39"> </text:span><text:span text:style-name="T11">for</text:span><text:span text:style-name="T6">f</text:span><text:span text:style-name="T14">ett</text:span><text:span text:style-name="T16">a</text:span><text:span text:style-name="T11">r</text:span><text:span text:style-name="T16">i</text:span><text:span text:style-name="T14">a</text:span><text:span text:style-name="T6">m</text:span><text:span text:style-name="T14">e</text:span><text:span text:style-name="T6">n</text:span><text:span text:style-name="T14">te</text:span><text:span text:style-name="T33"> </text:span><text:span text:style-name="T6">n</text:span><text:span text:style-name="T14">e</text:span><text:span text:style-name="T6">ll</text:span><text:span text:style-name="T14">a </text:span><text:span text:style-name="T6">misu</text:span><text:span text:style-name="T11">r</text:span><text:span text:style-name="T14">a</text:span><text:span text:style-name="T17"> </text:span><text:span text:style-name="T6">m</text:span><text:span text:style-name="T14">a</text:span><text:span text:style-name="T11">ss</text:span><text:span text:style-name="T16">i</text:span><text:span text:style-name="T6">m</text:span><text:span text:style-name="T14">a</text:span><text:span text:style-name="T26"> </text:span><text:span text:style-name="T7">d</text:span><text:span text:style-name="T40">el</text:span><text:span text:style-name="T41"> </text:span><text:span text:style-name="T21">5</text:span><text:span text:style-name="T40">%</text:span><text:span text:style-name="T27"> </text:span><text:span text:style-name="T7">d</text:span><text:span text:style-name="T40">el</text:span><text:span text:style-name="T18"> </text:span><text:span text:style-name="T40">t</text:span><text:span text:style-name="T12">o</text:span><text:span text:style-name="T40">ta</text:span><text:span text:style-name="T7">l</text:span><text:span text:style-name="T40">e</text:span><text:span text:style-name="T27"> </text:span><text:span text:style-name="T7">d</text:span><text:span text:style-name="T40">e</text:span><text:span text:style-name="T7">ll</text:span><text:span text:style-name="T40">e</text:span><text:span text:style-name="T18"> </text:span><text:span text:style-name="T7">sp</text:span><text:span text:style-name="T40">e</text:span><text:span text:style-name="T7">s</text:span><text:span text:style-name="T40">e complessive)</text:span>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1">
          <table:table-cell table:style-name="Tabella1.A2" office:value-type="string">
            <text:p text:style-name="P17">10 . Altre spese, connesse all’iniziativa, (non ricomprese nell’elenco di cui ai punti 1-9) (specificare nel dettaglio)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2">
          <table:table-cell table:style-name="Tabella1.A2" office:value-type="string">
            <text:p text:style-name="P29"><text:span text:style-name="T9">T</text:span><text:span text:style-name="T5">O</text:span><text:span text:style-name="T9">TA</text:span><text:span text:style-name="T10">L</text:span><text:span text:style-name="T9">E</text:span><text:span text:style-name="T42"> </text:span><text:span text:style-name="T5">SPESE PREVISTE (a)</text:span>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2">
          <table:table-cell table:style-name="Tabella1.A1" office:value-type="string">
            <text:p text:style-name="P36"/>
            <text:p text:style-name="P24"/>
            <text:p text:style-name="P37">ENTRATE PREVISTE</text:p>
          </table:table-cell>
          <table:table-cell table:style-name="Tabella1.B1" office:value-type="string"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P27"><text:span text:style-name="T14">1.</text:span><text:span text:style-name="T43"> </text:span><text:span text:style-name="T11">r</text:span><text:span text:style-name="T16">i</text:span><text:span text:style-name="T6">s</text:span><text:span text:style-name="T11">or</text:span><text:span text:style-name="T6">s</text:span><text:span text:style-name="T14">e</text:span><text:span text:style-name="T25"> </text:span><text:span text:style-name="T14">e</text:span><text:span text:style-name="T6">c</text:span><text:span text:style-name="T11">o</text:span><text:span text:style-name="T6">n</text:span><text:span text:style-name="T11">o</text:span><text:span text:style-name="T6">mich</text:span><text:span text:style-name="T14">e</text:span><text:span text:style-name="T25"> </text:span><text:span text:style-name="T6">s</text:span><text:span text:style-name="T14">t</text:span><text:span text:style-name="T20">a</text:span><text:span text:style-name="T6">n</text:span><text:span text:style-name="T14">z</text:span><text:span text:style-name="T16">i</text:span><text:span text:style-name="T14">ate</text:span><text:span text:style-name="T25"> </text:span><text:span text:style-name="T6">d</text:span><text:span text:style-name="T14">al</text:span><text:span text:style-name="T22"> </text:span><text:span text:style-name="T30">r</text:span><text:span text:style-name="T16">i</text:span><text:span text:style-name="T6">c</text:span><text:span text:style-name="T20">h</text:span><text:span text:style-name="T16">i</text:span><text:span text:style-name="T14">e</text:span><text:span text:style-name="T6">d</text:span><text:span text:style-name="T14">e</text:span><text:span text:style-name="T6">n</text:span><text:span text:style-name="T14">te</text:span>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2">
          <table:table-cell table:style-name="Tabella1.A2" office:value-type="string">
            <text:p text:style-name="P31">2. da vendita di biglietti o quote di iscrizioni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2">
          <table:table-cell table:style-name="Tabella1.A2" office:value-type="string">
            <text:p text:style-name="P28"><text:span text:style-name="T14">3</text:span><text:span text:style-name="T14">.</text:span><text:span text:style-name="T29"> </text:span><text:span text:style-name="T6">c</text:span><text:span text:style-name="T11">o</text:span><text:span text:style-name="T6">n</text:span><text:span text:style-name="T14">t</text:span><text:span text:style-name="T11">r</text:span><text:span text:style-name="T16">i</text:span><text:span text:style-name="T6">bu</text:span><text:span text:style-name="T30">t</text:span><text:span text:style-name="T14">i</text:span><text:span text:style-name="T31"> </text:span><text:span text:style-name="T14">e</text:span><text:span text:style-name="T6">c</text:span><text:span text:style-name="T11">o</text:span><text:span text:style-name="T6">n</text:span><text:span text:style-name="T11">om</text:span><text:span text:style-name="T16">i</text:span><text:span text:style-name="T11">c</text:span><text:span text:style-name="T14">i</text:span><text:span text:style-name="T22"> </text:span><text:span text:style-name="T11">co</text:span><text:span text:style-name="T6">nc</text:span><text:span text:style-name="T14">e</text:span><text:span text:style-name="T6">s</text:span><text:span text:style-name="T11">s</text:span><text:span text:style-name="T14">i</text:span><text:span text:style-name="T23"> </text:span><text:span text:style-name="T6">d</text:span><text:span text:style-name="T14">a</text:span><text:span text:style-name="T25"> </text:span><text:span text:style-name="T14">a</text:span><text:span text:style-name="T6">l</text:span><text:span text:style-name="T14">t</text:span><text:span text:style-name="T11">r</text:span><text:span text:style-name="T14">i</text:span><text:span text:style-name="T22"> </text:span><text:span text:style-name="T6">s</text:span><text:span text:style-name="T11">ogg</text:span><text:span text:style-name="T14">et</text:span><text:span text:style-name="T36">t</text:span><text:span text:style-name="T14">i</text:span><text:span text:style-name="T23"> </text:span><text:span text:style-name="T20">p</text:span><text:span text:style-name="T6">ubb</text:span><text:span text:style-name="T20">l</text:span><text:span text:style-name="T6">i</text:span><text:span text:style-name="T11">c</text:span><text:span text:style-name="T14">i</text:span><text:span text:style-name="T31"> </text:span><text:span text:style-name="T8">(</text:span><text:span text:style-name="T44">specific</text:span><text:span text:style-name="T8">a</text:span><text:span text:style-name="T44">re)</text:span></text:p>
            <text:p text:style-name="P32">______________________________________________________________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2">
          <table:table-cell table:style-name="Tabella1.A2" office:value-type="string">
            <text:p text:style-name="P28"><text:span text:style-name="T14">4</text:span><text:span text:style-name="T14">.</text:span><text:span text:style-name="T43"> </text:span><text:span text:style-name="T6">c</text:span><text:span text:style-name="T11">o</text:span><text:span text:style-name="T6">n</text:span><text:span text:style-name="T14">t</text:span><text:span text:style-name="T11">r</text:span><text:span text:style-name="T16">i</text:span><text:span text:style-name="T6">bu</text:span><text:span text:style-name="T30">t</text:span><text:span text:style-name="T14">i</text:span><text:span text:style-name="T31"> </text:span><text:span text:style-name="T14">e</text:span><text:span text:style-name="T6">c</text:span><text:span text:style-name="T11">o</text:span><text:span text:style-name="T6">n</text:span><text:span text:style-name="T11">om</text:span><text:span text:style-name="T16">i</text:span><text:span text:style-name="T11">c</text:span><text:span text:style-name="T14">i</text:span><text:span text:style-name="T22"> </text:span><text:span text:style-name="T11">co</text:span><text:span text:style-name="T6">nc</text:span><text:span text:style-name="T14">e</text:span><text:span text:style-name="T6">s</text:span><text:span text:style-name="T11">s</text:span><text:span text:style-name="T14">i</text:span><text:span text:style-name="T31"> </text:span><text:span text:style-name="T6">d</text:span><text:span text:style-name="T14">a</text:span><text:span text:style-name="T25"> </text:span><text:span text:style-name="T6">s</text:span><text:span text:style-name="T11">ogg</text:span><text:span text:style-name="T14">etti</text:span><text:span text:style-name="T31"> </text:span><text:span text:style-name="T6">p</text:span><text:span text:style-name="T11">r</text:span><text:span text:style-name="T6">i</text:span><text:span text:style-name="T11">v</text:span><text:span text:style-name="T14">ati</text:span><text:span text:style-name="T31"> </text:span><text:span text:style-name="T8">(</text:span><text:span text:style-name="T44">specific</text:span><text:span text:style-name="T8">a</text:span><text:span text:style-name="T44">re</text:span><text:span text:style-name="T8">)</text:span><text:span text:style-name="T44">:</text:span></text:p>
            <text:p text:style-name="P32">______________________________________________________________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2">
          <table:table-cell table:style-name="Tabella1.A2" office:value-type="string">
            <text:p text:style-name="P31">5. da altre entrate (specificare):</text:p>
            <text:p text:style-name="P30">________________________________________________________________</text:p>
          </table:table-cell>
          <table:table-cell table:style-name="Tabella1.B2" office:value-type="string">
            <text:p text:style-name="P8"/>
          </table:table-cell>
        </table:table-row>
        <table:table-row table:style-name="Tabella1.12">
          <table:table-cell table:style-name="Tabella1.A2" office:value-type="string">
            <text:p text:style-name="P29"><text:span text:style-name="T9">T</text:span><text:span text:style-name="T5">O</text:span><text:span text:style-name="T9">TA</text:span><text:span text:style-name="T10">L</text:span><text:span text:style-name="T9">E ENTRATE PREVISTE (b)</text:span></text:p>
          </table:table-cell>
          <table:table-cell table:style-name="Tabella1.B2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636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en" fo:country="GB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fo:keep-with-next="always" style:text-autospace="none"/>
      <style:text-properties fo:color="#000000"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style:font-name-asian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 fo:font-size="8pt" style:font-size-asian="8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 fo:font-size="12pt" style:font-size-asian="12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 fo:font-size="8pt" style:font-size-asian="8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 fo:font-size="8pt" style:font-size-asian="8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 fo:font-size="8pt" style:font-size-asian="8pt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Wingdings" fo:font-size="8pt" style:font-size-asian="8pt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1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1" fo:font-size="13pt" fo:font-style="italic" fo:font-weight="bold" style:font-name-asian="Times New Roman" style:font-size-asian="13pt" style:font-style-asian="italic" style:font-weight-asian="bold" style:font-name-complex="Arial" style:font-size-complex="13pt" style:font-style-complex="italic" style:font-weight-complex="bold"/>
    </style:style>
    <style:style style:name="Titolo_20_Carattere" style:display-name="Titolo Carattere" style:family="text" style:parent-style-name="Car._20_predefinito_20_paragrafo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Page_20_Number" style:display-name="Page Number" style:family="text" style:parent-style-name="Car._20_predefinito_20_paragrafo">
      <style:text-properties style:font-name-complex="Times New Roman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811cm" fo:text-indent="-0.635cm" fo:margin-left="13.81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5.081cm" fo:text-indent="-0.635cm" fo:margin-left="15.0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6.351cm" fo:text-indent="-0.635cm" fo:margin-left="16.351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7.621cm" fo:text-indent="-0.635cm" fo:margin-left="17.62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8.891cm" fo:text-indent="-0.635cm" fo:margin-left="18.89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20.161cm" fo:text-indent="-0.635cm" fo:margin-left="20.161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21.431cm" fo:text-indent="-0.635cm" fo:margin-left="21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00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ti relativi all’iniziativa – Modello D</dc:title>
    <meta:initial-creator>Comune di Prato</meta:initial-creator>
    <meta:creation-date>2019-11-22T08:35:00</meta:creation-date>
    <dc:creator>lbaldini</dc:creator>
    <dc:date>2019-12-05T15:30:00</dc:date>
    <meta:print-date>2016-10-03T09:37:00</meta:print-date>
    <meta:editing-cycles>5</meta:editing-cycles>
    <meta:editing-duration>PT26M</meta:editing-duration>
    <meta:document-statistic meta:table-count="1" meta:image-count="0" meta:object-count="0" meta:page-count="2" meta:paragraph-count="47" meta:word-count="284" meta:character-count="2567"/>
    <meta:generator>OpenOffice.org/3.3$Win32 OpenOffice.org_project/330m20$Build-9567</meta:generator>
  </office:meta>
</office:document-meta>
</file>