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4cm"/>
    </style:style>
    <style:style style:name="co2" style:family="table-column">
      <style:table-column-properties fo:break-before="auto" style:column-width="3.56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4.833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3.6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style:font-name="Arial Narrow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/>
    </style:style>
    <style:style style:name="ce4" style:family="table-cell" style:parent-style-name="Default" style:data-style-name="N100">
      <style:table-cell-properties fo:border="0.002cm solid #000000"/>
      <style:text-properties style:font-name="Arial Narrow"/>
    </style:style>
    <style:style style:name="ce5" style:family="table-cell" style:parent-style-name="Default" style:data-style-name="N100"/>
    <style:style style:name="ce6" style:family="table-cell" style:parent-style-name="Default">
      <style:text-properties style:font-name="Arial Narrow"/>
    </style:style>
    <style:style style:name="ce7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/>
      <style:text-properties style:font-name="Arial Narrow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/>
    </style:style>
    <style:style style:name="ce9" style:family="table-cell" style:parent-style-name="Default">
      <style:table-cell-properties fo:border="0.002cm solid #000000"/>
      <style:text-properties style:font-name="Arial Narrow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 Narrow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 Narro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ff0000"/>
    </style:style>
  </office:automatic-styles>
  <office:body>
    <office:spreadsheet>
      <table:table table:name="cittadini e impres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Scadenzario nuovi obblighi amministrativi per <text:span text:style-name="T1">cittadini </text:span><text:span text:style-name="T1">e imprese</text:span>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2">
          <table:table-cell table:style-name="ce2" office:value-type="string">
            <text:p>Data di efficacia</text:p>
          </table:table-cell>
          <table:table-cell table:style-name="ce7" office:value-type="string">
            <text:p>Amministrazione/Ufficio competente</text:p>
          </table:table-cell>
          <table:table-cell table:style-name="ce7" office:value-type="string">
            <text:p>Denominazione</text:p>
          </table:table-cell>
          <table:table-cell table:style-name="ce7" office:value-type="string">
            <text:p>Descrizione</text:p>
          </table:table-cell>
          <table:table-cell table:style-name="ce7" office:value-type="string">
            <text:p>Riferimenti normativi</text:p>
          </table:table-cell>
          <table:table-cell table:style-name="ce7" office:value-type="string">
            <text:p>Link al sito comunale</text:p>
          </table:table-cell>
          <table:table-cell table:style-name="ce7" office:value-type="string">
            <text:p>Destinatari obbligo</text:p>
          </table:table-cell>
          <table:table-cell table:style-name="ce10" table:number-columns-repeated="1017"/>
        </table:table-row>
        <table:table-row table:style-name="ro3">
          <table:table-cell table:style-name="ce3" office:value-type="string">
            <text:p>31 gennaio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Presentazione dichiarazione TARI – Tassa Rifiuti</text:p>
          </table:table-cell>
          <table:table-cell table:style-name="ce8" office:value-type="string">
            <text:p>Presentazione dichiarazione TARI relativa all'occupazione/detenzione locali avvenuta l'anno precedente</text:p>
          </table:table-cell>
          <table:table-cell table:style-name="ce8" office:value-type="string">
            <text:p>L. n. 147 del 27/12/2013 – Regolamento comunale per l'applicazione dell'Imposta Unica Comunale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16 maggio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Pagamento TARI – Tassa Rifiuti</text:p>
          </table:table-cell>
          <table:table-cell table:style-name="ce8" office:value-type="string">
            <text:p>Scadenza pagamento TARI <text:s/>prima rata (pari al 35% della tassa)</text:p>
          </table:table-cell>
          <table:table-cell table:style-name="ce8" office:value-type="string">
            <text:p>L. n. 147 del 27/12/2013 – Regolamento comunale per l'applicazione dell'Imposta Unica Comunale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16 giugno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Pagamento IMU – Imposta Municipale propria</text:p>
          </table:table-cell>
          <table:table-cell table:style-name="ce8" office:value-type="string">
            <text:p>Scadenza pagamento IMU in unica soluzione o prima rata (acconto)</text:p>
          </table:table-cell>
          <table:table-cell table:style-name="ce8" office:value-type="string">
            <text:p>L. n. 147 del 27/12/2013 – Regolamento comunale per l'applicazione dell'Imposta Unica Comunale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16 giugno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Pagamento TASI – Tassa Servizi Indivisibili</text:p>
          </table:table-cell>
          <table:table-cell table:style-name="ce8" office:value-type="string">
            <text:p>Scadenza pagamento TASI in unica soluzione o prima rata (acconto)</text:p>
          </table:table-cell>
          <table:table-cell table:style-name="ce8" office:value-type="string">
            <text:p>L. n. 147 del 27/12/2013 – Regolamento comunale per l'applicazione dell'Imposta Unica Comunale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30 giugno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Presentazione dichiarazione IMU – Imposta Municipale propria</text:p>
          </table:table-cell>
          <table:table-cell table:style-name="ce8" office:value-type="string">
            <text:p>Presentazione dichiarazione IMU per variazioni intervenute nell'anno precedente</text:p>
          </table:table-cell>
          <table:table-cell table:style-name="ce8" office:value-type="string">
            <text:p>L. n. 147 del 27/12/2013 – Regolamento comunale per l'applicazione dell'Imposta Unica Comunale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30 giugno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Presentazione dichiarazione TASI –Tassa Servizi Indivisibili</text:p>
          </table:table-cell>
          <table:table-cell table:style-name="ce8" office:value-type="string">
            <text:p>Presentazione dichiarazione TASI per variazioni intervenute nell'anno precedente</text:p>
          </table:table-cell>
          <table:table-cell table:style-name="ce8" office:value-type="string">
            <text:p>L. n. 147 del 27/12/2013 – Regolamento comunale per l'applicazione dell'Imposta Unica Comunale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16 luglio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Dichiarazione e riversamento Imposta di soggiorno</text:p>
          </table:table-cell>
          <table:table-cell table:style-name="ce8" office:value-type="string">
            <text:p>Presentazione dichiarazione Imposta di soggiorno riscossa tra marzo e giugno e relativo riversamento</text:p>
          </table:table-cell>
          <table:table-cell table:style-name="ce8" office:value-type="string">
            <text:p>D. Lgs. n. 23 del 14/03/2011 – Regolamento comunale Imposta di Soggiorno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16 settembre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Pagamento TARI – Tassa Rifiuti</text:p>
          </table:table-cell>
          <table:table-cell table:style-name="ce8" office:value-type="string">
            <text:p>Scadenza pagamento TARI <text:s/>seconda rata (secondo acconto pari al 35% della tassa)</text:p>
          </table:table-cell>
          <table:table-cell table:style-name="ce8" office:value-type="string">
            <text:p>L. n. 147 del 27/12/2013 – Regolamento comunale per l'applicazione dell'Imposta Unica Comunale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16 novembre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Dichiarazione e riversamento Imposta di soggiorno</text:p>
          </table:table-cell>
          <table:table-cell table:style-name="ce8" office:value-type="string">
            <text:p>Presentazione dichiarazione Imposta di soggiorno riscossa tra <text:span text:style-name="T2">luglio e ottobre</text:span><text:span text:style-name="T3"> </text:span>e relativo riversamento</text:p>
          </table:table-cell>
          <table:table-cell table:style-name="ce8" office:value-type="string">
            <text:p>D. Lgs. n. 23 del 14/03/2011 – Regolamento comunale Imposta di Soggiorno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16 dicembre</text:p>
          </table:table-cell>
          <table:table-cell table:style-name="ce8" office:value-type="string">
            <text:p>Affari Generali e delle Entrate – Ufficio Tributi</text:p>
          </table:table-cell>
          <table:table-cell table:style-name="ce8" office:value-type="string">
            <text:p>Pagamento TARI – Tassa Rifiuti</text:p>
          </table:table-cell>
          <table:table-cell table:style-name="ce8" office:value-type="string">
            <text:p>Scadenza pagamento TARI <text:s/>terza rata (saldo)</text:p>
          </table:table-cell>
          <table:table-cell table:style-name="ce8" office:value-type="string">
            <text:p>L. n. 147 del 27/12/2013 – Regolamento comunale per l'applicazione dell'Imposta Unica Comunale</text:p>
          </table:table-cell>
          <table:table-cell table:style-name="ce8" office:value-type="string">
            <text:p><text:a xlink:href="http://servizi.sancascianovp.net/servizi/251+263/tutto">http://servizi.sancascianovp.net/servizi/251+263/tutto</text:a></text:p>
          </table:table-cell>
          <table:table-cell table:style-name="ce8" office:value-type="string">
            <text:p>Cittadini/Imprese</text:p>
          </table:table-cell>
          <table:table-cell table:style-name="ce11" table:number-columns-repeated="1017"/>
        </table:table-row>
        <table:table-row table:style-name="ro3">
          <table:table-cell table:style-name="Default"/>
          <table:table-cell table:number-columns-repeated="1023"/>
        </table:table-row>
        <table:table-row table:style-name="ro4" table:number-rows-repeated="9">
          <table:table-cell table:style-name="ce4"/>
          <table:table-cell table:style-name="ce9" table:number-columns-repeated="6"/>
          <table:table-cell table:style-name="ce6" table:number-columns-repeated="1017"/>
        </table:table-row>
        <table:table-row table:style-name="ro4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0.9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0.5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01-24T11:45:25.81</meta:creation-date>
    <dc:date>2017-03-06T10:57:25.97</dc:date>
    <dc:creator>Comune San Casciano VP </dc:creator>
    <meta:editing-duration>PT2H40M57S</meta:editing-duration>
    <meta:editing-cycles>38</meta:editing-cycles>
    <meta:generator>OpenOffice/4.0.1$Win32 OpenOffice.org_project/401m5$Build-9714</meta:generator>
    <meta:document-statistic meta:table-count="1" meta:cell-count="78" meta:object-count="0"/>
  </office:meta>
</office:document-meta>
</file>