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OldStyle-Bold" svg:font-family="BookmanOldStyle-Bold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ff" style:font-name="BookmanOldStyle-Bold" fo:font-size="9pt" fo:font-weight="bold" style:font-size-asian="9pt" style:font-weight-asian="bold" style:font-size-complex="7pt" style:font-weight-complex="bold"/>
    </style:style>
    <style:style style:name="P4" style:family="paragraph" style:parent-style-name="Normal_20__28_Web_29_">
      <style:paragraph-properties fo:margin-top="0cm" fo:margin-bottom="0cm"/>
    </style:style>
    <style:style style:name="P5" style:family="paragraph" style:parent-style-name="Normal_20__28_Web_29_">
      <style:paragraph-properties fo:margin-top="0cm" fo:margin-bottom="0cm" fo:text-align="center" style:justify-single-word="false"/>
    </style:style>
    <style:style style:name="P6" style:family="paragraph" style:parent-style-name="Normal_20__28_Web_29_">
      <style:paragraph-properties fo:margin-top="0cm" fo:margin-bottom="0cm"/>
      <style:text-properties fo:font-weight="bold" style:font-weight-asian="bold"/>
    </style:style>
    <style:style style:name="P7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 style:font-name="BookmanOldStyle-Bold" fo:font-size="9pt" fo:font-weight="bold" style:font-size-asian="9pt" style:font-weight-asian="bold" style:font-size-complex="7pt" style:font-weight-complex="bold"/>
    </style:style>
    <style:style style:name="T5" style:family="text">
      <style:text-properties style:font-name="BookmanOldStyle-Bold" fo:font-size="9pt" fo:font-style="normal" style:text-underline-style="none" fo:font-weight="bold" style:font-size-asian="9pt" style:font-style-asian="normal" style:font-weight-asian="bold" style:font-weight-complex="bold"/>
    </style:style>
    <style:style style:name="T6" style:family="text">
      <style:text-properties fo:font-size="9pt" fo:font-style="normal" style:text-underline-style="none" style:font-size-asian="9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ervizio Urbanistica ed Edilizia</text:span></text:p>
      <text:p text:style-name="P5">RESPONSABILE DEL SERVIZIO: Arch. Barbara Ronchi</text:p>
      <text:p text:style-name="P5">Tel. 055 8256337 - Fax 055 8256332</text:p>
      <text:p text:style-name="P5">e-mail: <text:a xlink:type="simple" xlink:href="mailto:b.ronchi@comune.san-casciano-val-di-pesa.fi.it" text:style-name="Internet_20_link" text:visited-style-name="Visited_20_Internet_20_Link">b.ronchi@comune.san-casciano-val-di-pesa.fi.it</text:a></text:p>
      <text:p text:style-name="P5"><text:span text:style-name="T3">RICEVE SOLO SU APPUNTAMENTO</text:span></text:p>
      <text:p text:style-name="P4">EDILIZIA:<text:line-break/>•Costanza Cacciatori - tel. 055 8256333 - <text:a xlink:type="simple" xlink:href="mailto:c.cacciatori@comune.san-casciano-val-di-pesa.fi.it" text:style-name="Internet_20_link" text:visited-style-name="Visited_20_Internet_20_Link">c.cacciatori@comune.san-casciano-val-di-pesa.fi.it</text:a><text:line-break/>•Anichini Sandra - tel. 055 8256336 - <text:a xlink:type="simple" xlink:href="mailto:s.anichini@comune.san-casciano-val-di-pesa.fi.it" text:style-name="Internet_20_link" text:visited-style-name="Visited_20_Internet_20_Link">s.anichini@comune.san-casciano-val-di-pesa.fi.it</text:a></text:p>
      <text:p text:style-name="P4">ORARIO DI RICEVIMENTO:</text:p>
      <text:p text:style-name="P4"> <text:span text:style-name="T4">LUNEDI'</text:span></text:p>
      <text:list xml:id="list66588003552274213" text:style-name="Outline">
        <text:list-item>
          <text:list>
            <text:list-item>
              <text:h text:style-name="Heading_20_2" text:outline-level="2"><text:span text:style-name="T5">Mattina: </text:span><text:span text:style-name="T6">SOLO CITTADINI </text:span><text:span text:style-name="T5">dalle 9.00 alle 12.00</text:span></text:h>
            </text:list-item>
          </text:list>
        </text:list-item>
      </text:list>
      <text:p text:style-name="P2"><text:span text:style-name="T4">Pomeriggio: dalle 16.00 alle 18.00 previo appuntamento</text:span></text:p>
      <text:p text:style-name="P3"/>
      <text:p text:style-name="P2"><text:span text:style-name="T4">GIOVEDI'</text:span></text:p>
      <text:list xml:id="list34684159" text:continue-numbering="true" text:style-name="Outline">
        <text:list-item>
          <text:list>
            <text:list-item>
              <text:h text:style-name="Heading_20_2" text:outline-level="2"><text:span text:style-name="T5">Mattina: dalle 9.00 alle 12.00 previo appuntamento</text:span></text:h>
            </text:list-item>
          </text:list>
        </text:list-item>
      </text:list>
      <text:p text:style-name="P2"><text:span text:style-name="T4">Pomeriggio: dalle 16.00 alle 18.00 previo appuntamento</text:span></text:p>
      <text:p text:style-name="P4"/>
      <text:p text:style-name="P4">AMMINISTRATIVO: <text:line-break/>•Claudia Bruschettini - tel. 055 8256335 - <text:a xlink:type="simple" xlink:href="mailto:c.bruschettini@comune.san-casciano-val-di-pesa.fi.it" text:style-name="Internet_20_link" text:visited-style-name="Visited_20_Internet_20_Link">c.bruschettini@comune.san-casciano-val-di-pesa.fi.it</text:a><text:line-break/>•Barbara Benedetti - tel. 055 8256330 - <text:a xlink:type="simple" xlink:href="mailto:b.benedetti@comune.san-casciano-val-di-pesa.fi.it" text:style-name="Internet_20_link" text:visited-style-name="Visited_20_Internet_20_Link">b.benedetti@comune.san-casciano-val-di-pesa.fi.it</text:a></text:p>
      <text:p text:style-name="P4">ORARIO DI RICEVIMENTO:</text:p>
      <text:p text:style-name="P2"><text:span text:style-name="T4">LUNEDI' <text:s/>e GIOVEDI’</text:span></text:p>
      <text:p text:style-name="P2"><text:span text:style-name="T4">Mattina: dalle 9.00 alle 12.00</text:span></text:p>
      <text:p text:style-name="P2"><text:span text:style-name="T4">Pomeriggio: dalle 16.00 alle 18.00</text:span></text:p>
      <text:p text:style-name="P4"/>
      <text:p text:style-name="P4">AMBIENTE:<text:line-break/>•Samuele Agazzi - tel. 055 8256339 - <text:a xlink:type="simple" xlink:href="mailto:s.agazzi@comune.san-casciano-val-di-pesa.fi.it" text:style-name="Internet_20_link" text:visited-style-name="Visited_20_Internet_20_Link">s.agazzi@comune.san-casciano-val-di-pesa.fi.it</text:a></text:p>
      <text:p text:style-name="P4">ORARIO DI RICEVIMENTO:</text:p>
      <text:p text:style-name="P2"><text:span text:style-name="T4">LUNEDI' <text:s/>e GIOVEDI’</text:span></text:p>
      <text:p text:style-name="P2"><text:span text:style-name="T4">Mattina: dalle 9.00 alle 12.00</text:span></text:p>
      <text:p text:style-name="P2"><text:span text:style-name="T4">Pomeriggio: dalle 16.00 alle 18.00</text:span></text:p>
      <text:p text:style-name="P6"/>
      <text:p text:style-name="P4"><text:span text:style-name="T2">URBANISTICA</text:span>:<text:line-break/>•Sonia Ciapetti - tel. 055 8256334 - <text:a xlink:type="simple" xlink:href="mailto:s.agazzi@comune.san-casciano-val-di-pesa.fi.it" text:style-name="Internet_20_link" text:visited-style-name="Visited_20_Internet_20_Link">s.ciapetti@comune.san-casciano-val-di-pesa.fi.it</text:a></text:p>
      <text:p text:style-name="P4">ORARIO DI RICEVIMENTO:</text:p>
      <text:p text:style-name="P4"> <text:span text:style-name="T4">LUNEDI'</text:span></text:p>
      <text:list xml:id="list34669445" text:continue-numbering="true" text:style-name="Outline">
        <text:list-item>
          <text:list>
            <text:list-item>
              <text:h text:style-name="Heading_20_2" text:outline-level="2"><text:span text:style-name="T5">Mattina: </text:span><text:span text:style-name="T6">SOLO CITTADINI </text:span><text:span text:style-name="T5">dalle 9.00 alle 12.00</text:span></text:h>
            </text:list-item>
          </text:list>
        </text:list-item>
      </text:list>
      <text:p text:style-name="P2"><text:span text:style-name="T4">Pomeriggio: dalle 16.00 alle 18.00 previo appuntamento</text:span></text:p>
      <text:p text:style-name="P3"/>
      <text:p text:style-name="P2"><text:span text:style-name="T4">GIOVEDI'</text:span></text:p>
      <text:list xml:id="list34669216" text:continue-numbering="true" text:style-name="Outline">
        <text:list-item>
          <text:list>
            <text:list-item>
              <text:h text:style-name="Heading_20_2" text:outline-level="2"><text:span text:style-name="T5">Mattina: dalle 9.00 alle 12.00 previo appuntamento</text:span></text:h>
            </text:list-item>
          </text:list>
        </text:list-item>
      </text:list>
      <text:p text:style-name="P2"><text:span text:style-name="T4">Pomeriggio: dalle 16.00 alle 18.00 previo appuntament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OldStyle-Bold" svg:font-family="BookmanOldStyle-Bold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fo:color="#0000ff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it" style:country-asian="IT" style:font-style-asian="italic" style:font-name-complex="Times New Roman1" style:font-size-complex="7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fo:color="#0000ff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it" style:country-asian="IT" style:font-style-asian="italic" style:font-name-complex="Times New Roman1" style:font-size-complex="7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Bruschettini</meta:initial-creator>
    <dc:creator>Claudia Bruschettini</dc:creator>
    <meta:editing-cycles>2</meta:editing-cycles>
    <meta:print-date>2018-10-12T10:11:00</meta:print-date>
    <meta:creation-date>2018-10-12T10:05:00</meta:creation-date>
    <dc:date>2018-10-12T10:23:00</dc:date>
    <meta:editing-duration>PT19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173" meta:character-count="14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