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B000038C7000005D6185F97E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48cm" table:align="center" style:writing-mode="lr-tb"/>
    </style:style>
    <style:style style:name="Tabella1.A" style:family="table-column">
      <style:table-column-properties style:column-width="6.562cm"/>
    </style:style>
    <style:style style:name="Tabella1.B" style:family="table-column">
      <style:table-column-properties style:column-width="5.311cm"/>
    </style:style>
    <style:style style:name="Tabella1.C" style:family="table-column">
      <style:table-column-properties style:column-width="2.12cm"/>
    </style:style>
    <style:style style:name="Tabella1.D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3.693cm" fo:margin-left="1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4.501cm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A2" style:family="table-cell">
      <style:table-cell-properties fo:padding-left="0.191cm" fo:padding-right="0.191cm" fo:padding-top="0cm" fo:padding-bottom="0cm" fo:border="0.018cm solid #000000"/>
    </style:style>
    <style:style style:name="Tabella3.B3" style:family="table-cell" style:data-style-name="N11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6.247cm" table:align="center" style:writing-mode="lr-tb"/>
    </style:style>
    <style:style style:name="Tabella2.A" style:family="table-column">
      <style:table-column-properties style:column-width="8.124cm"/>
    </style:style>
    <style:style style:name="Tabella2.B" style:family="table-column">
      <style:table-column-properties style:column-width="8.1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212cm"/>
    </style:style>
    <style:style style:name="P2" style:family="paragraph" style:parent-style-name="Standard">
      <style:paragraph-properties fo:margin-top="0cm" fo:margin-bottom="0.212cm" fo:text-align="end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line-height="0.423cm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 style:writing-mode="lr-tb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1pt" fo:font-style="italic" style:font-size-asian="11pt" style:font-style-asian="italic" style:font-name-complex="Book Antiqua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5.002cm" fo:margin-right="0cm" fo:margin-top="0cm" fo:margin-bottom="0cm" fo:text-indent="1.251cm" style:auto-text-indent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line-height="0.423cm" fo:break-before="page"/>
    </style:style>
    <style:style style:name="P15" style:family="paragraph" style:parent-style-name="NormaleDelibera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Paragrafo_20_elenco"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Normale">
      <style:paragraph-properties fo:text-align="justify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e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Normale">
      <style:paragraph-properties fo:text-align="justify" style:justify-single-word="false" style:text-autospace="none">
        <style:tab-stops>
          <style:tab-stop style:position="0cm"/>
          <style:tab-stop style:position="0.762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Normale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e">
      <style:paragraph-properties fo:text-align="justify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e">
      <style:paragraph-properties fo:text-align="justify" style:justify-single-word="false" style:text-autospace="none">
        <style:tab-stops>
          <style:tab-stop style:position="0cm"/>
          <style:tab-stop style:position="0.762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e">
      <style:paragraph-properties fo:text-align="justify" style:justify-single-word="false" style:text-autospace="none">
        <style:tab-stops>
          <style:tab-stop style:position="0cm"/>
          <style:tab-stop style:position="0.882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Normale">
      <style:paragraph-properties fo:text-align="center" style:justify-single-word="false" style:text-autospace="none">
        <style:tab-stops>
          <style:tab-stop style:position="0cm"/>
          <style:tab-stop style:position="0.762cm"/>
          <style:tab-stop style:position="2.485cm"/>
          <style:tab-stop style:position="18.796cm"/>
          <style:tab-stop style:position="20.066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Normale">
      <style:paragraph-properties fo:text-align="justify" style:justify-single-word="false" style:text-autospace="none">
        <style:tab-stops>
          <style:tab-stop style:position="0cm"/>
          <style:tab-stop style:position="0.762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0" style:family="paragraph" style:parent-style-name="Normale">
      <style:paragraph-properties fo:margin-left="0.953cm" fo:margin-right="0cm" fo:text-align="justify" style:justify-single-word="false" fo:text-indent="0cm" style:auto-text-indent="false">
        <style:tab-stops>
          <style:tab-stop style:position="0.048cm"/>
          <style:tab-stop style:position="8.8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e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8.842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32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Normale">
      <style:paragraph-properties fo:margin-left="1cm" fo:margin-right="0cm" fo:text-align="justify" style:justify-single-word="false" fo:text-indent="-0.894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Normale">
      <style:paragraph-properties fo:margin-left="0cm" fo:margin-right="0cm" fo:text-align="justify" style:justify-single-word="false" fo:text-indent="0.751cm" style:auto-text-indent="false"/>
      <style:text-properties style:font-name="Times New Roman" fo:font-size="12pt"/>
    </style:style>
    <style:style style:name="P35" style:family="paragraph" style:parent-style-name="Normale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Normale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0.762cm"/>
          <style:tab-stop style:position="1.235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language-asian="it" style:country-asian="IT" style:font-name-complex="Arial" style:font-size-complex="12pt" fo:hyphenate="false" fo:hyphenation-remain-char-count="0" fo:hyphenation-push-char-count="0"/>
    </style:style>
    <style:style style:name="P37" style:family="paragraph" style:parent-style-name="Normale">
      <style:paragraph-properties fo:margin-left="0cm" fo:margin-right="0cm" fo:text-align="justify" style:justify-single-word="false" fo:text-indent="0.751cm" style:auto-text-indent="false">
        <style:tab-stops>
          <style:tab-stop style:position="0.762cm"/>
          <style:tab-stop style:position="1.235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8" style:family="paragraph" style:parent-style-name="Normale">
      <style:paragraph-properties fo:margin-left="0.751cm" fo:margin-right="0cm" fo:text-align="justify" style:justify-single-word="false" fo:text-indent="-0.751cm" style:auto-text-indent="false">
        <style:tab-stops>
          <style:tab-stop style:position="0.011cm"/>
          <style:tab-stop style:position="0.773cm"/>
          <style:tab-stop style:position="15.251cm" style:type="right"/>
          <style:tab-stop style:position="16.775cm"/>
          <style:tab-stop style:position="18.045cm"/>
          <style:tab-stop style:position="19.31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Normale">
      <style:paragraph-properties fo:margin-left="1cm" fo:margin-right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Normale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Normale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Normale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44" style:family="paragraph" style:parent-style-name="Normale">
      <style:paragraph-properties fo:margin-left="0.882cm" fo:margin-right="0cm" fo:text-align="justify" style:justify-single-word="false" fo:text-indent="-0.882cm" style:auto-text-indent="false" style:text-autospace="none">
        <style:tab-stops>
          <style:tab-stop style:position="-0.882cm"/>
          <style:tab-stop style:position="0cm"/>
          <style:tab-stop style:position="15.12cm" style:type="right"/>
          <style:tab-stop style:position="16.644cm"/>
          <style:tab-stop style:position="17.914cm"/>
          <style:tab-stop style:position="19.1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Normale">
      <style:paragraph-properties fo:margin-left="0cm" fo:margin-right="0.139cm" fo:text-align="justify" style:justify-single-word="false" fo:text-indent="0cm" style:auto-text-indent="false" style:text-autospace="none">
        <style:tab-stops>
          <style:tab-stop style:position="0.762cm"/>
          <style:tab-stop style:position="1.524cm"/>
          <style:tab-stop style:position="17.018cm" style:type="right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Normale">
      <style:paragraph-properties fo:margin-left="0cm" fo:margin-right="0.139cm" fo:text-align="center" style:justify-single-word="false" fo:text-indent="0cm" style:auto-text-indent="false" style:text-autospace="none">
        <style:tab-stops>
          <style:tab-stop style:position="0.762cm"/>
          <style:tab-stop style:position="1.524cm"/>
          <style:tab-stop style:position="17.018cm" style:type="right"/>
          <style:tab-stop style:position="18.796cm"/>
          <style:tab-stop style:position="20.06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Normale">
      <style:paragraph-properties fo:margin-left="0cm" fo:margin-right="0.139cm" fo:text-align="center" style:justify-single-word="false" fo:text-indent="0cm" style:auto-text-indent="false" style:text-autospace="none">
        <style:tab-stops>
          <style:tab-stop style:position="0.762cm"/>
          <style:tab-stop style:position="1.524cm"/>
          <style:tab-stop style:position="17.018cm" style:type="right"/>
          <style:tab-stop style:position="18.796cm"/>
          <style:tab-stop style:position="20.066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8" style:family="paragraph" style:parent-style-name="NormaleDelibera">
      <style:paragraph-properties fo:text-align="start" style:justify-single-word="false"/>
      <style:text-properties fo:font-weight="bold" style:font-weight-asian="bold"/>
    </style:style>
    <style:style style:name="P49" style:family="paragraph" style:parent-style-name="NormaleDelibera"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2.699cm" fo:margin-right="0cm" fo:text-indent="-2.699cm" style:auto-text-indent="false"/>
      <style:text-properties fo:font-weight="bold" style:font-weight-asian="bold" style:font-weight-complex="bold"/>
    </style:style>
    <style:style style:name="P51" style:family="paragraph" style:parent-style-name="Standard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53" style:family="paragraph" style:parent-style-name="Normale" style:list-style-name="L5">
      <style:paragraph-properties fo:text-align="justify" style:justify-single-word="false" fo:hyphenation-ladder-count="no-limit">
        <style:tab-stops>
          <style:tab-stop style:position="0.67cm"/>
          <style:tab-stop style:position="14.732cm" style:type="right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font-size="12pt" style:font-size-asian="12pt" style:language-asian="it" style:country-asian="IT" style:font-name-complex="Arial" style:font-size-complex="12pt" fo:hyphenate="false" fo:hyphenation-remain-char-count="0" fo:hyphenation-push-char-count="0"/>
    </style:style>
    <style:style style:name="P54" style:family="paragraph" style:parent-style-name="Normale" style:list-style-name="L6">
      <style:paragraph-properties fo:text-align="justify" style:justify-single-word="false" fo:hyphenation-ladder-count="no-limit"/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55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0.011cm"/>
          <style:tab-stop style:position="0.773cm"/>
          <style:tab-stop style:position="15.251cm" style:type="right"/>
          <style:tab-stop style:position="16.775cm"/>
          <style:tab-stop style:position="18.045cm"/>
          <style:tab-stop style:position="19.31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Normale" style:list-style-name="L3">
      <style:paragraph-properties fo:margin-left="1cm" fo:margin-right="0cm" fo:text-align="justify" style:justify-single-word="false" fo:hyphenation-ladder-count="no-limit" fo:text-indent="-0.73cm" style:auto-text-indent="false">
        <style:tab-stops>
          <style:tab-stop style:position="0cm"/>
          <style:tab-stop style:position="1.519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57" style:family="paragraph" style:parent-style-name="Normale" style:list-style-name="L4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58" style:family="paragraph" style:parent-style-name="Normale" style:list-style-name="L4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Text_20_body_20_indent" style:list-style-name="L1">
      <style:paragraph-properties fo:margin-left="0.953cm" fo:margin-right="0cm" fo:margin-top="0cm" fo:margin-bottom="0cm" fo:text-align="justify" style:justify-single-word="false" fo:hyphenation-ladder-count="no-limit" fo:text-indent="-0.953cm" style:auto-text-indent="false">
        <style:tab-stops>
          <style:tab-stop style:position="0cm"/>
          <style:tab-stop style:position="1.566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P60" style:family="paragraph" style:parent-style-name="Text_20_body_20_indent" style:list-style-name="L1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0cm"/>
          <style:tab-stop style:position="1.566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0" fo:hyphenation-push-char-count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size-asian="12pt" style:font-name-complex="Arial" style:font-size-complex="12pt"/>
    </style:style>
    <style:style style:name="T7" style:family="text">
      <style:text-properties style:font-name="Arial1" fo:font-size="10pt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–">
        <style:list-level-properties text:space-before="1.884cm" text:min-label-width="0.635cm"/>
        <style:text-properties style:font-name="Times New Roman"/>
      </text:list-level-style-bullet>
      <text:list-level-style-bullet text:level="2" text:style-name="WW_5f_CharLFO14LVL2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_5f_CharLFO14LVL3" text:bullet-char="">
        <style:list-level-properties text:space-before="4.424cm" text:min-label-width="0.635cm"/>
        <style:text-properties style:font-name="Wingdings1"/>
      </text:list-level-style-bullet>
      <text:list-level-style-bullet text:level="4" text:style-name="WW_5f_CharLFO14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_5f_CharLFO14LVL6" text:bullet-char="">
        <style:list-level-properties text:space-before="8.234cm" text:min-label-width="0.635cm"/>
        <style:text-properties style:font-name="Wingdings1"/>
      </text:list-level-style-bullet>
      <text:list-level-style-bullet text:level="7" text:style-name="WW_5f_CharLFO14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_5f_CharLFO14LVL9" text:bullet-char="">
        <style:list-level-properties text:space-before="12.044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–">
        <style:list-level-properties text:space-before="1.884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3.272cm" text:min-label-width="0.635cm"/>
        <style:text-properties style:font-name="Courier New1"/>
      </text:list-level-style-bullet>
      <text:list-level-style-bullet text:level="3" text:style-name="WW_5f_CharLFO16LVL3" text:bullet-char="">
        <style:list-level-properties text:space-before="4.542cm" text:min-label-width="0.635cm"/>
        <style:text-properties style:font-name="Wingdings1"/>
      </text:list-level-style-bullet>
      <text:list-level-style-bullet text:level="4" text:style-name="WW_5f_CharLFO16LVL4" text:bullet-char="">
        <style:list-level-properties text:space-before="5.812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7.082cm" text:min-label-width="0.635cm"/>
        <style:text-properties style:font-name="Courier New1"/>
      </text:list-level-style-bullet>
      <text:list-level-style-bullet text:level="6" text:style-name="WW_5f_CharLFO16LVL6" text:bullet-char="">
        <style:list-level-properties text:space-before="8.352cm" text:min-label-width="0.635cm"/>
        <style:text-properties style:font-name="Wingdings1"/>
      </text:list-level-style-bullet>
      <text:list-level-style-bullet text:level="7" text:style-name="WW_5f_CharLFO16LVL7" text:bullet-char="">
        <style:list-level-properties text:space-before="9.622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892cm" text:min-label-width="0.635cm"/>
        <style:text-properties style:font-name="Courier New1"/>
      </text:list-level-style-bullet>
      <text:list-level-style-bullet text:level="9" text:style-name="WW_5f_CharLFO16LVL9" text:bullet-char="">
        <style:list-level-properties text:space-before="12.162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–">
        <style:list-level-properties text:space-before="1.729cm" text:min-label-width="0.635cm"/>
        <style:text-properties style:font-name="Times New Roman"/>
      </text:list-level-style-bullet>
      <text:list-level-style-bullet text:level="2" text:style-name="WW_5f_CharLFO22LVL2" text:bullet-char="o">
        <style:list-level-properties text:space-before="2.999cm" text:min-label-width="0.635cm"/>
        <style:text-properties style:font-name="Courier New1"/>
      </text:list-level-style-bullet>
      <text:list-level-style-bullet text:level="3" text:style-name="WW_5f_CharLFO22LVL3" text:bullet-char="">
        <style:list-level-properties text:space-before="4.269cm" text:min-label-width="0.635cm"/>
        <style:text-properties style:font-name="Wingdings1"/>
      </text:list-level-style-bullet>
      <text:list-level-style-bullet text:level="4" text:style-name="WW_5f_CharLFO22LVL4" text:bullet-char="">
        <style:list-level-properties text:space-before="5.539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6.809cm" text:min-label-width="0.635cm"/>
        <style:text-properties style:font-name="Courier New1"/>
      </text:list-level-style-bullet>
      <text:list-level-style-bullet text:level="6" text:style-name="WW_5f_CharLFO22LVL6" text:bullet-char="">
        <style:list-level-properties text:space-before="8.079cm" text:min-label-width="0.635cm"/>
        <style:text-properties style:font-name="Wingdings1"/>
      </text:list-level-style-bullet>
      <text:list-level-style-bullet text:level="7" text:style-name="WW_5f_CharLFO22LVL7" text:bullet-char="">
        <style:list-level-properties text:space-before="9.349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10.619cm" text:min-label-width="0.635cm"/>
        <style:text-properties style:font-name="Courier New1"/>
      </text:list-level-style-bullet>
      <text:list-level-style-bullet text:level="9" text:style-name="WW_5f_CharLFO22LVL9" text:bullet-char="">
        <style:list-level-properties text:space-before="11.889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0">DELIBERAZIONE DELLA GIUNTA COMUNALE</text:p>
      <text:list xml:id="list4500667281538247649" text:style-name="WW8Num2">
        <text:list-item>
          <text:p text:style-name="P51"><text:bookmark-start text:name="num_delibera"/><text:span text:style-name="T1">123</text:span><text:bookmark-end text:name="num_delibera"/><text:span text:style-name="T1"> DEL </text:span><text:bookmark-start text:name="data_delibera"/><text:span text:style-name="T1">20/06/2019</text:span><text:bookmark-end text:name="data_delibera"/></text:p>
        </text:list-item>
      </text:list>
      <text:p text:style-name="P11"/>
      <text:p text:style-name="P50">OGGETTO:<text:tab/><text:bookmark-start text:name="OGGETTO"/>PERSONALE – PRESA D’ATTO PERFORMANCE DI ENTE E DI SERVIZIO ED APPROVAZIONE VALUTAZIONE DEI RESPONSABILI DI SERVIZIO ANNO 2018. <text:bookmark-end text:name="OGGETTO"/></text:p>
      <text:p text:style-name="Standard"/>
      <text:p text:style-name="Standard">L’anno <text:bookmark-start text:name="anno_seduta"/>duemiladiciannove<text:bookmark-end text:name="anno_seduta"/>, addì <text:bookmark-start text:name="giorno_seduta"/>venti<text:bookmark-end text:name="giorno_seduta"/> del mese di <text:bookmark-start text:name="mese_seduta"/>Giugno<text:bookmark-end text:name="mese_seduta"/> alle ore <text:bookmark-start text:name="ora_seduta"/>17:00<text:bookmark-end text:name="ora_seduta"/> presso il <text:bookmark-start text:name="luogo_seduta"/>Palazzo Comunale<text:bookmark-end text:name="luogo_seduta"/>, si è riunita la GIUNTA COMUNALE.</text:p>
      <text:p text:style-name="Standard">Elenco dei presenti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Qualifica</text:p>
          </table:table-cell>
          <table:table-cell table:style-name="Tabella1.A1" office:value-type="string">
            <text:p text:style-name="P5">Presente</text:p>
          </table:table-cell>
          <table:table-cell table:style-name="Tabella1.D1" office:value-type="string">
            <text:p text:style-name="P5">Assente</text:p>
          </table:table-cell>
        </table:table-row>
        <table:table-row table:style-name="Tabella1.1">
          <table:table-cell table:style-name="Tabella1.A2" office:value-type="string">
            <text:p text:style-name="P5">CIAPPI ROBERTO</text:p>
          </table:table-cell>
          <table:table-cell table:style-name="Tabella1.A2" office:value-type="string">
            <text:p text:style-name="P5">SINDACO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MASTI ELISABETTA</text:p>
          </table:table-cell>
          <table:table-cell table:style-name="Tabella1.A2" office:value-type="string">
            <text:p text:style-name="P5">Vice Sindaco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AVALLINI CONSUELO</text:p>
          </table:table-cell>
          <table:table-cell table:style-name="Tabella1.A2" office:value-type="string">
            <text:p text:style-name="P5">ASSESSORE 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LANDI NICCOL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MASINI MAURA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>CHELI MORENO</text:p>
          </table:table-cell>
          <table:table-cell table:style-name="Tabella1.A2" office:value-type="string">
            <text:p text:style-name="P5">ASSESSORE</text:p>
          </table:table-cell>
          <table:table-cell table:style-name="Tabella1.A2" office:value-type="string">
            <text:p text:style-name="P5">x</text:p>
          </table:table-cell>
          <table:table-cell table:style-name="Tabella1.D2" office:value-type="string">
            <text:p text:style-name="P5"/>
          </table:table-cell>
        </table:table-row>
      </table:table>
      <text:p text:style-name="Standard"/>
      <text:p text:style-name="P12"/>
      <text:p text:style-name="P12"><text:s text:c="16"/>Totale presenti: <text:bookmark-start text:name="totale_presenti"/>6<text:bookmark-end text:name="totale_presenti"/> <text:s text:c="5"/>Totale assenti: <text:s/><text:bookmark-start text:name="totale_assenti"/>0<text:bookmark-end text:name="totale_assenti"/> </text:p>
      <text:p text:style-name="P13"/>
      <text:p text:style-name="Standard">Presiede l’adunanza: <text:bookmark-start text:name="titolo_presiede"/>Il Sindaco<text:bookmark-end text:name="titolo_presiede"/>, <text:bookmark-start text:name="nome_presiede"/>Roberto Ciappi<text:bookmark-end text:name="nome_presiede"/>.</text:p>
      <text:p text:style-name="Standard">Partecipa alla seduta: <text:bookmark-start text:name="titolo_assiste"/>Il Segretario Comunale<text:bookmark-end text:name="titolo_assiste"/>, <text:bookmark-start text:name="nome_assiste"/>Dott.ssa Maria D'Alfonso<text:bookmark-end text:name="nome_assiste"/> </text:p>
      <text:p text:style-name="NormaleDelibera"/>
      <text:p text:style-name="P15">LA GIUNTA COMUNALE</text:p>
      <text:p text:style-name="P48"/>
      <text:p text:style-name="P49">Premesso che:</text:p>
      <text:list xml:id="list7504224199904040863" text:style-name="L1">
        <text:list-item>
          <text:p text:style-name="P59">con deliberazione della Giunta Comunale n. 156 del 12/06/2000 era stato approvato il sistema di valutazione dei Responsabili di Servizio, stabilendo nella misura del 25% della retribuzione di posizione spettante, la retribuzione di risultato da riconoscere a tali funzionari;</text:p>
        </text:list-item>
      </text:list>
      <text:p text:style-name="Standard"/>
      <text:list xml:id="list38346579" text:continue-numbering="true" text:style-name="L1">
        <text:list-item>
          <text:p text:style-name="P59">con deliberazione GC n. 139 del 06/06/2016 è stato approvato il nuovo sistema di valutazione della performance;</text:p>
        </text:list-item>
      </text:list>
      <text:p text:style-name="P16"/>
      <text:list xml:id="list38354897" text:continue-numbering="true" text:style-name="L1">
        <text:list-item>
          <text:p text:style-name="P59">con deliberazione del Consiglio Comunale n. 10 del 05/02/2015 è stata approvata una convenzione ex art. 30 D.Lgs. n. 267/2000 per la gestione associata del Nucleo di Valutazione tra i Comuni di Barberino Val d’Elsa, Greve in Chianti, San Casciano Val di Pesa, Tavarnelle Val di Pesa e l’Unione Comunale dei Comuni del Chianti;</text:p>
        </text:list-item>
      </text:list>
      <text:p text:style-name="P16"/>
      <text:list xml:id="list38334115" text:continue-numbering="true" text:style-name="L1">
        <text:list-item>
          <text:p text:style-name="P60">la convenzione stessa è stata sottoscritta in data 23/02/2015 e rinnovata, con deliberazione del Consiglio Comunale n. 22 del 19.03.2018, con la precisazione che il Nucleo di Valutazione viene modificato nella sua struttura, andando a costituire un organismo associato esterno e monocratico, rispetto al quale al Segretario Comunale spettano compiti istruttori di supporto;</text:p>
        </text:list-item>
      </text:list>
      <text:p text:style-name="P16"/>
      <text:list xml:id="list38361465" text:continue-numbering="true" text:style-name="L1">
        <text:list-item>
          <text:p text:style-name="P59">con decreti sindacali nn. 16, 17, 18, 19, 20 e 21 del 27/12/2017 sono stati individuati i Responsabili di Servizio, ai sensi dell’art. 107 del D.Lgs 18 agosto 2000 n. 267 e ss.mm.ii., del regolamento sull’ordinamento degli uffici e servizi e dello statuto comunale, nelle persone:</text:p>
        </text:list-item>
      </text:list>
      <text:p text:style-name="P17"/>
      <text:p text:style-name="P30">Servizio Affari Generali e delle Entrate<text:tab/>Dott. Roberto Bastianoni<text:tab/></text:p>
      <text:p text:style-name="P30">Servizio Economico – Finanziario<text:tab/>Dott.ssa Barbara Bagni</text:p>
      <text:p text:style-name="P30">Servizio Vice Segretario, Segreteria, Comunicazione,</text:p>
      <text:p text:style-name="P30">Cultura e Sport<text:tab/>Dott. Leonardo Baldini</text:p>
      <text:p text:style-name="P30">Servizio Lavori Pubblici <text:tab/>Dott. Ing. Massimo Conti</text:p>
      <text:p text:style-name="P30">Servizio Urbanistica ed Edilizia<text:tab/>Dott. Arch. Barbara Ronchi</text:p>
      <text:p text:style-name="P30">Servizio Affari Legali, Educativi e</text:p>
      <text:p text:style-name="P30">Demografici<text:tab/>Dott.ssa Mariagrazia Tosi</text:p>
      <text:p text:style-name="P22"/>
      <text:p text:style-name="P31"/>
      <text:p text:style-name="P33"/>
      <text:p text:style-name="P34"><text:span text:style-name="T6">Visto il Piano delle Performance anno 2018, approvato con deliberazione di questa Giunta Comunale n. </text:span><text:span text:style-name="T7">315 del 28.12.2017 </text:span><text:span text:style-name="T6">, con il relativo Piano Esecutivo di Gestione anno 2018 ed il Piano degli indicatori e dei risultati attesi anni 2018/2020 e successivamente modificato con deliberazione G.C: n. 261 del 12 novembre 2018;</text:span></text:p>
      <text:p text:style-name="P18"/>
      <text:p text:style-name="P18"><text:tab/>Richiamato il vigente Regolamento sull’Ordinamento degli Uffici e dei servizi, approvato con deliberazione G.C. n. 41 del 28.02.2011 e successive modifiche ed integrazioni ed in <text:soft-page-break/>particolare il Titolo II “Ciclo di gestione della Performance”;</text:p>
      <text:p text:style-name="P38"/>
      <text:p text:style-name="P35">Considerato che in base al sistema di valutazione della performance il Nucleo di Valutazione è competente:</text:p>
      <text:list xml:id="list4127401950330222645" text:style-name="L2">
        <text:list-item>
          <text:p text:style-name="P55">per la valutazione e misurazione della performance dell’amministrazione nel suo complesso (Performance organizzativa di Ente);</text:p>
        </text:list-item>
        <text:list-item>
          <text:p text:style-name="P55">per la valutazione e misurazione della performance delle strutture di massima dimensione (Performance di Unità organizzativa o di Servizio)</text:p>
        </text:list-item>
        <text:list-item>
          <text:p text:style-name="P55">per la proposta alla Giunta Comunale della valutazione individuale dei responsabili apicali delle strutture organizzative di massima dimensione dell’Ente (servizi);</text:p>
        </text:list-item>
      </text:list>
      <text:p text:style-name="P38"/>
      <text:p text:style-name="P18"/>
      <text:p text:style-name="P19"><text:tab/>Preso atto:</text:p>
      <text:list xml:id="list7825855666077822676" text:style-name="L3">
        <text:list-item>
          <text:p text:style-name="P56">che nel bilancio di previsione 2018 è stata stanziata per la retribuzione di risultato dei Responsabili di Servizio, la somma corrispondente al massimo, ossia il 25% della retribuzione di posizione;</text:p>
        </text:list-item>
      </text:list>
      <text:p text:style-name="P39"/>
      <text:list xml:id="list38337160" text:continue-numbering="true" text:style-name="L3">
        <text:list-item>
          <text:p text:style-name="P56">che il Segretario Generale ha presentato la relazione del Nucleo relativa all’anno 2018, depositata in atti, comprensiva della proposta di valutazione individuale di ciascun Responsabile di Servizio;</text:p>
        </text:list-item>
      </text:list>
      <text:p text:style-name="P16"/>
      <text:p text:style-name="P41">Considerato che tale proposta di valutazione è stata comunicata ai Responsabili interessati;</text:p>
      <text:p text:style-name="P41"/>
      <text:p text:style-name="P40">Ritenuto:</text:p>
      <text:p text:style-name="P40"/>
      <text:list xml:id="list7620774589139277583" text:style-name="L4">
        <text:list-item>
          <text:p text:style-name="P57"><text:span text:style-name="Car._20_predefinito_20_paragrafo"><text:span text:style-name="T3">prendere atto della valutazione della </text:span></text:span><text:span text:style-name="Car._20_predefinito_20_paragrafo"><text:span text:style-name="T5">Performance organizzativa di Ente</text:span></text:span><text:span text:style-name="Car._20_predefinito_20_paragrafo"><text:span text:style-name="T3"> anno 2017: 96,75</text:span></text:span><text:span text:style-name="Car._20_predefinito_20_paragrafo"><text:span text:style-name="T5">%</text:span></text:span><text:span text:style-name="Car._20_predefinito_20_paragrafo"><text:span text:style-name="T3">;</text:span></text:span></text:p>
        </text:list-item>
      </text:list>
      <text:p text:style-name="P42"/>
      <text:list xml:id="list38362214" text:continue-numbering="true" text:style-name="L4">
        <text:list-item>
          <text:p text:style-name="P57"><text:span text:style-name="Car._20_predefinito_20_paragrafo"><text:span text:style-name="T3">prendere atto della valutazione della </text:span></text:span><text:span text:style-name="Car._20_predefinito_20_paragrafo"><text:span text:style-name="T5">Performance di Unità organizzativa o di Servizio</text:span></text:span><text:span text:style-name="Car._20_predefinito_20_paragrafo"><text:span text:style-name="T3"> come risultante dal seguente prospetto riepilogativo finale:</text:span></text:span></text:p>
        </text:list-item>
      </text:list>
      <text:p text:style-name="P3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Servizio</text:p>
          </table:table-cell>
          <table:table-cell table:style-name="Tabella3.A1" office:value-type="string">
            <text:p text:style-name="P26">Valore Performance di U.O. o di Servizio anno 2018</text:p>
          </table:table-cell>
        </table:table-row>
        <table:table-row>
          <table:table-cell table:style-name="Tabella3.A2" office:value-type="string">
            <text:p text:style-name="P17">Affari Generali e delle Entrate</text:p>
          </table:table-cell>
          <table:table-cell table:style-name="Tabella3.A2" office:value-type="string">
            <text:p text:style-name="P21">100,00%</text:p>
          </table:table-cell>
        </table:table-row>
        <table:table-row>
          <table:table-cell table:style-name="Tabella3.A2" office:value-type="string">
            <text:p text:style-name="P17">Economico-finanziario </text:p>
          </table:table-cell>
          <table:table-cell table:style-name="Tabella3.B3" office:value-type="percentage" office:value="0.93">
            <text:p text:style-name="P28"><text:span text:style-name="Car._20_predefinito_20_paragrafo"><text:span text:style-name="T3">93,00%</text:span></text:span></text:p>
          </table:table-cell>
        </table:table-row>
        <table:table-row>
          <table:table-cell table:style-name="Tabella3.A2" office:value-type="string">
            <text:p text:style-name="P17">Vicesegretario, Segreteria, Cultura e Sport</text:p>
          </table:table-cell>
          <table:table-cell table:style-name="Tabella3.B3" office:value-type="percentage" office:value="0.98">
            <text:p text:style-name="P28"><text:span text:style-name="Car._20_predefinito_20_paragrafo"><text:span text:style-name="T3">98,00%</text:span></text:span></text:p>
          </table:table-cell>
        </table:table-row>
        <table:table-row>
          <table:table-cell table:style-name="Tabella3.A2" office:value-type="string">
            <text:p text:style-name="P17">Lavori Pubblici</text:p>
          </table:table-cell>
          <table:table-cell table:style-name="Tabella3.B3" office:value-type="percentage" office:value="0.9">
            <text:p text:style-name="P28"><text:span text:style-name="Car._20_predefinito_20_paragrafo"><text:span text:style-name="T3">90,00%</text:span></text:span></text:p>
          </table:table-cell>
        </table:table-row>
        <table:table-row>
          <table:table-cell table:style-name="Tabella3.A2" office:value-type="string">
            <text:p text:style-name="P17">Urbanistica ed Edilizia</text:p>
          </table:table-cell>
          <table:table-cell table:style-name="Tabella3.B3" office:value-type="percentage" office:value="1">
            <text:p text:style-name="P21">100,00%</text:p>
          </table:table-cell>
        </table:table-row>
        <table:table-row>
          <table:table-cell table:style-name="Tabella3.A2" office:value-type="string">
            <text:p text:style-name="P17">Affari Legali, Educativo e Demografici</text:p>
          </table:table-cell>
          <table:table-cell table:style-name="Tabella3.B3" office:value-type="percentage" office:value="1">
            <text:p text:style-name="P28"><text:span text:style-name="Car._20_predefinito_20_paragrafo"><text:span text:style-name="T3">100,00%</text:span></text:span></text:p>
          </table:table-cell>
        </table:table-row>
      </table:table>
      <text:p text:style-name="P32"/>
      <text:list xml:id="list38365876" text:continue-numbering="true" text:style-name="L4">
        <text:list-item>
          <text:p text:style-name="P58">approvare la proposta di valutazione dei Responsabili di Servizio anno 2018 formulata dal Nucleo come da scheda riepilogativa all. A e la conseguente determinazione della retribuzione di risultato per l’anno 2018 per ciascun responsabile;</text:p>
        </text:list-item>
      </text:list>
      <text:p text:style-name="P23"/>
      <text:p text:style-name="P18"><text:tab/>Visto il D.lgs. 18 agosto 2000 n. 267 e successive modifiche ed integrazioni;</text:p>
      <text:p text:style-name="P18"/>
      <text:p text:style-name="P18"><text:soft-page-break/><text:tab/>Visto il D.lgs. 30 marzo 2001 n.165 e successive modifiche ed integrazioni;</text:p>
      <text:p text:style-name="P18"/>
      <text:p text:style-name="P37"><text:span text:style-name="Car._20_predefinito_20_paragrafo"><text:span text:style-name="T3"><text:tab/></text:span></text:span><text:span text:style-name="Car._20_predefinito_20_paragrafo"><text:span text:style-name="T4">Acquisiti seguenti pareri favorevoli espressi ai sensi dell’art. 49 D.lgs. n. 267/2000:</text:span></text:span></text:p>
      <text:p text:style-name="P36"/>
      <text:list xml:id="list7086486428778128028" text:style-name="L5">
        <text:list-item>
          <text:p text:style-name="P53">dal Segretario Generale in ordine alla regolarità tecnica;</text:p>
        </text:list-item>
        <text:list-item>
          <text:p text:style-name="P53">dal responsabile Ufficio Ragioneria e contabilità in ordine alla regolarità contabile; </text:p>
        </text:list-item>
      </text:list>
      <text:p text:style-name="P20"><text:tab/></text:p>
      <text:p text:style-name="P29"><text:span text:style-name="Car._20_predefinito_20_paragrafo"><text:span text:style-name="T3"><text:tab/></text:span></text:span><text:span text:style-name="Car._20_predefinito_20_paragrafo"><text:span text:style-name="T2">Con voti unanimi resi nei modi di legge; <text:s text:c="20"/></text:span></text:span></text:p>
      <text:p text:style-name="P24"/>
      <text:p text:style-name="P27">DELIBERA</text:p>
      <text:p text:style-name="P20"/>
      <text:p text:style-name="P18">per quanto in premessa meglio esposto che si intende integralmente richiamato:</text:p>
      <text:p text:style-name="P17"/>
      <text:list xml:id="list3374722156699141633" text:style-name="L6">
        <text:list-item text:start-value="1">
          <text:p text:style-name="P54">Di prendere atto dei risultati misurati dal Nucleo di Valutazione in termini di Performance organizzativa di Ente e di Performance di Unità Organizzativa o Servizio per l’anno 2018 come riepilogate nella parte narrativa del presente atto;</text:p>
        </text:list-item>
      </text:list>
      <text:p text:style-name="P43"/>
      <text:list xml:id="list38361936" text:continue-numbering="true" text:style-name="L6">
        <text:list-item>
          <text:p text:style-name="P54">Di approvare la valutazione dei Responsabili di Servizio redatta dal Nucleo di valutazione e la conseguente retribuzione di risultato spettante, come da scheda riepilogativa all. A che costituisce parte integrante e sostanziale del presente atto;</text:p>
        </text:list-item>
      </text:list>
      <text:p text:style-name="P17"/>
      <text:list xml:id="list38359398" text:continue-numbering="true" text:style-name="L6">
        <text:list-item>
          <text:p text:style-name="P54">Di disporre la pubblicazione sul sito Istituzionale dell’Ente dei risultati finali della Perfomance e di stabilire che il presente provvedimento venga inviato, per informativa alla R.S.U.;</text:p>
        </text:list-item>
      </text:list>
      <text:p text:style-name="P17"/>
      <text:list xml:id="list38340645" text:continue-numbering="true" text:style-name="L6">
        <text:list-item>
          <text:p text:style-name="P54">Di incaricare il responsabile del Servizio Economico–Finanziario e Sociale di dare attuazione al presente provvedimento con propria determinazione;</text:p>
        </text:list-item>
      </text:list>
      <text:p text:style-name="P16"/>
      <text:list xml:id="list38340304" text:continue-numbering="true" text:style-name="L6">
        <text:list-item>
          <text:p text:style-name="P54">Di trasmettere la presente deliberazione in elenco ai capigruppo consiliari ai sensi dell’art. 125, D.lgs. 18.08.2000 n. 267.</text:p>
        </text:list-item>
      </text:list>
      <text:p text:style-name="P44"/>
      <text:p text:style-name="P44"/>
      <text:p text:style-name="P45">Infine, con separata ed unanime votazione,</text:p>
      <text:p text:style-name="P45"/>
      <text:p text:style-name="P47">DELIBERA altresì</text:p>
      <text:p text:style-name="P46"/>
      <text:p text:style-name="P45">di dichiarare la presente deliberazione immediatamente eseguibile ai sensi dell’art. 134, comma 4, del D.Lgs. n. 267 del 18.08.2000.</text:p>
      <text:p text:style-name="P25"/>
      <text:p text:style-name="NormaleDelibera"><text:s/></text:p>
      <text:p text:style-name="P14"/>
      <text:p text:style-name="P8">Letto, confermato e sottoscritto.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/><text:bookmark-start text:name="titolo_presiede_retro"/>IL SINDACO<text:bookmark-end text:name="titolo_presiede_retro"/></text:p>
          </table:table-cell>
          <table:table-cell table:style-name="Tabella2.A1" office:value-type="string">
            <text:p text:style-name="P3"><text:s/><text:bookmark-start text:name="titolo_assiste_retro"/>IL SEGRETARIO COMUNALE<text:bookmark-end text:name="titolo_assiste_retro"/></text:p>
          </table:table-cell>
        </table:table-row>
        <table:table-row table:style-name="Tabella2.1">
          <table:table-cell table:style-name="Tabella2.A1" office:value-type="string">
            <text:p text:style-name="P3"><text:bookmark-start text:name="FTO"/><text:s text:c="2"/><text:bookmark-end text:name="FTO"/><text:s/>(<text:bookmark-start text:name="firma_presiede_retro"/>Roberto Ciappi<text:bookmark-end text:name="firma_presiede_retro"/>)</text:p>
          </table:table-cell>
          <table:table-cell table:style-name="Tabella2.A1" office:value-type="string">
            <text:p text:style-name="P3"><text:bookmark-start text:name="FTO1"/><text:s text:c="2"/><text:bookmark-end text:name="FTO1"/><text:s/>(<text:bookmark-start text:name="firma_assiste_retro"/>Dott.ssa Maria D'Alfonso<text:bookmark-end text:name="firma_assiste_retro"/>)</text:p>
          </table:table-cell>
        </table:table-row>
        <table:table-row table:style-name="Tabella2.1">
          <table:table-cell table:style-name="Tabella2.A1" office:value-type="string">
            <text:p text:style-name="P9">(atto sottoscritto digitalmente)</text:p>
            <text:p text:style-name="P3"/>
          </table:table-cell>
          <table:table-cell table:style-name="Tabella2.A1" office:value-type="string">
            <text:p text:style-name="P9">(atto sottoscritto digitalmente)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002cm" fo:line-height="0.593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001cm" fo:margin-right="0cm" fo:line-height="0.59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fo:keep-with-next="always">
        <style:tab-stops>
          <style:tab-stop style:position="16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8.001cm" fo:margin-right="0cm" fo:line-height="0.59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text-align="center" style:justify-single-word="false" fo:keep-with-next="always"/>
      <style:text-properties style:font-name="Monotype Corsiva" fo:font-size="36pt" style:font-name-asian="Arial Unicode MS" style:font-size-asian="36pt" style:font-name-complex="Arial Unicode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line-height-at-least="0.423cm" fo:text-align="center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 Unicode MS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0.593cm"/>
      <style:text-properties fo:font-size="12pt" style:font-size-asian="12pt"/>
    </style:style>
    <style:style style:name="NormaleDelibera" style:family="paragraph" style:parent-style-name="Standard"/>
    <style:style style:name="TestaGlossa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NormaleGlossa" style:family="paragraph" style:parent-style-name="NormaleDelibera"/>
    <style:style style:name="n" style:family="paragraph" style:parent-style-name="Heading_20_1" style:default-outline-level="" style:list-style-name="">
      <style:paragraph-properties fo:margin="100%" fo:margin-left="0cm" fo:margin-right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Arial" fo:language="de" fo:country="DE" style:font-name-complex="Times New Roman" style:font-size-complex="10pt"/>
    </style:style>
    <style:style style:name="TestaDelibera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imes New Roman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fo:text-align="start" style:justify-single-word="false"/>
      <style:text-properties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name-complex="Arial" style:font-size-complex="12pt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1" style:font-name-complex="Courier New1"/>
    </style:style>
    <style:style style:name="WW_5f_CharLFO14LVL3" style:display-name="WW_CharLFO14LVL3" style:family="text">
      <style:text-properties style:font-name="Wingdings1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1" style:font-name-complex="Courier New1"/>
    </style:style>
    <style:style style:name="WW_5f_CharLFO14LVL6" style:display-name="WW_CharLFO14LVL6" style:family="text">
      <style:text-properties style:font-name="Wingdings1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1" style:font-name-complex="Courier New1"/>
    </style:style>
    <style:style style:name="WW_5f_CharLFO14LVL9" style:display-name="WW_CharLFO14LVL9" style:family="text">
      <style:text-properties style:font-name="Wingdings1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1" style:font-name-complex="Courier New1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1" style:font-name-complex="Courier New1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1" style:font-name-complex="Courier New1"/>
    </style:style>
    <style:style style:name="WW_5f_CharLFO21LVL9" style:display-name="WW_CharLFO21LVL9" style:family="text">
      <style:text-properties style:font-name="Wingdings1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1" style:font-name-complex="Courier New1"/>
    </style:style>
    <style:style style:name="WW_5f_CharLFO16LVL3" style:display-name="WW_CharLFO16LVL3" style:family="text">
      <style:text-properties style:font-name="Wingdings1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1" style:font-name-complex="Courier New1"/>
    </style:style>
    <style:style style:name="WW_5f_CharLFO16LVL6" style:display-name="WW_CharLFO16LVL6" style:family="text">
      <style:text-properties style:font-name="Wingdings1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1" style:font-name-complex="Courier New1"/>
    </style:style>
    <style:style style:name="WW_5f_CharLFO16LVL9" style:display-name="WW_CharLFO16LVL9" style:family="text">
      <style:text-properties style:font-name="Wingdings1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9" style:display-name="WW_CharLFO22LVL9" style:family="text">
      <style:text-properties style:font-name="Wingdings1"/>
    </style:style>
    <style:style style:name="WW_5f_CharLFO11LVL1" style:display-name="WW_CharLFO11LVL1" style:family="text">
      <style:text-properties style:font-name="Arial" style:font-name-asian="Times New Roman" style:font-name-complex="Arial"/>
    </style:style>
    <style:style style:name="WW_5f_CharLFO11LVL2" style:display-name="WW_CharLFO11LVL2" style:family="text">
      <style:text-properties style:font-name="Courier New1" style:font-name-complex="Courier New1"/>
    </style:style>
    <style:style style:name="WW_5f_CharLFO11LVL3" style:display-name="WW_CharLFO11LVL3" style:family="text">
      <style:text-properties style:font-name="Wingdings1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1" style:font-name-complex="Courier New1"/>
    </style:style>
    <style:style style:name="WW_5f_CharLFO11LVL6" style:display-name="WW_CharLFO11LVL6" style:family="text">
      <style:text-properties style:font-name="Wingdings1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1" style:font-name-complex="Courier New1"/>
    </style:style>
    <style:style style:name="WW_5f_CharLFO11LVL9" style:display-name="WW_CharLFO11LVL9" style:family="text">
      <style:text-properties style:font-name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margin-top="0cm" fo:margin-bottom="0.212cm" fo:text-align="end" style:justify-single-word="false">
        <style:tab-stops>
          <style:tab-stop style:position="9.001cm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07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6.002cm" svg:height="1.639cm" draw:z-index="4"><draw:image xlink:href="Pictures/2000002B000038C7000005D6185F97E6.wmf" xlink:type="simple" xlink:show="embed" xlink:actuate="onLoad"/></draw:frame><text:line-break/></text:p>
      </style:header>
      <style:footer>
        <text:p text:style-name="MP2"/>
        <text:p text:style-name="MP3">Documento informatico sottoscritto digitalmente ai sensi degli artt. 20 e 24 del D.Lgs. 82 del 7.03.2005 e successive modificazioni ed integrazioni.</text:p>
        <text:p text:style-name="MP4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Delibera</dc:title>
    <dc:subject>Proposta di Delibera per Comune di Imola</dc:subject>
    <dc:description>La marginatura e l'intestazione della pagina deve essere identica a quella dei Frontespizi (FronteDC.Dot, ..) e dei  Retrospizi (RetroDC.Dot,...), da inserire successivamente.
Valido per tutti i tipi  di Proposte, per ognuna delle quali prevede una specifica Glossa (GlossPDC, GlossaPDG, ecc.) che l'operatore deve inserire appena aperto il modello.
 </dc:description>
    <meta:initial-creator>polettim</meta:initial-creator>
    <meta:creation-date>2016-01-15T14:12:00</meta:creation-date>
    <dc:creator>Comune San Casciano VP </dc:creator>
    <dc:date>2019-07-03T15:48:30.19</dc:date>
    <meta:print-date>2015-08-24T07:59:00</meta:print-date>
    <meta:editing-cycles>71</meta:editing-cycles>
    <meta:editing-duration>PT1H30M44S</meta:editing-duration>
    <meta:generator>OpenOffice/4.0.1$Win32 OpenOffice.org_project/401m5$Build-9714</meta:generator>
    <meta:document-statistic meta:table-count="3" meta:image-count="1" meta:object-count="0" meta:page-count="5" meta:paragraph-count="101" meta:word-count="994" meta:character-count="6865"/>
  </office:meta>
</office:document-meta>
</file>