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style-name="ce1" office:value-type="string">
            <text:p>LUGLIO – SETTEMBRE 2018</text:p>
          </table:table-cell>
          <table:table-cell table:style-name="ce9" office:value-type="string">
            <text:p>% ASSENZA x SERVIZIO</text:p>
          </table:table-cell>
          <table:table-cell table:style-name="ce9" office:value-type="string">
            <text:p>% PRESENZA x SERVIZIO</text:p>
          </table:table-cell>
        </table:table-row>
        <table:table-row table:style-name="ro3">
          <table:table-cell table:style-name="ce2"/>
          <table:table-cell table:style-name="ce10"/>
          <table:table-cell table:style-name="ce2"/>
        </table:table-row>
        <table:table-row table:style-name="ro3">
          <table:table-cell table:style-name="ce3" office:value-type="string">
            <text:p>Servizio Affari Generali e delle Entrate</text:p>
          </table:table-cell>
          <table:table-cell table:style-name="ce11" office:value-type="percentage" office:value="0.0538888888888889">
            <text:p>5,39%</text:p>
          </table:table-cell>
          <table:table-cell table:style-name="ce11" office:value-type="percentage" office:value="0.946111111111111">
            <text:p>94,61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Economico- Finanziario </text:p>
          </table:table-cell>
          <table:table-cell table:style-name="ce11" office:value-type="percentage" office:value="0.18992357854337">
            <text:p>18,99%</text:p>
          </table:table-cell>
          <table:table-cell table:style-name="ce11" office:value-type="percentage" office:value="0.81007642145663">
            <text:p>81,01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Urbanistica ed Edilizia</text:p>
          </table:table-cell>
          <table:table-cell table:style-name="ce11" office:value-type="percentage" office:value="0.310077946127946">
            <text:p>31,01%</text:p>
          </table:table-cell>
          <table:table-cell table:style-name="ce11" office:value-type="percentage" office:value="0.689922053872054">
            <text:p>68,99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Segreteria, Comunicazione, Cultura e Sport</text:p>
          </table:table-cell>
          <table:table-cell table:style-name="ce11" office:value-type="percentage" office:value="0.309222115333226">
            <text:p>30,92%</text:p>
          </table:table-cell>
          <table:table-cell table:style-name="ce11" office:value-type="percentage" office:value="0.690777884666773">
            <text:p>69,08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Lavori Pubblici</text:p>
          </table:table-cell>
          <table:table-cell table:style-name="ce11" office:value-type="percentage" office:value="0.217749622144463">
            <text:p>21,77%</text:p>
          </table:table-cell>
          <table:table-cell table:style-name="ce11" office:value-type="percentage" office:value="0.782250377855537">
            <text:p>78,23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affari legali, educativo e demografici</text:p>
          </table:table-cell>
          <table:table-cell table:style-name="ce11" office:value-type="percentage" office:value="0.311715298590299">
            <text:p>31,17%</text:p>
          </table:table-cell>
          <table:table-cell table:style-name="ce11" office:value-type="percentage" office:value="0.688284701409701">
            <text:p>68,83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1" office:value-type="percentage" office:value="0.197691197691198">
            <text:p>19,77%</text:p>
          </table:table-cell>
          <table:table-cell table:style-name="ce11" office:value-type="percentage" office:value="0.802308802308802">
            <text:p>80,23%</text:p>
          </table:table-cell>
        </table:table-row>
        <table:table-row table:style-name="ro3" table:number-rows-repeated="5">
          <table:table-cell table:style-name="ce5"/>
          <table:table-cell table:style-name="ce12" table:number-columns-repeated="2"/>
        </table:table-row>
        <table:table-row table:style-name="ro4">
          <table:table-cell table:style-name="ce6" office:value-type="string">
            <text:p>FUNZIONI SVOLTE DALL'UNIONE DEL CHIANTI FIORENTINO</text:p>
          </table:table-cell>
          <table:table-cell table:style-name="ce13" table:number-columns-repeated="2"/>
        </table:table-row>
        <table:table-row table:style-name="ro4">
          <table:table-cell table:style-name="ce6" office:value-type="string">
            <text:p>PER CONTO DEL COMUNE DI S.CASCIANO IN VAL DI PESA</text:p>
          </table:table-cell>
          <table:table-cell table:style-name="ce13" table:number-columns-repeated="2"/>
        </table:table-row>
        <table:table-row table:style-name="ro3" table:number-rows-repeated="2">
          <table:table-cell table:style-name="ce5"/>
          <table:table-cell table:style-name="ce12"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Polizia Municipale</text:p>
          </table:table-cell>
          <table:table-cell table:style-name="ce11" office:value-type="percentage" office:value="0.308631368631369">
            <text:p>30,86%</text:p>
          </table:table-cell>
          <table:table-cell table:style-name="ce11" office:value-type="percentage" office:value="0.691368631368631">
            <text:p>69,14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7" office:value-type="string">
            <text:p>Servizi Sociali</text:p>
          </table:table-cell>
          <table:table-cell table:style-name="ce11" office:value-type="percentage" office:value="0.257500901875902">
            <text:p>25,75%</text:p>
          </table:table-cell>
          <table:table-cell table:style-name="ce11" office:value-type="percentage" office:value="0.742499098124098">
            <text:p>74,25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8" office:value-type="string">
            <text:p>Ufficio Personale</text:p>
          </table:table-cell>
          <table:table-cell table:style-name="ce11" office:value-type="percentage" office:value="0.223412698412698">
            <text:p>22,34%</text:p>
          </table:table-cell>
          <table:table-cell table:style-name="ce11" office:value-type="percentage" office:value="0.776587301587302">
            <text:p>77,66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8" office:value-type="string">
            <text:p>Area Servizi CED, C.U.C. E Contratti</text:p>
          </table:table-cell>
          <table:table-cell table:style-name="ce11" office:value-type="percentage" office:value="0.24464405964406">
            <text:p>24,46%</text:p>
          </table:table-cell>
          <table:table-cell table:style-name="ce11" office:value-type="percentage" office:value="0.75535594035594">
            <text:p>75,54%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25/10/2018</text:date>, <text:time>09.3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al di Pesa Comune San Casciano Val di Pesa</meta:initial-creator>
    <meta:creation-date>2018-10-25T09:29:18.02</meta:creation-date>
    <dc:date>2018-10-25T09:30:58.53</dc:date>
    <dc:creator>Comune San Casciano Val di Pesa Comune San Casciano Val di Pesa</dc:creator>
    <meta:editing-duration>PT1M40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