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11.044cm"/>
    </style:style>
    <style:style style:name="co5" style:family="table-column">
      <style:table-column-properties fo:break-before="auto" style:column-width="8.2cm"/>
    </style:style>
    <style:style style:name="co6" style:family="table-column">
      <style:table-column-properties fo:break-before="auto" style:column-width="2.267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3"/>
        <table:table-column table:style-name="co3" table:default-cell-style-name="ce7"/>
        <table:table-column table:style-name="co5" table:default-cell-style-name="ce10"/>
        <table:table-column table:style-name="co3" table:number-columns-repeated="252" table:default-cell-style-name="ce11"/>
        <table:table-column table:style-name="co6" table:number-columns-repeated="768" table:default-cell-style-name="ce11"/>
        <table:table-row table:style-name="ro2">
          <table:table-cell table:style-name="ce1" office:value-type="string">
            <text:p>COGNOME E NOM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E-MAIL</text:p>
          </table:table-cell>
          <table:table-cell table:style-name="Default" table:number-columns-repeated="1020"/>
        </table:table-row>
        <table:table-row table:style-name="ro4">
          <table:table-cell office:value-type="string">
            <text:p>AGAZZI SAMUELE</text:p>
          </table:table-cell>
          <table:table-cell office:value-type="string">
            <text:p>Ambiente</text:p>
          </table:table-cell>
          <table:table-cell office:value-type="string">
            <text:p>055 8256339</text:p>
          </table:table-cell>
          <table:table-cell office:value-type="string">
            <text:p><text:span text:style-name="T1"><text:a xlink:href="mailto:s.agazzi@comune.san-casciano-val-di-pesa.fi.it">s.agazz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ALFANI NADIA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n.alfani@comune.san-casciano-val-di-pesa.fi.it">n.alf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ANICHINI SANDRA</text:p>
          </table:table-cell>
          <table:table-cell office:value-type="string">
            <text:p>Edilizia privata</text:p>
          </table:table-cell>
          <table:table-cell office:value-type="string">
            <text:p>055 8256336</text:p>
          </table:table-cell>
          <table:table-cell office:value-type="string">
            <text:p><text:a xlink:href="mailto:s.anichini@comune.san-casciano-val-di-pesa.fi.it">s.anich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ARCONTI OLIVIA</text:p>
          </table:table-cell>
          <table:table-cell office:value-type="string">
            <text:p>Tributi</text:p>
          </table:table-cell>
          <table:table-cell table:style-name="ce8" office:value-type="string">
            <text:p>055 8256312</text:p>
          </table:table-cell>
          <table:table-cell office:value-type="string">
            <text:p><text:span text:style-name="T1"><text:a xlink:href="mailto:o.arconti@comune.san-casciano-val-di-pesa.fi.it">o.arcon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AZZURRINI SARA</text:p>
          </table:table-cell>
          <table:table-cell office:value-type="string">
            <text:p>Ragioneria e contabilità</text:p>
          </table:table-cell>
          <table:table-cell table:style-name="ce8" office:value-type="string">
            <text:p>055 8256251</text:p>
          </table:table-cell>
          <table:table-cell office:value-type="string">
            <text:p><text:a xlink:href="mailto:s.azzurrini@comune.san-casciano-val-di-pesa.fi.it">s.azzurr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AGNI BARBARA</text:p>
          </table:table-cell>
          <table:table-cell office:value-type="string">
            <text:p>Servizio Economico Finanziario</text:p>
          </table:table-cell>
          <table:table-cell office:value-type="string">
            <text:p>055 8256250</text:p>
          </table:table-cell>
          <table:table-cell office:value-type="string">
            <text:p><text:span text:style-name="T1"><text:a xlink:href="mailto:b.bagni@comune.san-casciano-val-di-pesa.fi.it">b.bag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LDINI LEONARDO</text:p>
          </table:table-cell>
          <table:table-cell office:value-type="string">
            <text:p>Servizio Vice-segretario, Segreteria, Comunicazione, Cultura e Sport</text:p>
          </table:table-cell>
          <table:table-cell office:value-type="string">
            <text:p>055 8256260</text:p>
          </table:table-cell>
          <table:table-cell office:value-type="string">
            <text:p><text:span text:style-name="T1"><text:a xlink:href="mailto:l.baldini@comune.san-casciano-val-di-pesa.fi.it">l.bal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NDINELLI MAURA</text:p>
          </table:table-cell>
          <table:table-cell office:value-type="string">
            <text:p>Elettorale</text:p>
          </table:table-cell>
          <table:table-cell office:value-type="string">
            <text:p>055 8256301</text:p>
          </table:table-cell>
          <table:table-cell office:value-type="string">
            <text:p><text:a xlink:href="mailto:m.bandinelli@comune.san-casciano-val-di-pesa.fi.it">m.bandinel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ANDINI LAURA</text:p>
          </table:table-cell>
          <table:table-cell office:value-type="string">
            <text:p>Servizi Educativi</text:p>
          </table:table-cell>
          <table:table-cell office:value-type="string">
            <text:p>055 8256268</text:p>
          </table:table-cell>
          <table:table-cell office:value-type="string">
            <text:p><text:span text:style-name="T1"><text:a xlink:href="mailto:l.bandini@comune.san-casciano-val-di-pesa.fi.it">l.ban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STIANONI ROBERTO</text:p>
          </table:table-cell>
          <table:table-cell office:value-type="string">
            <text:p>Servizio Affari Generali e delle Entrate</text:p>
          </table:table-cell>
          <table:table-cell office:value-type="string">
            <text:p>055 8256306</text:p>
          </table:table-cell>
          <table:table-cell office:value-type="string">
            <text:p><text:span text:style-name="T1"><text:a xlink:href="mailto:r.bastianoni@comune.san-casciano-val-di-pesa.fi.it">r.bastian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ZZANI FRANCESCA</text:p>
          </table:table-cell>
          <table:table-cell office:value-type="string">
            <text:p>Assistente sociale</text:p>
          </table:table-cell>
          <table:table-cell office:value-type="string">
            <text:p>055 8256315</text:p>
          </table:table-cell>
          <table:table-cell office:value-type="string">
            <text:p><text:span text:style-name="T1"><text:a xlink:href="mailto:f.bazzani@comune.san-casciano-val-di-pesa.fi.it">f.bazz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ENEDETTI BARBARA</text:p>
          </table:table-cell>
          <table:table-cell office:value-type="string">
            <text:p>Urbanistica - edilizia - SUAP - amministrativo</text:p>
          </table:table-cell>
          <table:table-cell office:value-type="string">
            <text:p>055 8256330</text:p>
          </table:table-cell>
          <table:table-cell office:value-type="string">
            <text:p><text:span text:style-name="T1"><text:a xlink:href="mailto:b.benedetti@comune.san-casciano-val-di-pesa.fi.it">b.bened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IAGINI BARBARA</text:p>
          </table:table-cell>
          <table:table-cell office:value-type="string">
            <text:p>Tributi</text:p>
          </table:table-cell>
          <table:table-cell office:value-type="string">
            <text:p>055 8256311</text:p>
          </table:table-cell>
          <table:table-cell office:value-type="string">
            <text:p><text:span text:style-name="T1"><text:a xlink:href="mailto:b.biagini@comune.san-casciano-val-di-pesa.fi.it">b.biag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ICHI LORENZO</text:p>
          </table:table-cell>
          <table:table-cell office:value-type="string">
            <text:p>Economato + lavori pubblici</text:p>
          </table:table-cell>
          <table:table-cell office:value-type="string">
            <text:p>055 8256264</text:p>
          </table:table-cell>
          <table:table-cell office:value-type="string">
            <text:p><text:span text:style-name="T1"><text:a xlink:href="mailto:l.bichi@comune.san-casciano-val-di-pesa.fi.it">l.bi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IGI GIOVANNA</text:p>
          </table:table-cell>
          <table:table-cell office:value-type="string">
            <text:p>Sviluppo economico</text:p>
          </table:table-cell>
          <table:table-cell office:value-type="string">
            <text:p>055 8256342</text:p>
          </table:table-cell>
          <table:table-cell office:value-type="string">
            <text:p><text:span text:style-name="T1"><text:a xlink:href="mailto:g.bigi@comune.san-casciano-val-di-pesa.fi.it">g.big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INI ALESSANDRO</text:p>
          </table:table-cell>
          <table:table-cell office:value-type="string">
            <text:p>Ragioneria e contabilità</text:p>
          </table:table-cell>
          <table:table-cell office:value-type="string">
            <text:p>055 8256252</text:p>
          </table:table-cell>
          <table:table-cell office:value-type="string">
            <text:p><text:span text:style-name="T1"><text:a xlink:href="mailto:a.bini@comune.san-casciano-val-di-pesa.fi.it">a.b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ONARDI MAURIZI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RUSCHETTINI CLAUDIA</text:p>
          </table:table-cell>
          <table:table-cell office:value-type="string">
            <text:p>Urbanistica - edilizia - SUAP - amministrativo</text:p>
          </table:table-cell>
          <table:table-cell office:value-type="string">
            <text:p>055 8256335</text:p>
          </table:table-cell>
          <table:table-cell office:value-type="string">
            <text:p><text:span text:style-name="T1"><text:a xlink:href="mailto:c.bruschettini@comune.san-casciano-val-di-pesa.fi.it">c.bruschett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CCIATORI COSTANZA</text:p>
          </table:table-cell>
          <table:table-cell office:value-type="string">
            <text:p>Edilizia privata</text:p>
          </table:table-cell>
          <table:table-cell office:value-type="string">
            <text:p>055 8256333</text:p>
          </table:table-cell>
          <table:table-cell office:value-type="string">
            <text:p><text:span text:style-name="T1"><text:a xlink:href="mailto:c.cacciatori@comune.san-casciano-val-di-pesa.fi.it">c.cacciator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SAGRANDE MARCO</text:p>
          </table:table-cell>
          <table:table-cell office:value-type="string">
            <text:p>Servizio cimiteriale</text:p>
          </table:table-cell>
          <table:table-cell office:value-type="string">
            <text:p>055 8229817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Servizio cimiteriale – REPERIBILITA'</text:p>
          </table:table-cell>
          <table:table-cell table:style-name="ce9" office:value-type="string">
            <text:p>338-2059056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INI CLAUDIA</text:p>
          </table:table-cell>
          <table:table-cell office:value-type="string">
            <text:p>URP</text:p>
          </table:table-cell>
          <table:table-cell office:value-type="string">
            <text:p>055 8256223</text:p>
          </table:table-cell>
          <table:table-cell office:value-type="string">
            <text:p><text:span text:style-name="T1"><text:a xlink:href="mailto:c.casini@comune.san-casciano-val-di-pesa.fi.it">c.casini@comune.san-casciano-val-di-pesa.fi.it</text:a></text:span>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SINI ILARIA</text:p>
          </table:table-cell>
          <table:table-cell office:value-type="string">
            <text:p>Assistente sociale</text:p>
          </table:table-cell>
          <table:table-cell office:value-type="string">
            <text:p>055 8256317</text:p>
          </table:table-cell>
          <table:table-cell office:value-type="string">
            <text:p><text:span text:style-name="T1"><text:a xlink:href="mailto:i.casini@comune.san-casciano-val-di-pesa.fi.it">i.cas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SINI PAOLO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p.casini@comune.san-casciano-val-di-pesa.fi.it">p.cas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SSANELLI ROSA</text:p>
          </table:table-cell>
          <table:table-cell office:value-type="string">
            <text:p>Lavori pubblici - amministrativo</text:p>
          </table:table-cell>
          <table:table-cell office:value-type="string">
            <text:p>055 8256359</text:p>
          </table:table-cell>
          <table:table-cell office:value-type="string">
            <text:p><text:a xlink:href="mailto:r.cassanelli@comune.san-casciano-val-di-pesa.fi.it">r.cassanel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CHIAPPONE MICHELE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IAPETTI SONIA</text:p>
          </table:table-cell>
          <table:table-cell office:value-type="string">
            <text:p>Urbanistica e territorio</text:p>
          </table:table-cell>
          <table:table-cell office:value-type="string">
            <text:p>055 8256334</text:p>
          </table:table-cell>
          <table:table-cell office:value-type="string">
            <text:p><text:span text:style-name="T1"><text:a xlink:href="mailto:s.ciapetti@comune.san-casciano-val-di-pesa.fi.it">s.ciap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CCHI ANTON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NFORTI <text:s/>ALESSANDR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NTI MASSIMO</text:p>
          </table:table-cell>
          <table:table-cell office:value-type="string">
            <text:p>Servizio lavori pubblici</text:p>
          </table:table-cell>
          <table:table-cell office:value-type="string">
            <text:p>055 8256358</text:p>
          </table:table-cell>
          <table:table-cell office:value-type="string">
            <text:p><text:span text:style-name="T1"><text:a xlink:href="mailto:m.conti@comune.san-casciano-val-di-pesa.fi.it">m.con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ROCIANI VIOLA</text:p>
          </table:table-cell>
          <table:table-cell office:value-type="string">
            <text:p>Segreteria – Staff Sindaco e Assessori</text:p>
          </table:table-cell>
          <table:table-cell office:value-type="string">
            <text:p>055 8256235</text:p>
          </table:table-cell>
          <table:table-cell office:value-type="string">
            <text:p><text:a xlink:href="mailto:v.crociani@comune.san-casciano-val-di-pesa.fi.it">v.crocia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CUBATTOLI DAVIDE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UCINI LUCA</text:p>
          </table:table-cell>
          <table:table-cell office:value-type="string">
            <text:p>Cantiere </text:p>
          </table:table-cell>
          <table:table-cell table:style-name="ce8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'ALFONSO MARIA</text:p>
          </table:table-cell>
          <table:table-cell office:value-type="string">
            <text:p>Segretario comunale – Direttore generale</text:p>
          </table:table-cell>
          <table:table-cell office:value-type="string">
            <text:p>055 8256235</text:p>
          </table:table-cell>
          <table:table-cell office:value-type="string">
            <text:p><text:span text:style-name="T1"><text:a xlink:href="mailto:m.dalfonso@comune.san-casciano-val-di-pesa.fi.it">m.dalfons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AINELLI LAURA</text:p>
          </table:table-cell>
          <table:table-cell office:value-type="string">
            <text:p>Educatrice</text:p>
          </table:table-cell>
          <table:table-cell office:value-type="string">
            <text:p>055 8256314</text:p>
          </table:table-cell>
          <table:table-cell office:value-type="string">
            <text:p><text:span text:style-name="T1"><text:a xlink:href="mailto:l.dainelli@comune.san-casciano-val-di-pesa.fi.it">l.dainell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E LUCA GIAMPAOLO</text:p>
          </table:table-cell>
          <table:table-cell office:value-type="string">
            <text:p>Segreteria – Staff Sindaco e Assessori</text:p>
          </table:table-cell>
          <table:table-cell office:value-type="string">
            <text:p>055 8256235</text:p>
          </table:table-cell>
          <table:table-cell office:value-type="string">
            <text:p><text:a xlink:href="mailto:g.deluca@comune.san-casciano-val-di-pesa.fi.it">g.deluca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DE NARO MONIA</text:p>
          </table:table-cell>
          <table:table-cell office:value-type="string">
            <text:p>Personale</text:p>
          </table:table-cell>
          <table:table-cell office:value-type="string">
            <text:p>055 8256256</text:p>
          </table:table-cell>
          <table:table-cell office:value-type="string">
            <text:p><text:span text:style-name="T1"><text:a xlink:href="mailto:m.denaro@comune.san-casciano-val-di-pesa.fi.it">m.denar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EI MASSIMO</text:p>
          </table:table-cell>
          <table:table-cell office:value-type="string">
            <text:p>Messo comunale</text:p>
          </table:table-cell>
          <table:table-cell office:value-type="string">
            <text:p>055 8256210</text:p>
          </table:table-cell>
          <table:table-cell office:value-type="string">
            <text:p><text:a xlink:href="mailto:m.dei@comune.san-casciano-val-di-pesa.fi.it">m.de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DI CLAUDIO CARMELINA</text:p>
          </table:table-cell>
          <table:table-cell office:value-type="string">
            <text:p>Biblioteca</text:p>
          </table:table-cell>
          <table:table-cell office:value-type="string">
            <text:p>055 8256380</text:p>
          </table:table-cell>
          <table:table-cell office:value-type="string">
            <text:p><text:span text:style-name="T1"><text:a xlink:href="mailto:c.diclaudio@comune.san-casciano-val-di-pesa.fi.it">c.diclaudi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FALAI FRANCA</text:p>
          </table:table-cell>
          <table:table-cell office:value-type="string">
            <text:p>Mensa scolastica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FORNI ANTONELLA</text:p>
          </table:table-cell>
          <table:table-cell office:value-type="string">
            <text:p>Cantiere </text:p>
          </table:table-cell>
          <table:table-cell table:style-name="ce8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FRANCINI GIAMPAOLO</text:p>
          </table:table-cell>
          <table:table-cell office:value-type="string">
            <text:p>Addetto cimiteriale</text:p>
          </table:table-cell>
          <table:table-cell office:value-type="string">
            <text:p>055 8229817</text:p>
          </table:table-cell>
          <table:table-cell table:number-columns-repeated="1021"/>
        </table:table-row>
        <table:table-row table:style-name="ro4">
          <table:table-cell office:value-type="string">
            <text:p>FRANCIONI EUGENIO</text:p>
          </table:table-cell>
          <table:table-cell office:value-type="string">
            <text:p>Polizia Municipale </text:p>
          </table:table-cell>
          <table:table-cell office:value-type="string">
            <text:p>055 8256403</text:p>
          </table:table-cell>
          <table:table-cell office:value-type="string">
            <text:p><text:span text:style-name="T1"><text:a xlink:href="mailto:e.francioni@comune.san-casciano-val-di-pesa.fi.it">e.franci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FRANCIONI NICOLETTA</text:p>
          </table:table-cell>
          <table:table-cell office:value-type="string">
            <text:p>Sviluppo economico</text:p>
          </table:table-cell>
          <table:table-cell office:value-type="string">
            <text:p>055 8256341</text:p>
          </table:table-cell>
          <table:table-cell office:value-type="string">
            <text:p><text:span text:style-name="T1"><text:a xlink:href="mailto:n.francioni@comune.san-casciano-val-di-pesa.fi.it">n.franci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GATTI ANDREA</text:p>
          </table:table-cell>
          <table:table-cell office:value-type="string">
            <text:p>Protocollo</text:p>
          </table:table-cell>
          <table:table-cell office:value-type="string">
            <text:p>055 8256208</text:p>
          </table:table-cell>
          <table:table-cell office:value-type="string">
            <text:p><text:a xlink:href="mailto:a.gatti@comune.san-casciano-val-di-pesa.fi.it">a.gat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GOVERNI ALESSIO</text:p>
          </table:table-cell>
          <table:table-cell office:value-type="string">
            <text:p>Cantiere </text:p>
          </table:table-cell>
          <table:table-cell table:style-name="ce8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HULUBINA MIRC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IGNARRO LUCA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i.luca@comune.san-casciano-val-di-pesa.fi.it">i.luc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LIBERATI RENZO</text:p>
          </table:table-cell>
          <table:table-cell office:value-type="string">
            <text:p>Lavori pubblici - amministrativo</text:p>
          </table:table-cell>
          <table:table-cell office:value-type="string">
            <text:p>055 8256359</text:p>
          </table:table-cell>
          <table:table-cell office:value-type="string">
            <text:p><text:span text:style-name="T1"><text:a xlink:href="mailto:r.liberati@comune.san-casciano-val-di-pesa.fi.it">r.libera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GINI ROBERT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NTEGAZZA DAVIDE</text:p>
          </table:table-cell>
          <table:table-cell office:value-type="string">
            <text:p>Contratti</text:p>
          </table:table-cell>
          <table:table-cell office:value-type="string">
            <text:p>055 8256239</text:p>
          </table:table-cell>
          <table:table-cell office:value-type="string">
            <text:p><text:span text:style-name="T1"><text:a xlink:href="mailto:d.mantegazza@comune.san-casciano-val-di-pesa.fi.it">d.mantegazz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I MICHEL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INI GIACOMO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g.marini@comune.san-casciano-val-di-pesa.fi.it">g.mar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TINELLI CRISTINA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c.martinelli@comune.san-casciano-val-di-pesa.fi.it">c.martinell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TINI MICHELA</text:p>
          </table:table-cell>
          <table:table-cell office:value-type="string">
            <text:p>Lavori Pubblici</text:p>
          </table:table-cell>
          <table:table-cell office:value-type="string">
            <text:p>055 8256338</text:p>
          </table:table-cell>
          <table:table-cell office:value-type="string">
            <text:p><text:a xlink:href="mailto:m.martini@comune.san-casciano-val-di-pesa.fi.it">m.mart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AZZONE CARMELA</text:p>
          </table:table-cell>
          <table:table-cell office:value-type="string">
            <text:p>Mensa scolastica</text:p>
          </table:table-cell>
          <table:table-cell table:number-columns-repeated="1022"/>
        </table:table-row>
        <table:table-row table:style-name="ro4">
          <table:table-cell office:value-type="string">
            <text:p>MENICHELLI CRISTINA</text:p>
          </table:table-cell>
          <table:table-cell office:value-type="string">
            <text:p>Assistente sociale</text:p>
          </table:table-cell>
          <table:table-cell office:value-type="string">
            <text:p>055 8256316</text:p>
          </table:table-cell>
          <table:table-cell office:value-type="string">
            <text:p><text:span text:style-name="T1"><text:a xlink:href="mailto:c.menichellii@comune.san-casciano-val-di-pesa.fi.it">c.menichelli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ELE FRANCESC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GRAZIA</text:p>
          </table:table-cell>
          <table:table-cell office:value-type="string">
            <text:p>Lavori pubblici - amministrativo</text:p>
          </table:table-cell>
          <table:table-cell office:value-type="string">
            <text:p>055 8256353</text:p>
          </table:table-cell>
          <table:table-cell office:value-type="string">
            <text:p><text:span text:style-name="T1"><text:a xlink:href="mailto:g.migliorini@comune.san-casciano-val-di-pesa.fi.it">g.miglior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MARC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MASSIMILIAN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LANI MILENA</text:p>
          </table:table-cell>
          <table:table-cell office:value-type="string">
            <text:p>Personale</text:p>
          </table:table-cell>
          <table:table-cell office:value-type="string">
            <text:p>055 8256255</text:p>
          </table:table-cell>
          <table:table-cell office:value-type="string">
            <text:p><text:a xlink:href="mailto:m.milani@comune.san-casciano-val-di-pesa.fi.it">m.mila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ONTECCHI ANGELA</text:p>
          </table:table-cell>
          <table:table-cell office:value-type="string">
            <text:p>Personale</text:p>
          </table:table-cell>
          <table:table-cell office:value-type="string">
            <text:p>055 8256254</text:p>
          </table:table-cell>
          <table:table-cell office:value-type="string">
            <text:p><text:span text:style-name="T1"><text:a xlink:href="mailto:a.montecchi@comune.san-casciano-val-di-pesa.fi.it">a.montec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ORABITO LUCIA</text:p>
          </table:table-cell>
          <table:table-cell office:value-type="string">
            <text:p>Anagrafe</text:p>
          </table:table-cell>
          <table:table-cell office:value-type="string">
            <text:p>055 8256300</text:p>
          </table:table-cell>
          <table:table-cell office:value-type="string">
            <text:p><text:span text:style-name="T1"><text:a xlink:href="mailto:l.morabito@comune.san-casciano-val-di-pesa.fi.it">l.morabit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UGNAINI ANTON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ALDINI GIANNA</text:p>
          </table:table-cell>
          <table:table-cell office:value-type="string">
            <text:p>C.E.D.</text:p>
          </table:table-cell>
          <table:table-cell office:value-type="string">
            <text:p>055 8256263</text:p>
          </table:table-cell>
          <table:table-cell office:value-type="string">
            <text:p><text:span text:style-name="T1"><text:a xlink:href="mailto:g.naldini@comune.san-casciano-val-di-pesa.fi.it">g.nal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ANNINI ANDR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ISI LAURA</text:p>
          </table:table-cell>
          <table:table-cell office:value-type="string">
            <text:p>Segreteria</text:p>
          </table:table-cell>
          <table:table-cell office:value-type="string">
            <text:p>055 8256232</text:p>
          </table:table-cell>
          <table:table-cell office:value-type="string">
            <text:p><text:span text:style-name="T1"><text:a xlink:href="mailto:f.falciani@comune.san-casciano-val-di-pesa.fi.it">f.falci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ORELLI RITA CINZIA</text:p>
          </table:table-cell>
          <table:table-cell office:value-type="string">
            <text:p>Servizi Educativi</text:p>
          </table:table-cell>
          <table:table-cell office:value-type="string">
            <text:p>055 8256269</text:p>
          </table:table-cell>
          <table:table-cell office:value-type="string">
            <text:p><text:a xlink:href="mailto:c.norelli@comune.san-casciano-val-di-pesa.fi.it">c.norell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OROPALLO VINCENZO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v.oropallo@comune.san-casciano-val-di-pesa.fi.it">v.oropall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API ROBERT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LAGATTI ALESSANDRO</text:p>
          </table:table-cell>
          <table:table-cell office:value-type="string">
            <text:p>C.E.D.</text:p>
          </table:table-cell>
          <table:table-cell office:value-type="string">
            <text:p>055 8256261</text:p>
          </table:table-cell>
          <table:table-cell office:value-type="string">
            <text:p><text:span text:style-name="T1"><text:a xlink:href="mailto:a.pelagatti@comune.san-casciano-val-di-pesa.fi.it">a.pelaga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LUSO NICOL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MONI GIANNI</text:p>
          </table:table-cell>
          <table:table-cell office:value-type="string">
            <text:p>Manutenzione e protezione civile</text:p>
          </table:table-cell>
          <table:table-cell office:value-type="string">
            <text:p>055 8256357</text:p>
          </table:table-cell>
          <table:table-cell office:value-type="string">
            <text:p><text:span text:style-name="T1"><text:a xlink:href="mailto:g.pemoni@comune.san-casciano-val-di-pesa.fi.it">g.pem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TZEU SANDRA</text:p>
          </table:table-cell>
          <table:table-cell office:value-type="string">
            <text:p>Mensa scolastica</text:p>
          </table:table-cell>
          <table:table-cell table:number-columns-repeated="1022"/>
        </table:table-row>
        <table:table-row table:style-name="ro4">
          <table:table-cell office:value-type="string">
            <text:p>PIAZZINI MONICA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m.piazzini@comune.san-casciano-val-di-pesa.fi.it">m.piazz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OLI LAURA</text:p>
          </table:table-cell>
          <table:table-cell office:value-type="string">
            <text:p>Mensa scolastica</text:p>
          </table:table-cell>
          <table:table-cell table:number-columns-repeated="1022"/>
        </table:table-row>
        <table:table-row table:style-name="ro4">
          <table:table-cell office:value-type="string">
            <text:p>POLITI ENZO</text:p>
          </table:table-cell>
          <table:table-cell office:value-type="string">
            <text:p>Cantiere 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RATESI CLAUDIA</text:p>
          </table:table-cell>
          <table:table-cell office:value-type="string">
            <text:p>U.R.P.</text:p>
          </table:table-cell>
          <table:table-cell office:value-type="string">
            <text:p>055 8256220</text:p>
          </table:table-cell>
          <table:table-cell office:value-type="string">
            <text:p><text:span text:style-name="T1"><text:a xlink:href="mailto:c.pratesi@comune.san-casciano-val-di-pesa.fi.it">c.prate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RUNETI COSETTA</text:p>
          </table:table-cell>
          <table:table-cell office:value-type="string">
            <text:p>Sport e turismo</text:p>
          </table:table-cell>
          <table:table-cell office:value-type="string">
            <text:p>055 8256257</text:p>
          </table:table-cell>
          <table:table-cell office:value-type="string">
            <text:p><text:span text:style-name="T1"><text:a xlink:href="mailto:c.pruneti@comune.san-casciano-val-di-pesa.fi.it">c.prune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RUNETI FRANCESCO</text:p>
          </table:table-cell>
          <table:table-cell office:value-type="string">
            <text:p>Espropri e servizi cimiteriali</text:p>
          </table:table-cell>
          <table:table-cell office:value-type="string">
            <text:p>055 8256355</text:p>
          </table:table-cell>
          <table:table-cell office:value-type="string">
            <text:p><text:span text:style-name="T1"><text:a xlink:href="mailto:f.pruneti@comune.san-casciano-val-di-pesa.fi.it">f.prune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UGLIESE SALVATORE</text:p>
          </table:table-cell>
          <table:table-cell office:value-type="string">
            <text:p>Servizi cimiteriali</text:p>
          </table:table-cell>
          <table:table-cell office:value-type="string">
            <text:p>055 8229817</text:p>
          </table:table-cell>
          <table:table-cell table:number-columns-repeated="1021"/>
        </table:table-row>
        <table:table-row table:style-name="ro4">
          <table:table-cell office:value-type="string">
            <text:p>RAVAGLIA FRANCESCA</text:p>
          </table:table-cell>
          <table:table-cell office:value-type="string">
            <text:p>CUC</text:p>
          </table:table-cell>
          <table:table-cell office:value-type="string">
            <text:p>055 8256240</text:p>
          </table:table-cell>
          <table:table-cell office:value-type="string">
            <text:p><text:span text:style-name="T1"><text:a xlink:href="mailto:f.ravaglia@comune.san-casciano-val-di-pesa.fi.it">f.ravagli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AVAGLIA MARCO</text:p>
          </table:table-cell>
          <table:table-cell office:value-type="string">
            <text:p>Polizia Municipale </text:p>
          </table:table-cell>
          <table:table-cell office:value-type="string">
            <text:p>055 8256404</text:p>
          </table:table-cell>
          <table:table-cell office:value-type="string">
            <text:p><text:span text:style-name="T1"><text:a xlink:href="mailto:m.ravaglia@comune.san-casciano-val-di-pesa.fi.it">m.ravagli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ENZI STEFANIA</text:p>
          </table:table-cell>
          <table:table-cell office:value-type="string">
            <text:p>Servizi Educativi</text:p>
          </table:table-cell>
          <table:table-cell office:value-type="string">
            <text:p>055 8256271</text:p>
          </table:table-cell>
          <table:table-cell office:value-type="string">
            <text:p><text:span text:style-name="T1"><text:a xlink:href="mailto:s.renzi@comune.san-casciano-val-di-pesa.fi.it">s.renz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NCHI BARBARA</text:p>
          </table:table-cell>
          <table:table-cell office:value-type="string">
            <text:p>Edilizia produttiva, ambiente e sviluppo sostenibile</text:p>
          </table:table-cell>
          <table:table-cell office:value-type="string">
            <text:p>055 8256337</text:p>
          </table:table-cell>
          <table:table-cell office:value-type="string">
            <text:p><text:span text:style-name="T1"><text:a xlink:href="mailto:b.ronchi@comune.san-casciano-val-di-pesa.fi.it">b.ron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SSETTI MARCO</text:p>
          </table:table-cell>
          <table:table-cell office:value-type="string">
            <text:p>Biblioteca</text:p>
          </table:table-cell>
          <table:table-cell office:value-type="string">
            <text:p>055 8256380</text:p>
          </table:table-cell>
          <table:table-cell office:value-type="string">
            <text:p><text:span text:style-name="T1"><text:a xlink:href="mailto:m.rossetti@comune.san-casciano-val-di-pesa.fi.it">m.ross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SSI ALESSANDRO</text:p>
          </table:table-cell>
          <table:table-cell office:value-type="string">
            <text:p>C.E.D.</text:p>
          </table:table-cell>
          <table:table-cell office:value-type="string">
            <text:p>055 8256265</text:p>
          </table:table-cell>
          <table:table-cell office:value-type="string">
            <text:p><text:span text:style-name="T1"><text:a xlink:href="mailto:a.rossi@comune.san-casciano-val-di-pesa.fi.it">a.ros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BATINI MASSIMILIAN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CCA' ETTOR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NTORO ANTONI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EMPLICI ALESSANDRA</text:p>
          </table:table-cell>
          <table:table-cell office:value-type="string">
            <text:p>Tributi</text:p>
          </table:table-cell>
          <table:table-cell office:value-type="string">
            <text:p>055 8256309</text:p>
          </table:table-cell>
          <table:table-cell office:value-type="string">
            <text:p><text:span text:style-name="T1"><text:a xlink:href="mailto:a.semplici@comune.san-casciano-val-di-pesa.fi.it">a.semplic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ERNI ANDR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IMONCINI GABRIEL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OFFICI SERG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TEFANONI MARIELLA</text:p>
          </table:table-cell>
          <table:table-cell office:value-type="string">
            <text:p>PEC</text:p>
          </table:table-cell>
          <table:table-cell office:value-type="string">
            <text:p>055 82561</text:p>
          </table:table-cell>
          <table:table-cell office:value-type="string">
            <text:p><text:span text:style-name="T1"><text:a xlink:href="mailto:m.stefanoni@comune.san-casciano-val-di-pesa.fi.it">m.stefan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TINCHETTI SIMONE</text:p>
          </table:table-cell>
          <table:table-cell office:value-type="string">
            <text:p>Servizi cimiteriali</text:p>
          </table:table-cell>
          <table:table-cell office:value-type="string">
            <text:p>055 8229817</text:p>
          </table:table-cell>
          <table:table-cell table:number-columns-repeated="1021"/>
        </table:table-row>
        <table:table-row table:style-name="ro4">
          <table:table-cell office:value-type="string">
            <text:p>TOSI MARIAGRAZIA</text:p>
          </table:table-cell>
          <table:table-cell office:value-type="string">
            <text:p>Servizio Affari Legali, Demografici ed Educativi</text:p>
          </table:table-cell>
          <table:table-cell office:value-type="string">
            <text:p>055 8256405</text:p>
          </table:table-cell>
          <table:table-cell office:value-type="string">
            <text:p><text:span text:style-name="T1"><text:a xlink:href="mailto:m.tosi@comune.san-casciano-val-di-pesa.fi.it">m.to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ADI ISABELLA</text:p>
          </table:table-cell>
          <table:table-cell office:value-type="string">
            <text:p>Stato civile</text:p>
          </table:table-cell>
          <table:table-cell table:style-name="ce8" office:value-type="string">
            <text:p>0558256305</text:p>
          </table:table-cell>
          <table:table-cell office:value-type="string">
            <text:p><text:span text:style-name="T1"><text:a xlink:href="mailto:i.vadi@comune.san-casciano-val-di-pesa.fi.it">i.vad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ALLETTI ROSA</text:p>
          </table:table-cell>
          <table:table-cell office:value-type="string">
            <text:p>Polizia Municipale </text:p>
          </table:table-cell>
          <table:table-cell table:style-name="ce8" office:value-type="string">
            <text:p>055 8256401/2</text:p>
          </table:table-cell>
          <table:table-cell office:value-type="string">
            <text:p><text:span text:style-name="T1"><text:a xlink:href="mailto:r.valletti@comune.san-casciano-val-di-pesa.fi.it">r.vall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ERDIANI MARCO</text:p>
          </table:table-cell>
          <table:table-cell office:value-type="string">
            <text:p>Addetto cimiteriale</text:p>
          </table:table-cell>
          <table:table-cell office:value-type="string">
            <text:p>055 8229817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Servizio cimiteriale – REPERIBILITA'</text:p>
          </table:table-cell>
          <table:table-cell table:style-name="ce9" office:value-type="string">
            <text:p>338-2059056</text:p>
          </table:table-cell>
          <table:table-cell table:number-columns-repeated="1021"/>
        </table:table-row>
        <table:table-row table:style-name="ro4">
          <table:table-cell office:value-type="string">
            <text:p>VIGGIANI GIANPAOLO</text:p>
          </table:table-cell>
          <table:table-cell office:value-type="string">
            <text:p>Cantiere </text:p>
          </table:table-cell>
          <table:table-cell office:value-type="string">
            <text:p>055 8256409</text:p>
          </table:table-cell>
          <table:table-cell office:value-type="string">
            <text:p><text:span text:style-name="T1"><text:a xlink:href="mailto:elettricisti@comune.san-casciano-val-di-pesa.fi.it">elettricis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ZECCHI MIRIANA</text:p>
          </table:table-cell>
          <table:table-cell table:style-name="ce6" office:value-type="string">
            <text:p>Servizio Sociale – amministrativo + Politiche per la casa e barriere architettoniche</text:p>
          </table:table-cell>
          <table:table-cell office:value-type="string">
            <text:p>055 8256270</text:p>
          </table:table-cell>
          <table:table-cell office:value-type="string">
            <text:p><text:span text:style-name="T1"><text:a xlink:href="mailto:m.zecchi@comune.san-casciano-val-di-pesa.fi.it">m.zecchi@comune.san-casciano-val-di-pesa.fi.it</text:a></text:span></text:p>
          </table:table-cell>
          <table:table-cell table:number-columns-repeated="1020"/>
        </table:table-row>
        <table:table-row table:style-name="ro4" table:number-rows-repeated="34">
          <table:table-cell table:style-name="ce4" table:number-columns-repeated="1024"/>
        </table:table-row>
        <table:table-row table:style-name="ro4" table:number-rows-repeated="17">
          <table:table-cell table:style-name="ce5"/>
          <table:table-cell table:style-name="Default" table:number-columns-repeated="1023"/>
        </table:table-row>
        <table:table-row table:style-name="ro4">
          <table:table-cell table:style-name="ce5"/>
          <table:table-cell table:style-name="Default" table:number-columns-repeated="1023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Foglio1.A2:Foglio1.D1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/09/2018</text:date>, <text:time>11.0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Pratesi</meta:initial-creator>
    <meta:creation-date>2013-06-05T12:10:29</meta:creation-date>
    <dc:creator>Comune San Casciano VP </dc:creator>
    <dc:date>2018-09-20T11:01:03</dc:date>
    <meta:generator>OpenOffice/4.0.1$Win32 OpenOffice.org_project/401m5$Build-9714</meta:generator>
    <meta:editing-duration>PT1H18M16S</meta:editing-duration>
    <meta:editing-cycles>14</meta:editing-cycles>
    <meta:document-statistic meta:table-count="3" meta:cell-count="396" meta:object-count="0"/>
  </office:meta>
</office:document-meta>
</file>