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ato" svg:font-family="Lat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Lato" fo:font-size="10.5pt" fo:letter-spacing="normal" fo:font-style="normal" fo:font-weight="normal"/>
    </style:style>
    <style:style style:name="T1" style:family="text">
      <style:text-properties fo:font-variant="normal" fo:text-transform="none" fo:color="#437529" style:text-line-through-style="none" style:font-name="Lato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font-name="Lato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sancascianovp.net/images/stories/archivio_old/allegati/BatBoxpresentaz07.pdf" office:target-frame-name="_blank" xlink:show="new"><text:span text:style-name="T1">"UN PIPISTRELLO PER AMICO"</text:span></text:a><text:span text:style-name="T2"> è un progetto realizzato dal museo di Storia Naturale dell'Università di Firenze in collaborazione con Unicoop Firenze, per:</text:span></text:p>
      <text:p text:style-name="P2">- agevolare la nidificazione e il rifugio dei pipistrelli, attraverso l'installazione delle BAT-BOX</text:p>
      <text:p text:style-name="P2">- limitare l'uso massiccio di veleni agricoli e combattere le zanzare in maniera ecologica.</text:p>
      <text:p text:style-name="P1"><text:span text:style-name="T2">Il Comune di San Casciano in Val di Pesa ADERISCE a questo progetto, attraverso la campagna informativa </text:span><text:a xlink:type="simple" xlink:href="http://www.sancascianovp.net/images/stories/archivio_old/allegati/Definitivolant.pdf" office:target-frame-name="_blank" xlink:show="new"><text:span text:style-name="T1">"PIPISTRELLI: EROI AL NATURALE!"</text:span></text:a><text:span text:style-name="T2">, ideata e realizzata in proprio dall'U.R.P. del Comune di San Casciano in Val di Pesa. </text:span></text:p>
      <text:p text:style-name="P2"><text:line-break/>Ognuno potrà essere protagonista della conservazione e della ricerca su questo straordinario gruppo animale.<text:line-break/><text:line-break/>La bat-community è in continua crescita ed evoluzione e, per chi ancora non lo avesse fatto, è ormai giunto il momento di installare le nuove bat box per poter essere pronti ad iniziare il monitoraggio.</text:p>
      <text:p text:style-name="P1"><text:span text:style-name="T2">Un sentito "GRAZIE DI CUORE" da parte degli zoologi del Museo di Storia Naturale a tutti coloro che hanno reso possibile, con il loro accurato monitoraggio, il proseguimento di questo progetto.<text:line-break/><text:line-break/>Ricordiamo a tutti che per ogni ulteriore informazione l'indirizzo </text:span><text:bookmark text:name="cloak68246"/><text:a xlink:type="simple" xlink:href="mailto:batbox@unifi.it"><text:span text:style-name="T1">batbox@unifi.it</text:span></text:a><text:span text:style-name="T2"> è sempre a vostra disposizione."</text:span></text:p>
      <text:p text:style-name="P1"><text:a xlink:type="simple" xlink:href="http://www.msn.unifi.it/" office:target-frame-name="_blank" xlink:show="new"><text:span text:style-name="T1">www.msn.unifi.it</text:span></text:a></text:p>
      <text:p text:style-name="P1"><text:bookmark text:name="cloak52042"/><text:a xlink:type="simple" xlink:href="mailto:batbox@unifi.it"><text:span text:style-name="T1">batbox@unifi.it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ato" svg:font-family="Lat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9T17:07:00.55</meta:creation-date>
    <meta:document-statistic meta:table-count="0" meta:image-count="0" meta:object-count="0" meta:page-count="1" meta:paragraph-count="8" meta:word-count="182" meta:character-count="1219"/>
    <dc:date>2017-01-19T17:07:29.18</dc:date>
    <meta:editing-duration>PT00H00M28S</meta:editing-duration>
    <meta:editing-cycles>1</meta:editing-cycles>
    <meta:generator>OpenOffice.org/3.2$Win32 OpenOffice.org_project/320m18$Build-9502</meta:generator>
  </office:meta>
</office:document-meta>
</file>