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4.420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9" style:family="table">
      <style:table-properties style:width="7.0138in" fo:margin-left="0.0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Tahom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Web" style:family="paragraph">
      <style:paragraph-properties fo:margin-bottom="0in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redefinito" style:family="paragraph">
      <style:paragraph-properties fo:text-align="center"/>
    </style:style>
    <style:style style:name="T25" style:parent-style-name="Car.predefinitoparagrafo" style:family="text">
      <style:text-properties style:font-name="Tahoma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Predefinito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Tahoma" style:language-complex="ar" style:country-complex="SA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41" style:family="table-column">
      <style:table-column-properties style:column-width="0.4423in" style:use-optimal-column-width="false"/>
    </style:style>
    <style:style style:name="TableColumn42" style:family="table-column">
      <style:table-column-properties style:column-width="2.6583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40" style:family="table">
      <style:table-properties style:width="5.928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0" style:parent-style-name="Normale" style:family="paragraph">
      <style:text-properties fo:font-size="1pt" style:font-size-asian="1pt" style:font-size-complex="1pt"/>
    </style:style>
    <style:style style:name="TableCell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" style:parent-style-name="Normale" style:family="paragraph">
      <style:text-properties fo:font-size="1pt" style:font-size-asian="1pt" style:font-size-complex="1pt"/>
    </style:style>
    <style:style style:name="TableCell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1" style:parent-style-name="Normale" style:family="paragraph">
      <style:text-properties fo:language="en" fo:country="GB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3" style:parent-style-name="Normale" style:family="paragraph">
      <style:text-properties fo:language="en" fo:country="GB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" style:parent-style-name="Normale" style:family="paragraph">
      <style:text-properties fo:language="en" fo:country="GB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2pt" style:font-size-asian="12pt" style:font-size-complex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Normale" style:family="paragraph">
      <style:text-properties fo:language="en" fo:country="GB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7" style:parent-style-name="Normale" style:family="paragraph">
      <style:text-properties fo:language="en" fo:country="GB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9" style:parent-style-name="Normale" style:family="paragraph">
      <style:text-properties fo:language="en" fo:country="GB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1" style:parent-style-name="Normale" style:family="paragraph">
      <style:text-properties fo:language="en" fo:country="GB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language="en" fo:country="GB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fo:font-size="12pt" style:font-size-asian="12pt" style:font-size-complex="12pt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0" style:parent-style-name="Normale" style:family="paragraph">
      <style:text-properties fo:language="en" fo:country="GB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language="en" fo:country="GB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2pt" style:font-size-asian="12pt" style:font-size-complex="12pt"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1" style:parent-style-name="Normale" style:family="paragraph">
      <style:text-properties fo:language="en" fo:country="GB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3" style:parent-style-name="Normale" style:family="paragraph">
      <style:text-properties fo:language="en" fo:country="GB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language="en" fo:country="GB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size="12pt" style:font-size-asian="12pt" style:font-size-complex="12pt" fo:language="en" fo:country="GB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1" style:parent-style-name="Normale" style:family="paragraph">
      <style:text-properties fo:language="en" fo:country="GB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text-properties fo:language="en" fo:country="GB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5" style:parent-style-name="Normale" style:family="paragraph">
      <style:text-properties fo:language="en" fo:country="GB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7" style:parent-style-name="Normale" style:family="paragraph">
      <style:text-properties fo:language="en" fo:country="GB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language="en" fo:country="GB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fo:font-size="12pt" style:font-size-asian="12pt" style:font-size-complex="12pt" fo:language="en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6" style:parent-style-name="Normale" style:family="paragraph">
      <style:text-properties fo:language="en" fo:country="GB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8" style:parent-style-name="Normale" style:family="paragraph">
      <style:text-properties fo:language="en" fo:country="GB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language="en" fo:country="GB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size="12pt" style:font-size-asian="12pt" style:font-size-complex="12pt" fo:language="en" fo:country="GB"/>
    </style:style>
    <style:style style:name="P1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5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8" style:parent-style-name="Normale" style:family="paragraph">
      <style:paragraph-properties fo:widows="2" fo:orphans="2" fo:text-align="center"/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Normale" style:family="paragraph"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/>
    </style:style>
    <style:style style:name="T1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7" style:parent-style-name="Normale" style:family="paragraph"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/>
    </style:style>
    <style:style style:name="T2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34" style:parent-style-name="Normale" style:family="paragraph">
      <style:text-properties fo:font-size="12pt" style:font-size-asian="12pt" style:font-size-complex="12pt"/>
    </style:style>
    <style:style style:name="P235" style:parent-style-name="Normale" style:family="paragraph">
      <style:paragraph-properties fo:widows="2" fo:orphans="2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51" style:parent-style-name="Normale" style:family="paragraph"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/>
    </style:style>
    <style:style style:name="T2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6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6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6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3" style:parent-style-name="Normale" style:family="paragraph">
      <style:text-properties fo:font-size="12pt" style:font-size-asian="12pt" style:font-size-complex="12pt"/>
    </style:style>
    <style:style style:name="P274" style:parent-style-name="Normale" style:family="paragraph">
      <style:paragraph-properties fo:widows="2" fo:orphans="2"/>
    </style:style>
    <style:style style:name="T27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7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0" style:parent-style-name="Normale" style:family="paragraph">
      <style:text-properties fo:font-size="12pt" style:font-size-asian="12pt" style:font-size-complex="12pt"/>
    </style:style>
    <style:style style:name="P291" style:parent-style-name="Normale" style:family="paragraph">
      <style:paragraph-properties fo:widows="2" fo:orphans="2"/>
    </style:style>
    <style:style style:name="T2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0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07" style:parent-style-name="Normale" style:family="paragraph"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/>
    </style:style>
    <style:style style:name="T3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1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2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3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31" style:parent-style-name="Normale" style:family="paragraph">
      <style:text-properties fo:font-size="12pt" style:font-size-asian="12pt" style:font-size-complex="12pt"/>
    </style:style>
    <style:style style:name="P332" style:parent-style-name="Normale" style:family="paragraph">
      <style:paragraph-properties fo:widows="2" fo:orphans="2"/>
    </style:style>
    <style:style style:name="T3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4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48" style:parent-style-name="Normale" style:family="paragraph">
      <style:text-properties fo:font-size="12pt" style:font-size-asian="12pt" style:font-size-complex="12pt"/>
    </style:style>
    <style:style style:name="P349" style:parent-style-name="Normale" style:family="paragraph">
      <style:paragraph-properties fo:widows="2" fo:orphans="2"/>
    </style:style>
    <style:style style:name="T35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5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6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65" style:parent-style-name="Normale" style:family="paragraph">
      <style:text-properties fo:font-size="12pt" style:font-size-asian="12pt" style:font-size-complex="12pt"/>
    </style:style>
    <style:style style:name="P366" style:parent-style-name="Normale" style:family="paragraph">
      <style:paragraph-properties fo:widows="2" fo:orphans="2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6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7" style:parent-style-name="Normale" style:family="paragraph">
      <style:text-properties fo:font-size="12pt" style:font-size-asian="12pt" style:font-size-complex="12pt"/>
    </style:style>
    <style:style style:name="P388" style:parent-style-name="Normale" style:family="paragraph">
      <style:paragraph-properties fo:widows="2" fo:orphans="2"/>
    </style:style>
    <style:style style:name="T38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9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9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04" style:parent-style-name="Normale" style:family="paragraph">
      <style:text-properties fo:font-size="12pt" style:font-size-asian="12pt" style:font-size-complex="12pt"/>
    </style:style>
    <style:style style:name="P405" style:parent-style-name="Normale" style:family="paragraph">
      <style:paragraph-properties fo:widows="2" fo:orphans="2"/>
    </style:style>
    <style:style style:name="T40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0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0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1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1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21" style:parent-style-name="Normale" style:family="paragraph">
      <style:text-properties fo:font-size="12pt" style:font-size-asian="12pt" style:font-size-complex="12pt"/>
    </style:style>
    <style:style style:name="P422" style:parent-style-name="Normale" style:family="paragraph">
      <style:paragraph-properties fo:widows="2" fo:orphans="2"/>
    </style:style>
    <style:style style:name="T42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2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2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3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38" style:parent-style-name="Normale" style:family="paragraph"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5" style:parent-style-name="Normale" style:family="paragraph">
      <style:paragraph-properties fo:widows="2" fo:orphans="2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style:font-weight-complex="bold" fo:font-size="12pt" style:font-size-asian="12pt" style:font-size-complex="12pt"/>
    </style:style>
    <style:style style:name="P4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4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4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455" style:parent-style-name="Normale" style:family="paragraph">
      <style:text-properties fo:font-size="12pt" style:font-size-asian="12pt" style:font-size-complex="12pt"/>
    </style:style>
    <style:style style:name="P456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57" style:parent-style-name="Normale" style:family="paragraph">
      <style:text-properties fo:font-size="12pt" style:font-size-asian="12pt" style:font-size-complex="12pt" fo:language="en" fo:country="GB"/>
    </style:style>
    <style:style style:name="P4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60" style:family="table-column">
      <style:table-column-properties style:column-width="3.3951in" style:use-optimal-column-width="false"/>
    </style:style>
    <style:style style:name="TableColumn461" style:family="table-column">
      <style:table-column-properties style:column-width="3.3951in" style:use-optimal-column-width="false"/>
    </style:style>
    <style:style style:name="Table459" style:family="table">
      <style:table-properties style:width="6.7902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486in" fo:padding-bottom="0in" fo:padding-right="0.0486in"/>
    </style:style>
    <style:style style:name="P46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65" style:family="table-cell">
      <style:table-cell-properties fo:border="none" fo:padding-top="0in" fo:padding-left="0.0486in" fo:padding-bottom="0in" fo:padding-right="0.0486in"/>
    </style:style>
    <style:style style:name="P46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47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486in" fo:padding-bottom="0in" fo:padding-right="0.0486in"/>
    </style:style>
    <style:style style:name="P480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4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Immagine 3" text:anchor-type="as-char" svg:x="0in" svg:y="0in" svg:width="0.55in" svg:height="0.6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COMUNE DI SAN CASCIANO IN VAL DI PESA</text:span></text:p>
            <text:p text:style-name="P21"><text:span text:style-name="T22">PROVINCIA DI FIRENZE</text:span></text:p>
            <text:p text:style-name="Predefinito"/>
          </table:table-cell>
          <table:table-cell table:style-name="TableCell23">
            <text:p text:style-name="Predefinito"/>
            <text:p text:style-name="P24"><text:span text:style-name="T25"><draw:frame draw:style-name="a1" draw:name="Immagine 2" text:anchor-type="as-char" svg:x="0in" svg:y="0in" svg:width="0.725in" svg:height="0.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2" draw:name="Immagine 1" text:anchor-type="as-char" svg:x="0in" svg:y="0in" svg:width="0.40833in" svg:height="0.7in" style:rel-width="scale" style:rel-height="scale"><draw:image xlink:href="media/image3.emf" xlink:type="simple" xlink:show="embed" xlink:actuate="onLoad"/><svg:title/><svg:desc/></draw:frame></text:span></text:p>
          </table:table-cell>
        </table:table-row>
      </table:table>
      <text:p text:style-name="P29"/>
      <text:p text:style-name="P30">VERBALE DELLA COMMISSIONE COMUNALE PER IL PAESAGGIO</text:p>
      <text:p text:style-name="P31"/>
      <text:p text:style-name="P32"/>
      <text:p text:style-name="P33">SERVIZIO URBANISTICA ED EDILIZIA</text:p>
      <text:p text:style-name="P34"/>
      <text:p text:style-name="P35"/>
      <text:p text:style-name="P36">SEDUTA DEL 14.06.2017</text:p>
      <text:p text:style-name="P37"/>
      <text:p text:style-name="P38">Il giorno 14.06.2017 nella sede<text:s/>di Via del Cassero n. 19,<text:s/>legalmente convocata,<text:s/>si<text:s/>è<text:s/>riunita la Commissione <text:s/>Comunale per il Paesaggio composta dai Sigg.ri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.</text:p>
          </table:table-cell>
          <table:table-cell table:style-name="TableCell50">
            <text:p text:style-name="P51">Dati Anagrafici</text:p>
          </table:table-cell>
          <table:table-cell table:style-name="TableCell52">
            <text:p text:style-name="P53">Qualifica</text:p>
          </table:table-cell>
          <table:table-cell table:style-name="TableCell54">
            <text:p text:style-name="P55">Presenti</text:p>
          </table:table-cell>
          <table:table-cell table:style-name="TableCell56">
            <text:p text:style-name="P57">Assenti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ANCILLOTTI FOLCO</text:p>
          </table:table-cell>
          <table:table-cell table:style-name="TableCell74">
            <text:p text:style-name="Normale">Membro</text:p>
          </table:table-cell>
          <table:table-cell table:style-name="TableCell75">
            <text:p text:style-name="P76"><text:span text:style-name="T77">X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e">2</text:p>
          </table:table-cell>
          <table:table-cell table:style-name="TableCell84">
            <text:p text:style-name="P85">Benedetti Barbara</text:p>
          </table:table-cell>
          <table:table-cell table:style-name="TableCell86">
            <text:p text:style-name="P87">Resp. Proc. Paesagg.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X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BRUSCHETTINI CLAUDIA</text:p>
          </table:table-cell>
          <table:table-cell table:style-name="TableCell98">
            <text:p text:style-name="Normale">Resp. Proc. Paesagg.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e">4</text:p>
          </table:table-cell>
          <table:table-cell table:style-name="TableCell108">
            <text:p text:style-name="P109">CAPITANIO CAROLINA</text:p>
          </table:table-cell>
          <table:table-cell table:style-name="TableCell110">
            <text:p text:style-name="P111">Membr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X</text:span></text:p>
          </table:table-cell>
          <table:table-cell>
            <text:p text:style-name="P115"/>
          </table:table-cell>
        </table:table-row>
        <table:table-row table:style-name="TableRow117">
          <table:table-cell table:style-name="TableCell118">
            <text:p text:style-name="Normale">5</text:p>
          </table:table-cell>
          <table:table-cell table:style-name="TableCell119">
            <text:p text:style-name="P120">CONFALONIERI FILIPPO</text:p>
          </table:table-cell>
          <table:table-cell table:style-name="TableCell121">
            <text:p text:style-name="P122">membro supplent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X</text:span></text:p>
          </table:table-cell>
          <table:table-cell>
            <text:p text:style-name="P126"/>
          </table:table-cell>
        </table:table-row>
        <table:table-row table:style-name="TableRow128">
          <table:table-cell table:style-name="TableCell129">
            <text:p text:style-name="Normale">6</text:p>
          </table:table-cell>
          <table:table-cell table:style-name="TableCell130">
            <text:p text:style-name="P131">Massetani Graziano</text:p>
          </table:table-cell>
          <table:table-cell table:style-name="TableCell132">
            <text:p text:style-name="P133">membro supplent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X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MESSINI FILIPPO</text:p>
          </table:table-cell>
          <table:table-cell table:style-name="TableCell144">
            <text:p text:style-name="Normale">Membro</text:p>
          </table:table-cell>
          <table:table-cell table:style-name="TableCell145">
            <text:p text:style-name="P146"><text:span text:style-name="T147">X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8</text:p>
          </table:table-cell>
          <table:table-cell table:style-name="TableCell154">
            <text:p text:style-name="P155">Plotegher Filippo</text:p>
          </table:table-cell>
          <table:table-cell table:style-name="TableCell156">
            <text:p text:style-name="P157">membro supplent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X</text:span></text:p>
          </table:table-cell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Normale">9</text:p>
          </table:table-cell>
          <table:table-cell table:style-name="TableCell165">
            <text:p text:style-name="P166">RONCHI BARBARA</text:p>
          </table:table-cell>
          <table:table-cell table:style-name="TableCell167">
            <text:p text:style-name="P168">Responsabile U.T.C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X</text:span></text:p>
          </table:table-cell>
          <table:table-cell>
            <text:p text:style-name="P172"/>
          </table:table-cell>
        </table:table-row>
      </table:table>
      <text:p text:style-name="P174"/>
      <text:p text:style-name="P175">Assume la Presidenza della<text:s/>Claudia Bruschettini in assenza del<text:s/><text:s/>Responsabile del Servizio Urbanistica ed Edilizia e le funzioni di segretario sono esercitate dalla<text:s/>Claudia Bruschettini in qualità di Responsabile del Procedimento Paesaggistico. Assiste alla seduta l’Assessore Donatella Viviani, delegato dal Sindaco.</text:p>
      <text:p text:style-name="P176">Constatata <text:s/>la legalità <text:s/>della <text:s/>seduta <text:s/>il <text:s/>Presidente dichiara aperta la stessa per la trattazione <text:s/>degli <text:s/>oggetti di cui entro.</text:p>
      <text:p text:style-name="P177"/>
      <text:p text:style-name="P178"><text:span text:style-name="T179">LA COMMISSIONE</text:span></text:p>
      <text:p text:style-name="P180"/>
      <text:p text:style-name="P181">Visto il Decreto Legislativo 22 gennaio 2004, n.42;</text:p>
      <text:p text:style-name="P182"/>
      <text:p text:style-name="P183">Visto il D.P.R. 13/02/2017, n. 31;</text:p>
      <text:p text:style-name="P184"/>
      <text:p text:style-name="P185">Vista la Legge Regionale 10 novembre 2014, n.65;</text:p>
      <text:p text:style-name="P186"/>
      <text:p text:style-name="P187">Visto il Piano di Indirizzo Territoriale della Toscana con valenza di Piano Paesaggistico, approvato con deliberazione del Consiglio Regionale n. 37 del 27.03.2015;</text:p>
      <text:p text:style-name="P188"/>
      <text:soft-page-break/>
      <text:p text:style-name="P189">Visto il Piano Strutturale, adottato con deliberazione n.49 del 30.006.2008 e definitivamente approvato con deliberazione del Consiglio Comunale n.15 del 16.03.2009;</text:p>
      <text:p text:style-name="P190"/>
      <text:p text:style-name="P191">Visto il Regolamento Urbanistico approvato con deliberazione del Consiglio Comunale n. 43 del 18/06/2012, efficace dal 1/08/2012;</text:p>
      <text:p text:style-name="P192"><text:tab/></text:p>
      <text:p text:style-name="P193">Viste le vigenti normative, sia Statali che Regionali in merito;</text:p>
      <text:p text:style-name="P194"><text:s text:c="2"/></text:p>
      <text:p text:style-name="P195">HA EMESSO I SEGUENTI PARERI:</text:p>
      <text:p text:style-name="P196"/>
      <text:p text:style-name="P197"><text:span text:style-name="T198">PRATICA EDILIZIA NR.<text:s/></text:span><text:span text:style-name="T199">2017/0590</text:span><text:span text:style-name="T200"><text:s/>- Autorizzazione paesaggistica</text:span></text:p>
      <text:p text:style-name="P201">Descrizione dell'opera:<text:tab/>realizzazione collegamento stradale fra Montopolo e Viale Pertini</text:p>
      <text:p text:style-name="P202">Ubicazione:<text:s/><text:tab/>San Casciano Val di Pesa Loc. CAPOLUOGO</text:p>
      <text:p text:style-name="P203"/>
      <text:p text:style-name="P204">Decisione della Commissione per il Paesaggio n.152:</text:p>
      <text:p text:style-name="P205"/>
      <text:p text:style-name="P206">La Commissione esprime<text:s/>il seguente parere:<text:s/></text:p>
      <text:p text:style-name="P207"><text:span text:style-name="T208"><text:s/></text:span><text:span text:style-name="T209">-<text:s/></text:span><text:span text:style-name="T210">“</text:span><text:span text:style-name="T211">LA COMMISSIONE COMUNALE PER IL PAESAGGIO</text:span></text:p>
      <text:p text:style-name="P212">Verificato che l’immobile oggetto dell’intervento edilizio è collocato in area assoggettata a vincolo paesaggistico;</text:p>
      <text:p text:style-name="P213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214">Verificato inoltre che l’intervento proposto, ivi comprese le caratteristiche architettoniche, la collocazione e i materiali previsti, risulta compatibile con il contesto di paesaggistico di riferimento;</text:p>
      <text:p text:style-name="P215">ESPRIME</text:p>
      <text:p text:style-name="P216">PARERE FAVOREVOLE in quanto l’intervento proposto è compatibile con gli elementi identitari del Vincolo e conforme alla disciplina dello Statuto del Territorio del PIT.”</text:p>
      <text:p text:style-name="P217"/>
      <text:p text:style-name="P218"><text:span text:style-name="T219">PRATICA EDILIZIA NR.<text:s/></text:span><text:span text:style-name="T220">2017/0598</text:span><text:span text:style-name="T221"><text:s/>- Richiesta applicazione art. 149</text:span></text:p>
      <text:p text:style-name="P222">Descrizione dell'opera:<text:tab/>installazione semaforo a chiamata pedonale su Via Empolese intersezione con via L.Vinci e via Argiano</text:p>
      <text:p text:style-name="P223">Ubicazione:<text:s/><text:tab/>San Casciano Val di Pesa Loc. CAPOLUOGO</text:p>
      <text:p text:style-name="P224"/>
      <text:p text:style-name="P225">Decisione della Commissione per il Paesaggio n.153:</text:p>
      <text:p text:style-name="P226"/>
      <text:p text:style-name="P227">La Commissione esprime<text:s/>il seguente parere:<text:s/></text:p>
      <text:p text:style-name="P228"><text:span text:style-name="T229"><text:s/></text:span><text:span text:style-name="T230">-<text:s/></text:span><text:span text:style-name="T231">“</text:span><text:span text:style-name="T23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33">”</text:span></text:p>
      <text:p text:style-name="P234"/>
      <text:soft-page-break/>
      <text:p text:style-name="P235"><text:span text:style-name="T236">PRATICA EDILIZIA NR.<text:s/></text:span><text:span text:style-name="T237">2017/0595</text:span><text:span text:style-name="T238"><text:s/>- Richiesta applicazione art. 149</text:span></text:p>
      <text:p text:style-name="P239">Descrizione dell'opera:<text:tab/>installazione di un parapetto lungo il marciapiede della sp92</text:p>
      <text:p text:style-name="P240">Ubicazione:<text:s/><text:tab/>Mercatale val di Pesa Via GREVIGIANA</text:p>
      <text:p text:style-name="P241"/>
      <text:p text:style-name="P242">Decisione della Commissione per il Paesaggio n.154:</text:p>
      <text:p text:style-name="P243"/>
      <text:p text:style-name="P244">La Commissione esprime<text:s/>il seguente parere:<text:s/></text:p>
      <text:p text:style-name="P245"><text:span text:style-name="T246"><text:s/></text:span><text:span text:style-name="T247">-<text:s/></text:span><text:span text:style-name="T248">“</text:span><text:span text:style-name="T249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50">”</text:span></text:p>
      <text:p text:style-name="P251"/>
      <text:p text:style-name="P252"><text:span text:style-name="T253">PRATICA EDILIZIA NR.<text:s/></text:span><text:span text:style-name="T254">2017/0539</text:span><text:span text:style-name="T255"><text:s/>- Accertamento di conformità<text:s/></text:span></text:p>
      <text:p text:style-name="P256">Descrizione dell'opera:<text:tab/>modeste difformità eseguite in c.o. aventi per oggetto sia le aperture esterne che le tramezzature interne</text:p>
      <text:p text:style-name="P257">Ubicazione:<text:s/><text:tab/>San Casciano Val di Pesa Via SALVADOR ALLENDE</text:p>
      <text:p text:style-name="P258"/>
      <text:p text:style-name="P259">Decisione della Commissione per il Paesaggio n.155:</text:p>
      <text:p text:style-name="P260"/>
      <text:p text:style-name="P261">La Commissione esprime<text:s/>il seguente parere:<text:s/></text:p>
      <text:p text:style-name="P262"><text:span text:style-name="T263"><text:s/></text:span><text:span text:style-name="T264">-<text:s/></text:span><text:span text:style-name="T265">“</text:span><text:span text:style-name="T266">LA COMMISSIONE COMUNALE PER IL PAESAGGIO</text:span></text:p>
      <text:p text:style-name="P267">Verificato che l’immobile oggetto dell’intervento edilizio è collocato attualmente in area assoggettata a vincolo paesaggistico (vincolo D.M. 31.05.2001 (G.U. n. 200 del 29/08/2001), ai sensi dell'art. 136 lett. c) e d) <text:s/>D.Lgs. 42/2004) ;</text:p>
      <text:p text:style-name="P268">Precisato tuttavia che le opere edilizie abusive sono state realizzate anteriormente quindi all'imposizione del vincolo paesaggistico;</text:p>
      <text:p text:style-name="P269">Verificato che, in relazione agli elementi statutari del Piano di Indirizzo Territoriale approvato con deliberazione del Consiglio Regionale n. 37 del 27/03/2015, non sussistono elementi di contrasto con le norme e che l’intervento realizzato è conforme al Pit stesso;</text:p>
      <text:p text:style-name="P270">Verificato inoltre che l’intervento realizzato, ivi comprese le caratteristiche architettoniche, la collocazione e i materiali previsti, risulta compatibile con il contesto di paesaggistico di riferimento;</text:p>
      <text:p text:style-name="P271">ESPRIME</text:p>
      <text:p text:style-name="P272">PARERE FAVOREVOLE in quanto l’intervento realizzato è compatibile con gli elementi identitari del Vincolo e conforme alla disciplina dello Statuto del Territorio del PIT.”</text:p>
      <text:p text:style-name="P273"/>
      <text:p text:style-name="P274"><text:span text:style-name="T275">PRATICA EDILIZIA NR.<text:s/></text:span><text:span text:style-name="T276">2017/0540</text:span><text:span text:style-name="T277"><text:s/>- Accertamento di compatibilità paesaggistica</text:span></text:p>
      <text:p text:style-name="P278">Descrizione dell'opera:<text:tab/>posa in opera di cartello stradale e di una insegna posizionati lungo la strada provinciale 92 Grevigiana in assenza di autorizzazione paesaggistica</text:p>
      <text:p text:style-name="P279">Ubicazione:<text:s/><text:tab/>Mercatale val di Pesa Via GREVIGIANA</text:p>
      <text:p text:style-name="P280"/>
      <text:p text:style-name="P281">Decisione della Commissione per il Paesaggio n.156:</text:p>
      <text:p text:style-name="P282"/>
      <text:p text:style-name="P283">La Commissione esprime<text:s/>il seguente parere:<text:s/></text:p>
      <text:p text:style-name="P284"><text:span text:style-name="T285"><text:s/></text:span><text:span text:style-name="T286">-<text:s/></text:span><text:span text:style-name="T287">“</text:span><text:span text:style-name="T288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289">”</text:span></text:p>
      <text:p text:style-name="P290"/>
      <text:p text:style-name="P291"><text:span text:style-name="T292">PRATICA EDILIZIA NR.<text:s/></text:span><text:span text:style-name="T293">2017/0563</text:span><text:span text:style-name="T294"><text:s/>- Accertamento di conformità<text:s/></text:span></text:p>
      <text:p text:style-name="P295">Descrizione dell'opera:<text:tab/>modifiche nel posizionamento di tramezzi, porte e mazzette. Incongruenza nella lunghezza totale dell'appartamento tra concessionato e rilievo</text:p>
      <text:p text:style-name="P296">Ubicazione:<text:s/><text:tab/>Mercatale val di Pesa Via VIA ANTONINO CAPONNETTO</text:p>
      <text:p text:style-name="P297"/>
      <text:p text:style-name="P298">Decisione della Commissione per il Paesaggio n.157:</text:p>
      <text:p text:style-name="P299"/>
      <text:p text:style-name="P300">La Commissione esprime<text:s/>il seguente parere:<text:s/></text:p>
      <text:p text:style-name="P301"><text:span text:style-name="T302"><text:s/></text:span><text:span text:style-name="T303">-<text:s/></text:span><text:span text:style-name="T304">“</text:span><text:span text:style-name="T305">La Commissione, ai sensi dell'art. 5 comma 4 del Regolamento Edilizio Comunale, <text:s/>valutata la natura e l'entità dell'intervento realizzato – ivi comprese le caratteristiche costruttive e i materiali utilizzati – ritiene che l'intervento <text:s/>sia COMPATIBILE con il contesto <text:s/>di riferimento, ravvisandone la corretta relazione <text:s/>con lo stato dei luoghi e con l’aspetto esteriore dell’edificio e quindi esprime parere favorevole.</text:span><text:span text:style-name="T306">”</text:span></text:p>
      <text:p text:style-name="P307"/>
      <text:p text:style-name="P308"><text:span text:style-name="T309">PRATICA EDILIZIA NR.<text:s/></text:span><text:span text:style-name="T310">2014/0067</text:span><text:span text:style-name="T311"><text:s/>- Permesso di costruire</text:span></text:p>
      <text:p text:style-name="P312">Descrizione dell'opera:<text:tab/>progetto per la realizzazione di un ampliamento di un edificio a destinazione commerciale</text:p>
      <text:p text:style-name="P313">Ubicazione:<text:s/><text:tab/>Mercatale val di Pesa Via Campoli</text:p>
      <text:p text:style-name="P314"/>
      <text:p text:style-name="P315">Decisione della Commissione per il Paesaggio n.158:</text:p>
      <text:p text:style-name="P316"/>
      <text:p text:style-name="P317">La Commissione esprime<text:s/>il seguente parere:<text:s/></text:p>
      <text:p text:style-name="P318"><text:span text:style-name="T319"><text:s/></text:span><text:span text:style-name="T320">-<text:s/></text:span><text:span text:style-name="T321">“</text:span><text:span text:style-name="T322">LA COMMISSIONE COMUNALE PER IL PAESAGGIO</text:span></text:p>
      <text:p text:style-name="P323">Verificato che l’immobile oggetto dell’intervento edilizio è collocato in area assoggettata a vincolo paesaggistico;</text:p>
      <text:p text:style-name="P324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325">Verificato inoltre che l’intervento proposto, ivi comprese le caratteristiche architettoniche, la collocazione e i materiali previsti, risulta compatibile con il contesto di paesaggistico di riferimento;</text:p>
      <text:p text:style-name="P326">ESPRIME</text:p>
      <text:p text:style-name="P327">PARERE FAVOREVOLE in quanto l’intervento proposto è compatibile con gli elementi identitari del Vincolo e conforme alla disciplina dello Statuto del Territorio del PIT, A CONDIZIONE CHE:</text:p>
      <text:p text:style-name="P328">1) come già espresso nel precedente parere della Commissione, <text:s/>siano eliminate le fughe orizzontali di finitura dell'intonaco in modo tale che lo stesso rimanga liscio e <text:s/>che il basamento in pietra del piano terreno venga esteso al prospetto ovest;</text:p>
      <text:p text:style-name="P329">2) <text:s/>i pannelli fotovoltaici siano trattati con la serigrafia ed il colore del manto di copertura sottostante;</text:p>
      <text:p text:style-name="P330">3) <text:s/>il colore <text:s/>della tinteggiatura sia uguale a quello dell'edificio su strada.”</text:p>
      <text:p text:style-name="P331"/>
      <text:p text:style-name="P332"><text:span text:style-name="T333">PRATICA EDILIZIA NR.<text:s/></text:span><text:span text:style-name="T334">CO2004/85</text:span><text:span text:style-name="T335"><text:s/>- CONDONO 2004 L.R.53/04</text:span></text:p>
      <text:p text:style-name="P336">Descrizione dell'opera:<text:tab/>MODIFICHE INTERNE E PROSPETTICHE</text:p>
      <text:p text:style-name="P337">Ubicazione:<text:s/><text:tab/>San Casciano Val di Pesa Via GIUSEPPE TONIOLO</text:p>
      <text:p text:style-name="P338"/>
      <text:p text:style-name="P339">Decisione della Commissione per il Paesaggio n.159:</text:p>
      <text:p text:style-name="P340"/>
      <text:p text:style-name="P341">La Commissione esprime<text:s/>il seguente parere:<text:s/></text:p>
      <text:p text:style-name="P342"><text:span text:style-name="T343"><text:s/></text:span><text:span text:style-name="T344">-<text:s/></text:span><text:span text:style-name="T345">“</text:span><text:span text:style-name="T346">La Commissione, ai sensi dell'art. 5 comma 4 del Regolamento Edilizio Comunale, <text:s/>valutata la natura e l'entità dell'intervento realizzato – ivi comprese le caratteristiche costruttive e i materiali utilizzati – ritiene che l'intervento <text:s/>sia COMPATIBILE con il contesto <text:s/>di riferimento, ravvisandone la corretta relazione <text:s/>con l’aspetto esteriore dell’edificio <text:s/>e quindi esprime parere favorevole.</text:span><text:span text:style-name="T347">”</text:span></text:p>
      <text:p text:style-name="P348"/>
      <text:p text:style-name="P349"><text:span text:style-name="T350">PRATICA EDILIZIA NR.<text:s/></text:span><text:span text:style-name="T351">2017/0566</text:span><text:span text:style-name="T352"><text:s/>- Autorizzazione paesaggistica</text:span></text:p>
      <text:p text:style-name="P353">Descrizione dell'opera:<text:tab/>opere di manutenzione straordinaria della copertura dell'ex cinema-Teatro “Fulgens“</text:p>
      <text:p text:style-name="P354">Ubicazione:<text:s/><text:tab/>Mercatale val di Pesa Via ANTONIO GRAMSCI</text:p>
      <text:p text:style-name="P355"/>
      <text:p text:style-name="P356">Decisione della Commissione per il Paesaggio n.160:</text:p>
      <text:p text:style-name="P357"/>
      <text:p text:style-name="P358">La Commissione esprime<text:s/>il seguente parere:<text:s/></text:p>
      <text:p text:style-name="P359"><text:span text:style-name="T360"><text:s/></text:span><text:span text:style-name="T361">-<text:s/></text:span><text:span text:style-name="T362">“</text:span><text:span text:style-name="T363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364">”</text:span></text:p>
      <text:p text:style-name="P365"/>
      <text:p text:style-name="P366"><text:span text:style-name="T367">PRATICA EDILIZIA NR.<text:s/></text:span><text:span text:style-name="T368">2017/0587</text:span><text:span text:style-name="T369"><text:s/>- Autorizzazione paesaggistica semplificata</text:span></text:p>
      <text:p text:style-name="P370">Descrizione dell'opera:<text:tab/>realizzazione di recinzione e di cancello nel resede catastale di pertinenza di fabbricati</text:p>
      <text:p text:style-name="P371">Ubicazione:<text:s/><text:tab/>San Casciano Val di Pesa Via PISIGNANO</text:p>
      <text:p text:style-name="P372"/>
      <text:p text:style-name="P373">Decisione della Commissione per il Paesaggio n.161:</text:p>
      <text:p text:style-name="P374"/>
      <text:p text:style-name="P375">La Commissione esprime<text:s/>il seguente parere:<text:s/></text:p>
      <text:p text:style-name="P376"><text:span text:style-name="T377"><text:s/></text:span><text:span text:style-name="T378">-<text:s/></text:span><text:span text:style-name="T379">“</text:span><text:span text:style-name="T380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n° B. 21 dell’Allegato B al D.P.R. medesimo - e debba pertanto essere assoggettato al procedimento semplificato di autorizzazione paesaggistica previsto dal D.P.R. 13 febbraio 2017, n. 31.</text:span></text:p>
      <text:p text:style-name="P381">LA COMMISSIONE COMUNALE PER IL PAESAGGIO</text:p>
      <text:p text:style-name="P382">Verificato che l’immobile oggetto dell’intervento edilizio è collocato in area assoggettata a vincolo paesaggistico;</text:p>
      <text:p text:style-name="P383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384">Verificato inoltre che l’intervento proposto, ivi comprese le caratteristiche architettoniche, la collocazione e i materiali previsti, risulta compatibile con il contesto di paesaggistico di riferimento;</text:p>
      <text:p text:style-name="P385">ESPRIME</text:p>
      <text:p text:style-name="P386">PARERE FAVOREVOLE in quanto l’intervento proposto è compatibile con gli elementi identitari del Vincolo e conforme alla disciplina dello Statuto del Territorio del PIT.”</text:p>
      <text:p text:style-name="P387"/>
      <text:p text:style-name="P388"><text:span text:style-name="T389">PRATICA EDILIZIA NR.<text:s/></text:span><text:span text:style-name="T390">2017/0596</text:span><text:span text:style-name="T391"><text:s/>- Autorizzazione paesaggistica semplificata</text:span></text:p>
      <text:p text:style-name="P392">Descrizione dell'opera:<text:tab/>installazione di caldaia e due canne fumarie</text:p>
      <text:p text:style-name="P393">Ubicazione:<text:s/><text:tab/>San Casciano Val di Pesa Via POTENTE</text:p>
      <text:p text:style-name="P394"/>
      <text:p text:style-name="P395">Decisione della Commissione per il Paesaggio n.162:</text:p>
      <text:p text:style-name="P396"/>
      <text:p text:style-name="P397">La Commissione esprime<text:s/>il seguente parere:<text:s/></text:p>
      <text:p text:style-name="P398"><text:span text:style-name="T399"><text:s/></text:span><text:span text:style-name="T400">-<text:s/></text:span><text:span text:style-name="T401">“</text:span><text:span text:style-name="T40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<text:s/>A CONDIZIONE CHE le canne fumarie abbiano entrambe andamento il più possibile rettilineo.</text:span><text:span text:style-name="T403">”</text:span></text:p>
      <text:p text:style-name="P404"/>
      <text:p text:style-name="P405"><text:span text:style-name="T406">PRATICA EDILIZIA NR.<text:s/></text:span><text:span text:style-name="T407">2017/0584</text:span><text:span text:style-name="T408"><text:s/>- Autorizzazione paesaggistica semplificata</text:span></text:p>
      <text:p text:style-name="P409">Descrizione dell'opera:<text:tab/>installazione mezzi pubblicitari</text:p>
      <text:p text:style-name="P410">Ubicazione:<text:s/><text:tab/>San Casciano Val di Pesa Via GUARDUCCI</text:p>
      <text:p text:style-name="P411"/>
      <text:p text:style-name="P412">Decisione della Commissione per il Paesaggio n.163:</text:p>
      <text:p text:style-name="P413"/>
      <text:p text:style-name="P414">La Commissione esprime<text:s/>il seguente parere:<text:s/></text:p>
      <text:p text:style-name="P415"><text:span text:style-name="T416"><text:s/></text:span><text:span text:style-name="T417">-<text:s/></text:span><text:span text:style-name="T418">“</text:span><text:span text:style-name="T419">La Commissione sospende il proprio parere al fine di richiedere la seguente documentazione integrativa: chiarimenti sulla tipologia di intervento, in particolare se trattasi di sostituzione di elementi legittimamente esistenti o di nuova installazione.</text:span><text:span text:style-name="T420">”</text:span></text:p>
      <text:p text:style-name="P421"/>
      <text:p text:style-name="P422"><text:span text:style-name="T423">PRATICA EDILIZIA NR.<text:s/></text:span><text:span text:style-name="T424">2016/1107</text:span><text:span text:style-name="T425"><text:s/>- PARERE COMMISSIONE PAESAGGIO</text:span></text:p>
      <text:p text:style-name="P426">Descrizione dell'opera:<text:tab/>opere di restauro e risanamento conservativo a variante della SCIA 2015/0335</text:p>
      <text:p text:style-name="P427">Ubicazione:<text:s/><text:tab/>Mercatale val di Pesa Via FORNACE CASAVECCHIA</text:p>
      <text:p text:style-name="P428"/>
      <text:p text:style-name="P429">Decisione della Commissione per il Paesaggio n.164:</text:p>
      <text:p text:style-name="P430"/>
      <text:p text:style-name="P431">La Commissione esprime<text:s/>il seguente parere:<text:s/></text:p>
      <text:p text:style-name="P432"><text:span text:style-name="T433"><text:s/></text:span><text:span text:style-name="T434">-<text:s/></text:span><text:span text:style-name="T435">“</text:span><text:span text:style-name="T436">La Commissione, ai sensi dell'art. 5 comma 4 del Regolamento Edilizio Comunale, <text:s/>valutata la natura e l'entità dell'intervento proposto – ivi comprese le caratteristiche costruttive e i materiali utilizzati – ritiene che l'intervento proposto <text:s/>sia COMPATIBILE con il contesto <text:s/>di riferimento, ravvisandone la <text:s/>corretta relazione con l’aspetto esteriore dell’edificio e quindi esprime parere favorevole per la soluzione denominata “variante 2“.</text:span><text:span text:style-name="T437">”</text:span></text:p>
      <text:p text:style-name="P438"/>
      <text:p text:style-name="P439"/>
      <text:p text:style-name="P440"/>
      <text:p text:style-name="P441">Nella presente seduta sono state esaminate n. <text:s/>13 pratiche.</text:p>
      <text:p text:style-name="P442"/>
      <text:p text:style-name="P443">Letto, confermato e sottoscritto.</text:p>
      <text:p text:style-name="P444"/>
      <text:p text:style-name="P445"><text:span text:style-name="T446"><text:s text:c="66"/>San Casciano in Val di Pesa, li<text:s/></text:span><text:span text:style-name="T447">14.06.2017</text:span></text:p>
      <text:p text:style-name="P448"/>
      <text:p text:style-name="P449"/>
      <text:p text:style-name="P450"/>
      <text:p text:style-name="P451">I COMMISSARI</text:p>
      <text:p text:style-name="P452"/>
      <text:p text:style-name="P453"/>
      <text:p text:style-name="P454">ANCILLOTTI FOLCO<text:tab/>_______________________________</text:p>
      <text:p text:style-name="P455"/>
      <text:p text:style-name="P456">MESSINI FILIPPO<text:tab/>_______________________________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IL SEGRETARIO DELLA COMMISSIONE</text:p>
          </table:table-cell>
          <table:table-cell table:style-name="TableCell465">
            <text:p text:style-name="P466">IL PRESIDENTE</text:p>
          </table:table-cell>
        </table:table-row>
        <table:table-row table:style-name="TableRow467">
          <table:table-cell table:style-name="TableCell468">
            <text:p text:style-name="P469">Claudia Bruschettini</text:p>
          </table:table-cell>
          <table:table-cell table:style-name="TableCell470">
            <text:p text:style-name="P471">Per<text:s/>Arch. Barbara Ronchi</text:p>
            <text:p text:style-name="P472">Claudia Bruschettini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_______________________________</text:p>
          </table:table-cell>
          <table:table-cell table:style-name="TableCell481">
            <text:p text:style-name="P482">_______________________________</text:p>
          </table:table-cell>
        </table:table-row>
      </table:table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15/06/2017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7-06-15T06:38:00Z</meta:creation-date>
    <dc:date>2017-06-15T06:38:00Z</dc:date>
    <meta:print-date>2009-04-23T05:58:00Z</meta:print-date>
    <meta:template xlink:href="Normal" xlink:type="simple"/>
    <meta:editing-cycles>2</meta:editing-cycles>
    <meta:editing-duration>PT180S</meta:editing-duration>
    <meta:document-statistic meta:page-count="3" meta:paragraph-count="33" meta:word-count="2495" meta:character-count="16686" meta:row-count="118" meta:non-whitespace-character-count="14224"/>
  </office:meta>
</office:document-meta>
</file>