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Verdana-Italic" svg:font-family="Verdana-Italic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16664d"/>
    </style:style>
    <style:style style:name="P3" style:family="paragraph" style:parent-style-name="Standard">
      <style:paragraph-properties fo:line-height="200%" fo:text-align="start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-Bold" fo:font-size="11pt" fo:font-weight="bold" officeooo:paragraph-rsid="0016664d" style:font-size-asian="11pt" style:font-weight-asian="bold"/>
    </style:style>
    <style:style style:name="P7" style:family="paragraph" style:parent-style-name="Standard">
      <style:paragraph-properties fo:line-height="200%" fo:text-align="start" style:justify-single-word="false"/>
      <style:text-properties style:font-name="Verdana" fo:font-size="9pt" fo:font-style="normal" fo:font-weight="bold" style:font-size-asian="9pt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Verdana" fo:font-size="9pt" fo:font-style="normal" fo:font-weight="bold" style:font-size-asian="9pt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margin-left="11.43cm" fo:margin-right="0cm" fo:text-align="start" style:justify-single-word="false" fo:text-indent="0cm" style:auto-text-indent="false"/>
      <style:text-properties officeooo:paragraph-rsid="0016664d"/>
    </style:style>
    <style:style style:name="T1" style:family="text">
      <style:text-properties style:font-name="Verdana" fo:font-size="10pt" style:font-size-asian="10pt"/>
    </style:style>
    <style:style style:name="T2" style:family="text">
      <style:text-properties style:font-name="Verdana" fo:font-size="9pt" style:font-size-asian="9pt"/>
    </style:style>
    <style:style style:name="T3" style:family="text">
      <style:text-properties style:font-name="Verdana" fo:font-size="9pt" officeooo:rsid="0016664d" style:font-size-asian="9pt"/>
    </style:style>
    <style:style style:name="T4" style:family="text">
      <style:text-properties style:font-name="Verdana" fo:font-size="8pt" style:font-size-asian="8pt"/>
    </style:style>
    <style:style style:name="T5" style:family="text">
      <style:text-properties style:font-name="Verdana" fo:font-size="8pt" officeooo:rsid="0016664d" style:font-size-asian="8pt"/>
    </style:style>
    <style:style style:name="T6" style:family="text">
      <style:text-properties style:font-name="Verdana" fo:font-size="11pt" style:font-size-asian="11pt"/>
    </style:style>
    <style:style style:name="T7" style:family="text">
      <style:text-properties style:font-name="Verdana-Bold" fo:font-size="11pt" fo:font-weight="bold" style:font-size-asian="11pt" style:font-weight-asian="bold"/>
    </style:style>
    <style:style style:name="T8" style:family="text">
      <style:text-properties style:font-name="Verdana-Bold" fo:font-size="11pt" fo:font-weight="bold" officeooo:rsid="0016664d" style:font-size-asian="11pt" style:font-weight-asian="bold"/>
    </style:style>
    <style:style style:name="T9" style:family="text">
      <style:text-properties style:font-name="Verdana-Bold" fo:font-size="9pt" fo:font-weight="bold" style:font-size-asian="9pt" style:font-weight-asian="bold"/>
    </style:style>
    <style:style style:name="T10" style:family="text">
      <style:text-properties style:font-name="Verdana-Bold" fo:font-size="9pt" fo:font-weight="bold" officeooo:rsid="0016664d" style:font-size-asian="9pt" style:font-weight-asian="bold"/>
    </style:style>
    <style:style style:name="T11" style:family="text">
      <style:text-properties style:font-name="Verdana-Bold" fo:font-size="8pt" fo:font-weight="bold" style:font-size-asian="8pt" style:font-weight-asian="bold"/>
    </style:style>
    <style:style style:name="T12" style:family="text">
      <style:text-properties style:font-name="Verdana-Bold" fo:font-size="12pt" fo:font-weight="bold" style:font-size-asian="12pt" style:font-weight-asian="bold"/>
    </style:style>
    <style:style style:name="T13" style:family="text">
      <style:text-properties officeooo:rsid="0016664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7">Al Sindaco del Comune di </text:span></text:p>
      <text:p text:style-name="P9"><text:span text:style-name="T8">San Casciano in val di Pesa</text:span></text:p>
      <text:p text:style-name="P2"><text:span text:style-name="T8"/></text:p>
      <text:p text:style-name="P2"><text:span text:style-name="T6">Oggetto: </text:span><text:span text:style-name="T12">Domanda di iscrizione nelle liste elettorali aggiunte per</text:span></text:p>
      <text:p text:style-name="P1"><text:span text:style-name="T12">l’esercizio del diritto di voto e di eleggibilita’ alle elezioni comunali</text:span></text:p>
      <text:p text:style-name="P1"><text:span text:style-name="T12"/></text:p>
      <text:p text:style-name="P3"><text:span text:style-name="T1">La/Il sottoscritta/o ____________________________________________________________</text:span></text:p>
      <text:p text:style-name="P3"><text:span text:style-name="T1">nato/a a ______________________________ Stato_________________ il ______________</text:span></text:p>
      <text:p text:style-name="P3"><text:span text:style-name="T1">telefono_____________________ e-mail __________________________________________</text:span></text:p>
      <text:p text:style-name="P1"><text:span text:style-name="T2">ai sensi e per gli effetti di cui all’art. 1 del D.Lgs. 12 aprile 1996, n. 197, attuativo della Direttiva 94/80/CEE concernente le modalità di esercizio del diritto di voto e di eleggibilità dei cittadini dell’Unione Europea alla elezione diretta del Sindaco e del Consiglio Comunale;</text:span></text:p>
      <text:p text:style-name="P1"><text:span text:style-name="T2"/></text:p>
      <text:p text:style-name="P4"><text:span text:style-name="T7">Chiede</text:span></text:p>
      <text:p text:style-name="P4"><text:span text:style-name="T7"/></text:p>
      <text:p text:style-name="P5"><text:span text:style-name="T2">di essere iscritto/a nella lista elettorale aggiunta, istituita presso codesto Comune, al fine di poter esercitare il diritto di voto e di eleggibilità nelle prossime elezioni comunali.</text:span></text:p>
      <text:p text:style-name="P1"><text:span text:style-name="T2"/></text:p>
      <text:p text:style-name="P1"><text:span text:style-name="T2">A tale fine, consapevole delle sanzioni penali previste per il caso di dichiarazione mendace, così</text:span></text:p>
      <text:p text:style-name="P1"><text:span text:style-name="T2">come stabilito dall’art. 76 del D.P.R. 28 dicembre 2000, n. 445, ed ai sensi degli art. 46 e 47 del D.P.R. 28</text:span></text:p>
      <text:p text:style-name="P1"><text:span text:style-name="T2">dicembre 2000, n. 445, </text:span></text:p>
      <text:p text:style-name="P6"><text:span text:style-name="T13">D</text:span>ichiara</text:p>
      <text:p text:style-name="P6"/>
      <text:p text:style-name="P7">a) di essere cittadino di uno stato dell’Unione Europea e precisamente:</text:p>
      <text:p text:style-name="P3"><text:span text:style-name="T2">Stato _______________________________________________________________________________</text:span></text:p>
      <text:p text:style-name="P3"><text:span text:style-name="T2">Indirizzo nello Stato estero ______________________________________________________________</text:span></text:p>
      <text:p text:style-name="P8">b) di essere residente nel Comune di <text:span text:style-name="T13">San Casciano in Val di Pesa</text:span>,</text:p>
      <text:p text:style-name="P3"><text:span text:style-name="T2">oppure di avere presentato la richiesta di iscrizione nell’Anagrafe della Popolazione residente di questo</text:span></text:p>
      <text:p text:style-name="P3"><text:span text:style-name="T2">Comune in data ___________________ </text:span><text:span text:style-name="T3">all'indirizzo:</text:span><text:span text:style-name="T2"> _________________________________________</text:span></text:p>
      <text:p text:style-name="P8">c) di possedere la capacità elettorale nel proprio Stato di origine e che non vi è a suo carico alcun provvedimento giudiziario che comporti, per il suo Stato di Origine, la perdita dell’elettorato attivo.</text:p>
      <text:p text:style-name="P8"/>
      <text:p text:style-name="P2"><text:span text:style-name="T4">Dichiara, infine, di essere consapevole che, ai sensi dell’art. 13 del Testo Unico 196/2003 (Codice in materia di protezione dei dati personali), l’U</text:span><text:span text:style-name="T5">fficio Servizi Demografici ed</text:span><text:span text:style-name="T4"> Elettoral</text:span><text:span text:style-name="T5">i</text:span><text:span text:style-name="T4"> del Comune di </text:span><text:span text:style-name="T5">San Casciano in val di Pesa</text:span><text:span text:style-name="T4"> tratta i dati personali raccolti tramite la domanda d’iscrizione nel pieno rispetto dei principi stabiliti dalla normativa vigente, esclusivamente per finalità istituzionali; tali dati devono essere necessariamente forniti per determinare l’iscrizione alla Lista Aggiunta; il rifiuto di fornire i dati comporta l’impossibilità di iscrizione nella suddetta Lista. </text:span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1"><text:span text:style-name="T10">San Casciano in val di Pesa</text:span><text:span text:style-name="T9">, il</text:span><text:span text:style-name="T2">___________________ </text:span><text:span text:style-name="T9">Firma</text:span><text:span text:style-name="T2">_____________________________________</text:span></text:p>
      <text:p text:style-name="P1"><text:span text:style-name="T11"/></text:p>
      <text:p text:style-name="P1"><text:span text:style-name="T11"/></text:p>
      <text:p text:style-name="P1"><text:span text:style-name="T4">La firma va apposta davanti al dipendente comunale che riceve l’istanza. In alternativa, l’istanza può anche essere</text:span></text:p>
      <text:p text:style-name="P1"><text:span text:style-name="T4">spedita o presentata da altra persona, nel qual caso il richiedente, dopo averla firmata, allegherà una </text:span><text:span text:style-name="T11">copia non</text:span></text:p>
      <text:p text:style-name="Standard"><text:span text:style-name="T11">autenticata di un proprio documento d’identità in corso di validità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Verdana-Italic" svg:font-family="Verdana-Italic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4T15:50:18.787000000</meta:creation-date>
    <dc:date>2019-02-04T16:01:17.034000000</dc:date>
    <meta:editing-duration>PT10M59S</meta:editing-duration>
    <meta:editing-cycles>1</meta:editing-cycles>
    <meta:document-statistic meta:table-count="0" meta:image-count="0" meta:object-count="0" meta:page-count="1" meta:paragraph-count="26" meta:word-count="380" meta:character-count="2841" meta:non-whitespace-character-count="2484"/>
    <meta:generator>LibreOffice/4.4.7.2$Windows_x86 LibreOffice_project/f3153a8b245191196a4b6b9abd1d0da16eead600</meta:generator>
  </office:meta>
</office:document-meta>
</file>