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2pt"/>
    </style:style>
    <style:style style:name="P2" style:family="paragraph" style:parent-style-name="Standard">
      <style:text-properties style:font-name="sans-serif" fo:font-size="12pt" fo:language="zxx" fo:country="none" style:language-asian="zxx" style:country-asian="none" style:language-complex="zxx" style:country-complex="none"/>
    </style:style>
    <style:style style:name="P3" style:family="paragraph" style:parent-style-name="Standard">
      <style:paragraph-properties fo:line-height="200%"/>
      <style:text-properties style:font-name="sans-serif" fo:font-size="12pt" fo:language="zxx" fo:country="none" style:language-asian="zxx" style:country-asian="none" style:language-complex="zxx" style:country-complex="none"/>
    </style:style>
    <style:style style:name="P4" style:family="paragraph" style:parent-style-name="Standard">
      <style:paragraph-properties fo:line-height="200%"/>
      <style:text-properties style:font-name="sans-serif" fo:font-size="12pt"/>
    </style:style>
    <style:style style:name="P5" style:family="paragraph" style:parent-style-name="Standard">
      <style:paragraph-properties fo:text-align="center" style:justify-single-word="false"/>
      <style:text-properties style:font-name="sans-serif" fo:font-size="12pt"/>
    </style:style>
    <style:style style:name="P6" style:family="paragraph" style:parent-style-name="Standard">
      <style:text-properties style:font-name="sans-serif" fo:font-size="9.60000038146973pt"/>
    </style:style>
    <style:style style:name="P7" style:family="paragraph" style:parent-style-name="Standard">
      <style:text-properties style:font-name="sans-serif" fo:font-size="9.60000038146973pt" fo:font-style="italic" style:font-style-asian="italic" style:font-style-complex="italic"/>
    </style:style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>
      <style:paragraph-properties fo:margin-left="8.754cm" fo:margin-right="0cm" fo:text-indent="0cm" style:auto-text-indent="false"/>
      <style:text-properties style:font-name="sans-serif" fo:font-size="12pt"/>
    </style:style>
    <style:style style:name="P10" style:family="paragraph" style:parent-style-name="Standard">
      <style:paragraph-properties fo:margin-left="7.504cm" fo:margin-right="0cm" fo:text-indent="0cm" style:auto-text-indent="false"/>
      <style:text-properties style:font-name="sans-serif" fo:font-size="12pt"/>
    </style:style>
    <style:style style:name="P11" style:family="paragraph" style:parent-style-name="Standard" style:list-style-name="L1"/>
    <style:style style:name="P12" style:family="paragraph" style:parent-style-name="Standard" style:list-style-name="L1">
      <style:text-properties style:font-name="sans-serif" fo:font-size="12pt"/>
    </style:style>
    <style:style style:name="P13" style:family="paragraph" style:parent-style-name="Standard" style:list-style-name="L1">
      <style:text-properties style:font-name="sans-serif" fo:font-size="12pt" style:font-size-asian="12pt" style:font-size-complex="12pt"/>
    </style:style>
    <style:style style:name="P14" style:family="paragraph" style:parent-style-name="Standard">
      <style:text-properties style:font-name="sans-serif" fo:font-size="9.60000038146973pt"/>
    </style:style>
    <style:style style:name="T1" style:family="text">
      <style:text-properties style:font-name="sans-serif" fo:font-size="9.60000038146973pt"/>
    </style:style>
    <style:style style:name="T2" style:family="text">
      <style:text-properties fo:language="zxx" fo:country="none" style:language-asian="zxx" style:country-asian="none" style:language-complex="zxx" style:country-complex="none"/>
    </style:style>
    <style:style style:name="T3" style:family="text">
      <style:text-properties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CHIESTA DI ESERCIZIO DEL DIRITTO AL VOTO PRESSO IL DOMICILIO DELL’ELETTORE </text:p>
      <text:p text:style-name="P1"/>
      <text:p text:style-name="P9">Al Signor Sindaco </text:p>
      <text:p text:style-name="P9">del Comune di San Casciano in Val di Pesa </text:p>
      <text:p text:style-name="P9">Ufficio Elettorale </text:p>
      <text:p text:style-name="P1"/>
      <text:p text:style-name="P4">Il sottoscritto/a ........................................................................................................................</text:p>
      <text:p text:style-name="P4">nato a ..........................................................................................il ........................................</text:p>
      <text:p text:style-name="P3">residente a San Casciano in Val di Pesa in ..........................................................................</text:p>
      <text:p text:style-name="P3">tel ..........................................................................................................................................</text:p>
      <text:p text:style-name="P1">iscritto/a nelle liste elettorali del Comune di San Casciano in Val di Pesa, </text:p>
      <text:p text:style-name="P2"/>
      <text:p text:style-name="P1"><text:span text:style-name="T2">conspevole delle responsabilità penali</text:span><text:span text:style-name="T2"> in caso di dichiarazioni mendaci <text:s/></text:span><text:span text:style-name="T2">ai sensi </text:span><text:span text:style-name="T2">d</text:span><text:span text:style-name="T2">e</text:span><text:span text:style-name="T2">ll'art. 76 del D.P.R. 445/2000</text:span></text:p>
      <text:p text:style-name="P5">DICHIARA </text:p>
      <text:p text:style-name="P1"/>
      <text:p text:style-name="P1">ai sensi del decreto-legge n. 1/2006, convertito in legge n. 22/2006 e della legge n. </text:p>
      <text:p text:style-name="P1">46/2009, di voler esprimere il voto presso l’abitazione in cui dimora, precisamente al seguente indirizzo: </text:p>
      <text:p text:style-name="P1"/>
      <text:p text:style-name="P4">Comune di …………………………………………………………………………………………..</text:p>
      <text:p text:style-name="P4">Via/Piazza ……………………………………………………… <text:s/>civico ………………………….</text:p>
      <text:p text:style-name="P1">e come prescritto allega alla presente: </text:p>
      <text:p text:style-name="P1"/>
      <text:list xml:id="list2935172168324924255" text:style-name="L1">
        <text:list-item>
          <text:p text:style-name="P12">certificazione sanitaria rilasciata dal funzionario medico designato dai competenti </text:p>
          <text:p text:style-name="P12">organi dall’azienda sanitaria locale, in data non anteriore al 45° giorno antecedente </text:p>
          <text:p text:style-name="P12">la votazione, contenente l’esatta formulazione normativa prevista dalla Circolare n. </text:p>
          <text:p text:style-name="P12">28/2009 del Ministero dell’Interno datata 08 maggio 2009, che si riporta in calce *; </text:p>
          <text:p text:style-name="P11"/>
        </text:list-item>
        <text:list-item>
          <text:p text:style-name="P12">copia della tessera elettorale e copia del documento d’identità. </text:p>
          <text:p text:style-name="P13"/>
        </text:list-item>
      </text:list>
      <text:p text:style-name="P1"><text:span text:style-name="T3">Dichiara di ess</text:span><text:span text:style-name="T3">ere informato/a che, ai sensi del Codice in materia di protezione dei dati personali (D.Lgs. 196/2003), i dati raccolti saranno trattati anche con strumenti informatici, esclusivamente nell’ambito del procedimento per il quale la presente dichiarazione viene resa. </text:span></text:p>
      <text:p text:style-name="P6"/>
      <text:p text:style-name="P10">Il/La Richiedente </text:p>
      <text:p text:style-name="P10"/>
      <text:p text:style-name="P10">……………………………………………………….</text:p>
      <text:p text:style-name="P1">* </text:p>
      <text:p text:style-name="P8">“<text:span text:style-name="T1">La dichiarazione stessa dovrà essere corredata dalla certificazione sanitaria rilasciata dal funzionario medico designato dai competenti organi dell'azienda sanitaria locale in data non anteriore al 45° giorno antecedente la votazione; tale certificazione medica, per non indurre incertezze, dovrà riprodurre l'esatta formulazione normativa, attestando quindi la sussistenza, in capo all'elettore, delle condizioni di infermità di cui al comma 1, dell'art. 1 della legge n. 46/2009, con prognosi di almeno 60 giorni decorrenti dalla data di rilascio del certificato, </text:span></text:p>
      <text:p text:style-name="P7">ovvero delle condizioni di dipendenza continuativa e vitale da apparecchiature elettromedicali.</text:p>
      <text:p text:style-name="P7">Tale certificazione, inoltre, potrà attestare la necessità del cosiddetto "accompagnatore" per l'esercizio del voto.”</text:p>
      <text:p text:style-name="P6">(Circolare n. 28/2009 del Ministero dell’Interno datata 08 maggio 2009, avente per oggetto: Approvazione della legge n. 46 del 7 maggio 2009. Estensione del diritto al voto domiciliare ad altre categorie di elettori</text:p>
      <text:p text:style-name="P6">intrasportabili. Disposizioni attuative in vista delle prossime consultazioni europee, amministrative e referendari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48cm" fo:margin-bottom="1.15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6T14:01:27.002000000</meta:creation-date>
    <dc:date>2020-02-17T09:36:57.717000000</dc:date>
    <meta:editing-duration>PT56M56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30" meta:word-count="368" meta:character-count="3069"/>
  </office:meta>
</office:document-meta>
</file>