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01cm" fo:margin-left="0cm" fo:margin-right="0.199cm" table:align="margins"/>
    </style:style>
    <style:style style:name="Tabella2.A" style:family="table-column">
      <style:table-column-properties style:column-width="5.741cm" style:rel-column-width="22395*"/>
    </style:style>
    <style:style style:name="Tabella2.B" style:family="table-column">
      <style:table-column-properties style:column-width="5.212cm" style:rel-column-width="20331*"/>
    </style:style>
    <style:style style:name="Tabella2.C" style:family="table-column">
      <style:table-column-properties style:column-width="5.847cm" style:rel-column-width="22809*"/>
    </style:style>
    <style:style style:name="Tabella2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00ff00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6.748cm" fo:margin-left="0.028cm" fo:margin-right="0.224cm" table:align="margins"/>
    </style:style>
    <style:style style:name="Tabella1.A" style:family="table-column">
      <style:table-column-properties style:column-width="5.741cm" style:rel-column-width="22466*"/>
    </style:style>
    <style:style style:name="Tabella1.B" style:family="table-column">
      <style:table-column-properties style:column-width="5.212cm" style:rel-column-width="20395*"/>
    </style:style>
    <style:style style:name="Tabella1.C" style:family="table-column">
      <style:table-column-properties style:column-width="5.794cm" style:rel-column-width="22674*"/>
    </style:style>
    <style:style style:name="Tabella1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00ff00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000000" fo:font-weight="bold" fo:background-color="#00ff00" style:font-weight-asian="bold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background-color="#00ff00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.009cm" fo:margin-right="-0.018cm" fo:text-indent="0cm" style:auto-text-indent="false">
        <style:tab-stops/>
      </style:paragraph-properties>
    </style:style>
    <style:style style:name="P9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color="#000000" fo:font-weight="bold" fo:background-color="#00ff00" style:font-weight-asian="bold" style:font-weight-complex="bold"/>
    </style:style>
    <style:style style:name="P11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fo:color="#800000" fo:font-size="8pt" fo:language="zxx" fo:country="none" style:text-underline-style="solid" style:text-underline-width="auto" style:text-underline-color="font-color" style:font-size-asian="8pt" style:language-asian="zxx" style:country-asian="none" style:font-size-complex="8pt" style:language-complex="zxx" style:country-complex="none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LEZIONI AMMINISTRATIVE 26 MAGGIO 2019</text:p>
      <text:p text:style-name="P5">ELENCO DEI CANDIDATI AL CONSIGLIO COMUNALE CORREDATO DI CURRICULA E CERTIFICATI PENALI</text:p>
      <text:p text:style-name="P5">L.R. 9 gennaio 2019, n.3 art.1 comma 15</text:p>
      <text:p text:style-name="P5">(per accedere ai file CTRL-CLIC sulla casella di interesse)</text:p>
      <text:p text:style-name="P6"/>
      <text:p text:style-name="P7">LISTA N.1 – PARTITO DEMOCRATICO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">Candidato Sindaco collegato</text:p>
          </table:table-cell>
          <table:table-cell table:style-name="Tabella2.A1" office:value-type="string">
            <text:p text:style-name="P10">Curriculum vitae</text:p>
          </table:table-cell>
          <table:table-cell table:style-name="Tabella2.C1" office:value-type="string">
            <text:p text:style-name="P10">Certificato penale</text:p>
          </table:table-cell>
        </table:table-row>
        <table:table-row>
          <table:table-cell table:style-name="Tabella2.A2" office:value-type="string">
            <text:p text:style-name="P1">ROBERTO CIAPPI</text:p>
          </table:table-cell>
          <table:table-cell table:style-name="Tabella2.A2" office:value-type="string">
            <text:p text:style-name="P11"><text:a xlink:type="simple" xlink:href="https://pdsancascianohome.files.wordpress.com/2019/05/cvrcs2019.pdf">https://pdsancascianohome.files.wordpress.com/2019/05/cvrcs2019.pdf</text:a></text:p>
          </table:table-cell>
          <table:table-cell table:style-name="Tabella2.C2" office:value-type="string">
            <text:p text:style-name="P3"><text:a xlink:type="simple" xlink:href="https://pdsancascianohome.files.wordpress.com/2019/05/c.p.-roberto-ciappi.pdf">https://pdsancascianohome.files.wordpress.com/2019/05/c.p.-roberto-ciappi.pdf</text:a></text:p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">Nome candidato consigliere</text:p>
          </table:table-cell>
          <table:table-cell table:style-name="Tabella1.A1" office:value-type="string">
            <text:p text:style-name="P9">Curriculum vitae</text:p>
          </table:table-cell>
          <table:table-cell table:style-name="Tabella1.C1" office:value-type="string">
            <text:p text:style-name="P9">Certificato penale</text:p>
          </table:table-cell>
        </table:table-row>
        <table:table-row>
          <table:table-cell table:style-name="Tabella1.A2" office:value-type="string">
            <text:p text:style-name="P1">David MALQUORI</text:p>
          </table:table-cell>
          <table:table-cell table:style-name="Tabella1.A2" office:value-type="string">
            <text:p text:style-name="P8"><text:a xlink:type="simple" xlink:href="https://pdsancascianohome.files.wordpress.com/2019/05/cv-d.malquori-1.pdf"><text:span text:style-name="T1">https://pdsancascianohome.files.wordpress.com/2019/05/cv-d.malquori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malquori-1.pdf"><text:span text:style-name="T1">https://pdsancascianohome.files.wordpress.com/2019/05/c.p.-malquori-1.pdf</text:span></text:a></text:p>
          </table:table-cell>
        </table:table-row>
        <table:table-row>
          <table:table-cell table:style-name="Tabella1.A2" office:value-type="string">
            <text:p text:style-name="P1">Stefania AIAZZI</text:p>
          </table:table-cell>
          <table:table-cell table:style-name="Tabella1.A2" office:value-type="string">
            <text:p text:style-name="P8"><text:a xlink:type="simple" xlink:href="https://pdsancascianohome.files.wordpress.com/2019/05/cv-s.aiazzi-1.pdf"><text:span text:style-name="T1">https://pdsancascianohome.files.wordpress.com/2019/05/cv-s.aiazzi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aiazzi-1.pdf"><text:span text:style-name="T1">https://pdsancascianohome.files.wordpress.com/2019/05/c.p.-aiazzi-1.pdf</text:span></text:a></text:p>
          </table:table-cell>
        </table:table-row>
        <table:table-row>
          <table:table-cell table:style-name="Tabella1.A2" office:value-type="string">
            <text:p text:style-name="P1">Duccio BECATTINI</text:p>
          </table:table-cell>
          <table:table-cell table:style-name="Tabella1.A2" office:value-type="string">
            <text:p text:style-name="P8"><text:a xlink:type="simple" xlink:href="https://pdsancascianohome.files.wordpress.com/2019/05/cv-d.becattini-1.pdf"><text:span text:style-name="T1">https://pdsancascianohome.files.wordpress.com/2019/05/cv-d.becattini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becattini-1.pdf"><text:span text:style-name="T1">https://pdsancascianohome.files.wordpress.com/2019/05/c.p.-becattini-1.pdf</text:span></text:a></text:p>
          </table:table-cell>
        </table:table-row>
        <table:table-row>
          <table:table-cell table:style-name="Tabella1.A2" office:value-type="string">
            <text:p text:style-name="P1">Claudia Barbara BRUHIN</text:p>
          </table:table-cell>
          <table:table-cell table:style-name="Tabella1.A2" office:value-type="string">
            <text:p text:style-name="P8"><text:a xlink:type="simple" xlink:href="https://pdsancascianohome.files.wordpress.com/2019/05/cv-c.bruhin-1.pdf"><text:span text:style-name="T1">https://pdsancascianohome.files.wordpress.com/2019/05/cv-c.bruhin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bruhin-1.pdf"><text:span text:style-name="T1">https://pdsancascianohome.files.wordpress.com/2019/05/c.p.-bruhin-1.pdf</text:span></text:a></text:p>
          </table:table-cell>
        </table:table-row>
        <table:table-row>
          <table:table-cell table:style-name="Tabella1.A2" office:value-type="string">
            <text:p text:style-name="P1">Tiziano BORELLI</text:p>
          </table:table-cell>
          <table:table-cell table:style-name="Tabella1.A2" office:value-type="string">
            <text:p text:style-name="P8"><text:a xlink:type="simple" xlink:href="https://pdsancascianohome.files.wordpress.com/2019/05/cv-t.borelli-1.pdf"><text:span text:style-name="T1">https://pdsancascianohome.files.wordpress.com/2019/05/cv-t.borelli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borelli-1.pdf"><text:span text:style-name="T1">https://pdsancascianohome.files.wordpress.com/2019/05/c.p.-borelli-1.pdf</text:span></text:a></text:p>
          </table:table-cell>
        </table:table-row>
        <table:table-row>
          <table:table-cell table:style-name="Tabella1.A2" office:value-type="string">
            <text:p text:style-name="P1">Debora DOMENICONI</text:p>
          </table:table-cell>
          <table:table-cell table:style-name="Tabella1.A2" office:value-type="string">
            <text:p text:style-name="P8"><text:a xlink:type="simple" xlink:href="https://pdsancascianohome.files.wordpress.com/2019/05/cv-d.domeniconi-1.pdf"><text:span text:style-name="T1">https://pdsancascianohome.files.wordpress.com/2019/05/cv-d.domeniconi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domeniconi-1.pdf"><text:span text:style-name="T1">https://pdsancascianohome.files.wordpress.com/2019/05/c.p.-domeniconi-1.pdf</text:span></text:a></text:p>
          </table:table-cell>
        </table:table-row>
        <table:table-row>
          <table:table-cell table:style-name="Tabella1.A2" office:value-type="string">
            <text:p text:style-name="P1">Alessandro CIRRI</text:p>
          </table:table-cell>
          <table:table-cell table:style-name="Tabella1.A2" office:value-type="string">
            <text:p text:style-name="P8"><text:a xlink:type="simple" xlink:href="https://pdsancascianohome.files.wordpress.com/2019/05/cv-m.frosali-1.pdf"><text:span text:style-name="T1">https://pdsancascianohome.files.wordpress.com/2019/05/cv-a.cirri_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cirri-1.pdf"><text:span text:style-name="T1">https://pdsancascianohome.files.wordpress.com/2019/05/c.p.-cirri-1.pdf</text:span></text:a></text:p>
          </table:table-cell>
        </table:table-row>
        <table:table-row>
          <table:table-cell table:style-name="Tabella1.A2" office:value-type="string">
            <text:p text:style-name="P1">Martina FROSALI</text:p>
          </table:table-cell>
          <table:table-cell table:style-name="Tabella1.A2" office:value-type="string">
            <text:p text:style-name="P8"><text:a xlink:type="simple" xlink:href="https://pdsancascianohome.files.wordpress.com/2019/05/cv-m.frosali-1.pdf"><text:span text:style-name="T1">https://pdsancascianohome.files.wordpress.com/2019/05/cv-m.frosali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frosali-1.pdf"><text:span text:style-name="T1">https://pdsancascianohome.files.wordpress.com/2019/05/c.p.-frosali-1.pdf</text:span></text:a></text:p>
          </table:table-cell>
        </table:table-row>
        <table:table-row>
          <table:table-cell table:style-name="Tabella1.A2" office:value-type="string">
            <text:p text:style-name="P1">Gabriele COCCI</text:p>
          </table:table-cell>
          <table:table-cell table:style-name="Tabella1.A2" office:value-type="string">
            <text:p text:style-name="P8"><text:a xlink:type="simple" xlink:href="https://pdsancascianohome.files.wordpress.com/2019/05/cv-g.cocci_-1.pdf"><text:span text:style-name="T1">https://pdsancascianohome.files.wordpress.com/2019/05/cv-g.cocci_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cocci-1.pdf"><text:span text:style-name="T1">https://pdsancascianohome.files.wordpress.com/2019/05/c.p.-cocci-1.pdf</text:span></text:a></text:p>
          </table:table-cell>
        </table:table-row>
        <table:table-row>
          <table:table-cell table:style-name="Tabella1.A2" office:value-type="string">
            <text:p text:style-name="P1">Alessandra GHERARDELLI</text:p>
          </table:table-cell>
          <table:table-cell table:style-name="Tabella1.A2" office:value-type="string">
            <text:p text:style-name="P8"><text:a xlink:type="simple" xlink:href="https://pdsancascianohome.files.wordpress.com/2019/05/cv-a.gherardelli-1.pdf"><text:span text:style-name="T1">https://pdsancascianohome.files.wordpress.com/2019/05/cv-a.gherardelli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gherardelli-1.pdf"><text:span text:style-name="T1">https://pdsancascianohome.files.wordpress.com/2019/05/c.p.-gherardelli-1.pdf</text:span></text:a></text:p>
          </table:table-cell>
        </table:table-row>
        <table:table-row>
          <table:table-cell table:style-name="Tabella1.A2" office:value-type="string">
            <text:p text:style-name="P1">Francesco GUARDUCCI</text:p>
          </table:table-cell>
          <table:table-cell table:style-name="Tabella1.A2" office:value-type="string">
            <text:p text:style-name="P8"><text:a xlink:type="simple" xlink:href="https://pdsancascianohome.files.wordpress.com/2019/05/cv-f.guarducci-1.pdf"><text:span text:style-name="T1">https://pdsancascianohome.files.wordpress.com/2019/05/cv-f.guarducci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guarducci-1.pdf"><text:span text:style-name="T1">https://pdsancascianohome.files.wordpress.com/2019/05/c.p.-guarducci-1.pdf</text:span></text:a></text:p>
          </table:table-cell>
        </table:table-row>
        <table:table-row>
          <table:table-cell table:style-name="Tabella1.A2" office:value-type="string">
            <text:p text:style-name="P1">Ketty NICCOLINI</text:p>
          </table:table-cell>
          <table:table-cell table:style-name="Tabella1.A2" office:value-type="string">
            <text:p text:style-name="P8"><text:a xlink:type="simple" xlink:href="https://pdsancascianohome.files.wordpress.com/2019/05/cv-k.niccolini-1.pdf"><text:span text:style-name="T1">https://pdsancascianohome.files.wordpress.com/2019/05/cv-k.niccolini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niccolini-1.pdf"><text:span text:style-name="T1">https://pdsancascianohome.files.wordpress.com/2019/05/c.p.-niccolini-1.pdf</text:span></text:a></text:p>
          </table:table-cell>
        </table:table-row>
        <table:table-row>
          <table:table-cell table:style-name="Tabella1.A2" office:value-type="string">
            <text:p text:style-name="P1">Massimo LUCONI</text:p>
          </table:table-cell>
          <table:table-cell table:style-name="Tabella1.A2" office:value-type="string">
            <text:p text:style-name="P8"><text:a xlink:type="simple" xlink:href="https://pdsancascianohome.files.wordpress.com/2019/05/cv-m.luconi.pdf"><text:span text:style-name="T1">https://pdsancascianohome.files.wordpress.com/2019/05/cv-m.luconi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luconi-1.pdf"><text:span text:style-name="T1">https://pdsancascianohome.files.wordpress.com/2019/05/c.p.-luconi-1.pdf</text:span></text:a></text:p>
          </table:table-cell>
        </table:table-row>
        <table:table-row>
          <table:table-cell table:style-name="Tabella1.A2" office:value-type="string">
            <text:p text:style-name="P1">Martina SECCI</text:p>
          </table:table-cell>
          <table:table-cell table:style-name="Tabella1.A2" office:value-type="string">
            <text:p text:style-name="P8"><text:a xlink:type="simple" xlink:href="https://pdsancascianohome.files.wordpress.com/2019/05/cv-m.secci_-1.pdf"><text:span text:style-name="T1">https://pdsancascianohome.files.wordpress.com/2019/05/cv-m.secci_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secci-1.pdf"><text:span text:style-name="T1">https://pdsancascianohome.files.wordpress.com/2019/05/c.p.-secci-1.pdf</text:span></text:a></text:p>
          </table:table-cell>
        </table:table-row>
        <table:table-row>
          <table:table-cell table:style-name="Tabella1.A2" office:value-type="string">
            <text:p text:style-name="P1">Gabriele SANI</text:p>
          </table:table-cell>
          <table:table-cell table:style-name="Tabella1.A2" office:value-type="string">
            <text:p text:style-name="P8"><text:a xlink:type="simple" xlink:href="https://pdsancascianohome.files.wordpress.com/2019/05/cv-g.sani_-1.pdf"><text:span text:style-name="T1">https://pdsancascianohome.files.wordpress.com/2019/05/cv-g.sani_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sani-1.pdf"><text:span text:style-name="T1">https://pdsancascianohome.files.wordpress.com/2019/05/c.p.-sani-1.pdf</text:span></text:a></text:p>
          </table:table-cell>
        </table:table-row>
        <table:table-row>
          <table:table-cell table:style-name="Tabella1.A2" office:value-type="string">
            <text:p text:style-name="P1">Sara SERENI</text:p>
          </table:table-cell>
          <table:table-cell table:style-name="Tabella1.A2" office:value-type="string">
            <text:p text:style-name="P8"><text:a xlink:type="simple" xlink:href="https://pdsancascianohome.files.wordpress.com/2019/05/cv-s.sereni-1.pdf"><text:span text:style-name="T1">https://pdsancascianohome.files.wordpress.com/2019/05/cv-s.sereni-1.pdf</text:span></text:a></text:p>
          </table:table-cell>
          <table:table-cell table:style-name="Tabella1.C2" office:value-type="string">
            <text:p text:style-name="P8"><text:a xlink:type="simple" xlink:href="https://pdsancascianohome.files.wordpress.com/2019/05/c.p.-sereni-1.pdf"><text:span text:style-name="T1">https://pdsancascianohome.files.wordpress.com/2019/05/c.p.-sereni-1.pdf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NARDO BALDINI</meta:initial-creator>
    <meta:creation-date>2019-05-09T10:36:46.86</meta:creation-date>
    <dc:date>2019-05-16T09:30:04.77</dc:date>
    <dc:creator>LEONARDO BALDINI</dc:creator>
    <meta:editing-duration>PT7H13M34S</meta:editing-duration>
    <meta:editing-cycles>20</meta:editing-cycles>
    <meta:generator>OpenOffice.org/3.3$Win32 OpenOffice.org_project/330m20$Build-9567</meta:generator>
    <meta:document-statistic meta:table-count="2" meta:image-count="0" meta:object-count="0" meta:page-count="1" meta:paragraph-count="62" meta:word-count="122" meta:character-count="3091"/>
  </office:meta>
</office:document-meta>
</file>