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01cm" fo:margin-left="0cm" fo:margin-right="0.199cm" table:align="margins"/>
    </style:style>
    <style:style style:name="Tabella2.A" style:family="table-column">
      <style:table-column-properties style:column-width="5.741cm" style:rel-column-width="22395*"/>
    </style:style>
    <style:style style:name="Tabella2.B" style:family="table-column">
      <style:table-column-properties style:column-width="5.212cm" style:rel-column-width="20331*"/>
    </style:style>
    <style:style style:name="Tabella2.C" style:family="table-column">
      <style:table-column-properties style:column-width="5.847cm" style:rel-column-width="22809*"/>
    </style:style>
    <style:style style:name="Tabella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00ff00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8cm" fo:margin-left="0.028cm" fo:margin-right="0.224cm" table:align="margins"/>
    </style:style>
    <style:style style:name="Tabella1.A" style:family="table-column">
      <style:table-column-properties style:column-width="5.741cm" style:rel-column-width="22466*"/>
    </style:style>
    <style:style style:name="Tabella1.B" style:family="table-column">
      <style:table-column-properties style:column-width="5.212cm" style:rel-column-width="20395*"/>
    </style:style>
    <style:style style:name="Tabella1.C" style:family="table-column">
      <style:table-column-properties style:column-width="5.794cm" style:rel-column-width="22674*"/>
    </style:style>
    <style:style style:name="Tabella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00ff00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fo:font-weight="bold" fo:background-color="#00ff00" style:font-weight-asian="bold" style:font-weight-complex="bold"/>
    </style:style>
    <style:style style:name="P3" style:family="paragraph" style:parent-style-name="Table_20_Contents">
      <style:paragraph-properties fo:background-color="#00ff0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009cm" fo:margin-right="-0.018cm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000000" fo:font-weight="bold" fo:background-color="#00ff00" style:font-weight-asian="bold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ZIONI AMMINISTRATIVE 26 MAGGIO 2019</text:p>
      <text:p text:style-name="P4">ELENCO DEI CANDIDATI AL CONSIGLIO COMUNALE CORREDATO DI CURRICULA E CERTIFICATI PENALI</text:p>
      <text:p text:style-name="P4">L.R. 9 gennaio 2019, n.3 art.1 comma 15</text:p>
      <text:p text:style-name="P4">(per accedere ai file CTRL-CLIC sulla casella di interesse)</text:p>
      <text:p text:style-name="P5"/>
      <text:p text:style-name="P9">LISTA N.2 – <text:s/>LISTA VOLPE IL CUORE CIVICO DI SAN CASCIANO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Candidato Sindaco collegato</text:p>
          </table:table-cell>
          <table:table-cell table:style-name="Tabella2.A1" office:value-type="string">
            <text:p text:style-name="P8">Curriculum vitae</text:p>
          </table:table-cell>
          <table:table-cell table:style-name="Tabella2.C1" office:value-type="string">
            <text:p text:style-name="P8">Certificato penale</text:p>
          </table:table-cell>
        </table:table-row>
        <table:table-row>
          <table:table-cell table:style-name="Tabella2.A2" office:value-type="string">
            <text:p text:style-name="P1">ROBERTO CIAPPI</text:p>
          </table:table-cell>
          <table:table-cell table:style-name="Tabella2.A2" office:value-type="string">
            <text:p text:style-name="Table_20_Contents"><text:a xlink:type="simple" xlink:href="https://pdsancascianohome.files.wordpress.com/2019/05/cvrcs2019.pdf"><text:span text:style-name="T1">https://pdsancascianohome.files.wordpress.com/2019/05/cvrcs2019.pdf</text:span></text:a></text:p>
          </table:table-cell>
          <table:table-cell table:style-name="Tabella2.C2" office:value-type="string">
            <text:p text:style-name="Table_20_Contents"><text:a xlink:type="simple" xlink:href="https://pdsancascianohome.files.wordpress.com/2019/05/c.p.-roberto-ciappi.pdf"><text:span text:style-name="T1">https://pdsancascianohome.files.wordpress.com/2019/05/c.p.-roberto-ciappi.pdf</text:span></text:a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ome candidato consigliere</text:p>
          </table:table-cell>
          <table:table-cell table:style-name="Tabella1.A1" office:value-type="string">
            <text:p text:style-name="P7">Curriculum vitae</text:p>
          </table:table-cell>
          <table:table-cell table:style-name="Tabella1.C1" office:value-type="string">
            <text:p text:style-name="P7">Certificato penale</text:p>
          </table:table-cell>
        </table:table-row>
        <table:table-row>
          <table:table-cell table:style-name="Tabella1.A2" office:value-type="string">
            <text:p text:style-name="P1">Francesco VOLPE</text:p>
          </table:table-cell>
          <table:table-cell table:style-name="Tabella1.A2" office:value-type="string">
            <text:p text:style-name="P6"><text:a xlink:type="simple" xlink:href="https://ilcuorecivicodisancascianohome.files.wordpress.com/2019/05/cv-f.volpe_-1.pdf"><text:span text:style-name="T1">https://ilcuorecivicodisancascianohome.files.wordpress.com/2019/05/cv-f.volpe_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volpe-1.pdf"><text:span text:style-name="T1">https://ilcuorecivicodisancascianohome.files.wordpress.com/2019/05/c.p.-volpe-1.pdf</text:span></text:a></text:p>
          </table:table-cell>
        </table:table-row>
        <table:table-row>
          <table:table-cell table:style-name="Tabella1.A2" office:value-type="string">
            <text:p text:style-name="P1">Maria Rosaria MALATESTA</text:p>
          </table:table-cell>
          <table:table-cell table:style-name="Tabella1.A2" office:value-type="string">
            <text:p text:style-name="P6"><text:a xlink:type="simple" xlink:href="https://ilcuorecivicodisancascianohome.files.wordpress.com/2019/05/cv-m.r.malatesta-1.pdf"><text:span text:style-name="T1">https://ilcuorecivicodisancascianohome.files.wordpress.com/2019/05/cv-m.r.malatesta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malatesta-1.pdf"><text:span text:style-name="T1">https://ilcuorecivicodisancascianohome.files.wordpress.com/2019/05/c.p.-malatesta-1.pdf</text:span></text:a></text:p>
          </table:table-cell>
        </table:table-row>
        <table:table-row>
          <table:table-cell table:style-name="Tabella1.A2" office:value-type="string">
            <text:p text:style-name="P1">Simone FRANCINI</text:p>
          </table:table-cell>
          <table:table-cell table:style-name="Tabella1.A2" office:value-type="string">
            <text:p text:style-name="P6"><text:a xlink:type="simple" xlink:href="https://ilcuorecivicodisancascianohome.files.wordpress.com/2019/05/cv-s.francini-1.pdf"><text:span text:style-name="T1">https://ilcuorecivicodisancascianohome.files.wordpress.com/2019/05/cv-s.francini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francini-1.pdf"><text:span text:style-name="T1">https://ilcuorecivicodisancascianohome.files.wordpress.com/2019/05/c.p.-francini-1.pdf</text:span></text:a></text:p>
          </table:table-cell>
        </table:table-row>
        <table:table-row>
          <table:table-cell table:style-name="Tabella1.A2" office:value-type="string">
            <text:p text:style-name="P1">Francesca CASTRIOTA</text:p>
          </table:table-cell>
          <table:table-cell table:style-name="Tabella1.A2" office:value-type="string">
            <text:p text:style-name="P6"><text:a xlink:type="simple" xlink:href="https://ilcuorecivicodisancascianohome.files.wordpress.com/2019/05/cv-f.castriota-1.pdf"><text:span text:style-name="T1">https://ilcuorecivicodisancascianohome.files.wordpress.com/2019/05/cv-f.castriota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castriota-1.pdf"><text:span text:style-name="T1">https://ilcuorecivicodisancascianohome.files.wordpress.com/2019/05/c.p.-castriota-1.pdf</text:span></text:a></text:p>
          </table:table-cell>
        </table:table-row>
        <table:table-row>
          <table:table-cell table:style-name="Tabella1.A2" office:value-type="string">
            <text:p text:style-name="P1">Umberto TORROMACCO</text:p>
          </table:table-cell>
          <table:table-cell table:style-name="Tabella1.A2" office:value-type="string">
            <text:p text:style-name="P6"><text:a xlink:type="simple" xlink:href="https://ilcuorecivicodisancascianohome.files.wordpress.com/2019/05/cv-u.torromacco-1.pdf"><text:span text:style-name="T1">https://ilcuorecivicodisancascianohome.files.wordpress.c</text:span></text:a><text:a xlink:type="simple" xlink:href="https://ilcuorecivicodisancascianohome.files.wordpress.com/2019/05/cv-u.torromacco-1.pdf"><text:span text:style-name="T1">om/2019/05/cv-</text:span></text:a><text:a xlink:type="simple" xlink:href="https://ilcuorecivicodisancascianohome.files.wordpress.com/2019/05/cv-u.torromacco-1.pdf"><text:span text:style-name="T1">u.torromacco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torromacco-1.pdf"><text:span text:style-name="T1">https://ilcuorecivicodisancascianohome.files.wordpress.com</text:span></text:a><text:a xlink:type="simple" xlink:href="https://ilcuorecivicodisancascianohome.files.wordpress.com/2019/05/c.p.-torromacco-1.pdf"><text:span text:style-name="T1">/2019/05/c.p.-torromacco-1.pdf</text:span></text:a></text:p>
          </table:table-cell>
        </table:table-row>
        <table:table-row>
          <table:table-cell table:style-name="Tabella1.A2" office:value-type="string">
            <text:p text:style-name="P1">Daria RATANO</text:p>
          </table:table-cell>
          <table:table-cell table:style-name="Tabella1.A2" office:value-type="string">
            <text:p text:style-name="P6"><text:a xlink:type="simple" xlink:href="https://ilcuorecivicodisancascianohome.files.wordpress.com/2019/05/cv-d.ratano-1.pdf"><text:span text:style-name="T1">https://ilcuorecivicodisancascianohome.files.wordpress.com/2019/05/cv-d.ratano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ratano-1.pdf"><text:span text:style-name="T1">https://ilcuorecivicodisancascianohome.files.wordpress.com/2019/05/c.p.-ratano-1.pdf</text:span></text:a></text:p>
          </table:table-cell>
        </table:table-row>
        <table:table-row>
          <table:table-cell table:style-name="Tabella1.A2" office:value-type="string">
            <text:p text:style-name="P1">Antonio DI LORENZO</text:p>
          </table:table-cell>
          <table:table-cell table:style-name="Tabella1.A2" office:value-type="string">
            <text:p text:style-name="P6"><text:a xlink:type="simple" xlink:href="https://ilcuorecivicodisancascianohome.files.wordpress.com/2019/05/cv-a.di-lorenzo-1.pdf"><text:span text:style-name="T1">https://ilcuorecivicodisancascianohome.files.wordpress.com/2019/05/cv-a.di-lorenzo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di-lorenzo-1.pdf"><text:span text:style-name="T1">https://ilcuorecivicodisancascianohome.files.wordpress.com/2019/05/c.p.-di-lorenzo-1.pdf</text:span></text:a></text:p>
          </table:table-cell>
        </table:table-row>
        <table:table-row>
          <table:table-cell table:style-name="Tabella1.A2" office:value-type="string">
            <text:p text:style-name="P1">Barbara BARBETTI</text:p>
          </table:table-cell>
          <table:table-cell table:style-name="Tabella1.A2" office:value-type="string">
            <text:p text:style-name="P6"><text:a xlink:type="simple" xlink:href="https://ilcuorecivicodisancascianohome.files.wordpress.com/2019/05/cv-b.barbetti-1.pdf"><text:span text:style-name="T1">https://ilcuorecivicodisancascianohome.files.wordpress.com/2019/05/cv-b.barbetti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barbetti-1.pdf"><text:span text:style-name="T1">https://ilcuorecivicodisancascianohome.files.wordpress.com/2019/05/c.p.-barbetti-1.pdf</text:span></text:a></text:p>
          </table:table-cell>
        </table:table-row>
        <table:table-row>
          <table:table-cell table:style-name="Tabella1.A2" office:value-type="string">
            <text:p text:style-name="P1">Riccardo PIAZZINI</text:p>
          </table:table-cell>
          <table:table-cell table:style-name="Tabella1.A2" office:value-type="string">
            <text:p text:style-name="P6"><text:a xlink:type="simple" xlink:href="https://ilcuorecivicodisancascianohome.files.wordpress.com/2019/05/cv-r.piazzini-1.pdf"><text:span text:style-name="T1">https://ilcuorecivicodisancascianohome.files.wordpress.com/2019/05/cv-r.piazzini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piazzini-1.pdf"><text:span text:style-name="T1">https://ilcuorecivicodisancascianohome.files.wordpress.com/2019/05/c.p.-piazzini-1.pdf</text:span></text:a></text:p>
          </table:table-cell>
        </table:table-row>
        <table:table-row>
          <table:table-cell table:style-name="Tabella1.A2" office:value-type="string">
            <text:p text:style-name="P1">Patrizia VAGGIOLI</text:p>
          </table:table-cell>
          <table:table-cell table:style-name="Tabella1.A2" office:value-type="string">
            <text:p text:style-name="P6"><text:a xlink:type="simple" xlink:href="https://ilcuorecivicodisancascianohome.files.wordpress.com/2019/05/cv-p.vaggioli-1.pdf"><text:span text:style-name="T1">https://ilcuorecivicodisancascianohome.files.wordpress.com/2019/05/cv-p.vaggioli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vaggioli-1.pdf"><text:span text:style-name="T1">https://ilcuorecivicodisancascianohome.files.wordpress.com/2019/05/c.p.-vaggioli-1.pdf</text:span></text:a></text:p>
          </table:table-cell>
        </table:table-row>
        <table:table-row>
          <table:table-cell table:style-name="Tabella1.A2" office:value-type="string">
            <text:p text:style-name="P1">Filippo FORESTI</text:p>
          </table:table-cell>
          <table:table-cell table:style-name="Tabella1.A2" office:value-type="string">
            <text:p text:style-name="P6"><text:a xlink:type="simple" xlink:href="https://ilcuorecivicodisancascianohome.files.wordpress.com/2019/05/cv-m.foresti-1.pdf"><text:span text:style-name="T1">https://ilcuorecivicodisancascianohome.files.wordpress.com/2019/05/cv-m.foresti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foresti-1.pdf"><text:span text:style-name="T1">https://ilcuorecivicodisancascianohome.files.wordpress.com/2019/05/c.p.-foresti-1.pdf</text:span></text:a></text:p>
          </table:table-cell>
        </table:table-row>
        <table:table-row>
          <table:table-cell table:style-name="Tabella1.A2" office:value-type="string">
            <text:p text:style-name="P1">Rosabel RUBIANO</text:p>
          </table:table-cell>
          <table:table-cell table:style-name="Tabella1.A2" office:value-type="string">
            <text:p text:style-name="P6"><text:a xlink:type="simple" xlink:href="https://ilcuorecivicodisancascianohome.files.wordpress.com/2019/05/cv-r.rosabel-1.pdf"><text:span text:style-name="T1">https://ilcuorecivicodisancascianohome.files.wordpress.com/2019/05/cv-r.rosabel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rubiano-1.pdf"><text:span text:style-name="T1">https://ilcuorecivicodisancascianohome.files.wordpress.com/2019/05/c.p.-rubiano-1.pdf</text:span></text:a></text:p>
          </table:table-cell>
        </table:table-row>
        <table:table-row>
          <table:table-cell table:style-name="Tabella1.A2" office:value-type="string">
            <text:p text:style-name="P1">Michele CORTI</text:p>
          </table:table-cell>
          <table:table-cell table:style-name="Tabella1.A2" office:value-type="string">
            <text:p text:style-name="P6"><text:a xlink:type="simple" xlink:href="https://ilcuorecivicodisancascianohome.files.wordpress.com/2019/05/cv-m.corti_-1.pdf"><text:span text:style-name="T1">https://ilcuorecivicodisancascianohome.files.wordpress.com/2019/05/cv-m.corti_-1.pdf</text:span></text:a></text:p>
          </table:table-cell>
          <table:table-cell table:style-name="Tabella1.C2" office:value-type="string">
            <text:p text:style-name="P6"><text:a xlink:type="simple" xlink:href="https://ilcuorecivicodisancascianohome.files.wordpress.com/2019/05/c.p.-corti-1.pdf"><text:span text:style-name="T1">https://ilcuorecivicodisancascianohome.files.wordpress.com/2019/05/c.p.-corti-1.pdf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BALDINI</meta:initial-creator>
    <meta:creation-date>2019-05-09T10:36:46.86</meta:creation-date>
    <dc:date>2019-05-13T15:27:28.36</dc:date>
    <dc:creator>LEONARDO BALDINI</dc:creator>
    <meta:editing-duration>PT5H33M3S</meta:editing-duration>
    <meta:editing-cycles>19</meta:editing-cycles>
    <meta:generator>OpenOffice.org/3.3$Win32 OpenOffice.org_project/330m20$Build-9567</meta:generator>
    <meta:document-statistic meta:table-count="2" meta:image-count="0" meta:object-count="0" meta:page-count="1" meta:paragraph-count="53" meta:word-count="117" meta:character-count="3002"/>
  </office:meta>
</office:document-meta>
</file>