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801cm" fo:margin-left="0cm" fo:margin-right="0.199cm" table:align="margins"/>
    </style:style>
    <style:style style:name="Tabella2.A" style:family="table-column">
      <style:table-column-properties style:column-width="5.741cm" style:rel-column-width="22395*"/>
    </style:style>
    <style:style style:name="Tabella2.B" style:family="table-column">
      <style:table-column-properties style:column-width="5.212cm" style:rel-column-width="20331*"/>
    </style:style>
    <style:style style:name="Tabella2.C" style:family="table-column">
      <style:table-column-properties style:column-width="5.847cm" style:rel-column-width="22809*"/>
    </style:style>
    <style:style style:name="Tabella2.A1" style:family="table-cell">
      <style:table-cell-properties fo:background-color="#00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C1" style:family="table-cell">
      <style:table-cell-properties fo:background-color="#00ff00" fo:padding="0.097cm" fo:border="0.002cm solid #000000">
        <style:background-image/>
      </style:table-cell-properties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6.748cm" fo:margin-left="0.028cm" fo:margin-right="0.224cm" table:align="margins"/>
    </style:style>
    <style:style style:name="Tabella1.A" style:family="table-column">
      <style:table-column-properties style:column-width="5.741cm" style:rel-column-width="22466*"/>
    </style:style>
    <style:style style:name="Tabella1.B" style:family="table-column">
      <style:table-column-properties style:column-width="5.212cm" style:rel-column-width="20395*"/>
    </style:style>
    <style:style style:name="Tabella1.C" style:family="table-column">
      <style:table-column-properties style:column-width="5.794cm" style:rel-column-width="22674*"/>
    </style:style>
    <style:style style:name="Tabella1.A1" style:family="table-cell">
      <style:table-cell-properties fo:background-color="#00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C1" style:family="table-cell">
      <style:table-cell-properties fo:background-color="#00ff00" fo:padding="0.097cm" fo:border="0.002cm solid #000000">
        <style:background-image/>
      </style:table-cell-properties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5" style:family="table-row">
      <style:table-row-properties style:min-row-height="1.286cm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color="#000000" fo:font-weight="bold" fo:background-color="#00ff00" style:font-weight-asian="bold" style:font-weight-complex="bold"/>
    </style:style>
    <style:style style:name="P3" style:family="paragraph" style:parent-style-name="Table_20_Contents">
      <style:paragraph-properties fo:background-color="#00ff00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able_20_Contents">
      <style:paragraph-properties fo:margin-left="0.009cm" fo:margin-right="-0.018cm" fo:text-indent="0cm" style:auto-text-indent="false">
        <style:tab-stops/>
      </style:paragraph-properties>
    </style:style>
    <style:style style:name="P7" style:family="paragraph" style:parent-style-name="Table_20_Contents">
      <style:paragraph-properties fo:margin-left="0.009cm" fo:margin-right="-0.018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Table_20_Contents">
      <style:paragraph-properties fo:margin-left="0.009cm" fo:margin-right="-0.018cm" fo:text-align="center" style:justify-single-word="false" fo:text-indent="0cm" style:auto-text-indent="false">
        <style:tab-stops/>
      </style:paragraph-properties>
      <style:text-properties fo:color="#000000" fo:font-weight="bold" fo:background-color="#00ff00" style:font-weight-asian="bold" style:font-weight-complex="bold"/>
    </style:style>
    <style:style style:name="P9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LEZIONI AMMINISTRATIVE 26 MAGGIO 2019</text:p>
      <text:p text:style-name="P4">ELENCO DEI CANDIDATI AL CONSIGLIO COMUNALE CORREDATO DI CURRICULA E CERTIFICATI PENALI</text:p>
      <text:p text:style-name="P4">L.R. 9 gennaio 2019, n.3 art.1 comma 15</text:p>
      <text:p text:style-name="P4">(per accedere ai file CTRL-CLIC sulla casella di interesse)</text:p>
      <text:p text:style-name="P5"/>
      <text:p text:style-name="P9">LISTA N.3 – <text:s/>SINISTRA SAN CASCIANO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">Candidato Sindaco collegato</text:p>
          </table:table-cell>
          <table:table-cell table:style-name="Tabella2.A1" office:value-type="string">
            <text:p text:style-name="P8">Curriculum vitae</text:p>
          </table:table-cell>
          <table:table-cell table:style-name="Tabella2.C1" office:value-type="string">
            <text:p text:style-name="P8">Certificato penale</text:p>
          </table:table-cell>
        </table:table-row>
        <table:table-row>
          <table:table-cell table:style-name="Tabella2.A2" office:value-type="string">
            <text:p text:style-name="P1">ROBERTO CIAPPI</text:p>
          </table:table-cell>
          <table:table-cell table:style-name="Tabella2.A2" office:value-type="string">
            <text:p text:style-name="Table_20_Contents"><text:a xlink:type="simple" xlink:href="https://pdsancascianohome.files.wordpress.com/2019/05/cvrcs2019.pdf"><text:span text:style-name="T1">https://pdsancascianohome.files.wordpress.com/2019/05/cvrcs2019.pdf</text:span></text:a></text:p>
          </table:table-cell>
          <table:table-cell table:style-name="Tabella2.C2" office:value-type="string">
            <text:p text:style-name="Table_20_Contents"><text:a xlink:type="simple" xlink:href="https://pdsancascianohome.files.wordpress.com/2019/05/c.p.-roberto-ciappi.pdf"><text:span text:style-name="T1">https://pdsancascianohome.files.wordpress.com/2019/05/c.p.-roberto-ciappi.pdf</text:span></text:a></text:p>
          </table:table-cell>
        </table:table-row>
      </table:table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">Nome candidato consigliere</text:p>
          </table:table-cell>
          <table:table-cell table:style-name="Tabella1.A1" office:value-type="string">
            <text:p text:style-name="P7">Curriculum vitae</text:p>
          </table:table-cell>
          <table:table-cell table:style-name="Tabella1.C1" office:value-type="string">
            <text:p text:style-name="P7">Certificato penale</text:p>
          </table:table-cell>
        </table:table-row>
        <table:table-row>
          <table:table-cell table:style-name="Tabella1.A2" office:value-type="string">
            <text:p text:style-name="P1">Consuelo CAVALLINI</text:p>
          </table:table-cell>
          <table:table-cell table:style-name="Tabella1.A2" office:value-type="string">
            <text:p text:style-name="P6"><text:a xlink:type="simple" xlink:href="https://sinistrapersancascianohome.files.wordpress.com/2019/05/cv-cavallini-consuelo.pdf"><text:span text:style-name="T1">https://sinistrapersancascianohome.files.wordpress.com/2019/05/cv-cavallini-consuelo.pdf</text:span></text:a></text:p>
          </table:table-cell>
          <table:table-cell table:style-name="Tabella1.C2" office:value-type="string">
            <text:p text:style-name="P6"><text:a xlink:type="simple" xlink:href="https://sinistrapersancascianohome.files.wordpress.com/2019/05/c.p.-cavallini-1.pdf"><text:span text:style-name="T1">https://sinistrapersancascianohome.files.wordpress.com/2019/05/c.p.-cavallini-1.pdf</text:span></text:a></text:p>
          </table:table-cell>
        </table:table-row>
        <table:table-row>
          <table:table-cell table:style-name="Tabella1.A2" office:value-type="string">
            <text:p text:style-name="P1">Tommaso ALVISI</text:p>
          </table:table-cell>
          <table:table-cell table:style-name="Tabella1.A2" office:value-type="string">
            <text:p text:style-name="P6"><text:a xlink:type="simple" xlink:href="https://sinistrapersancascianohome.files.wordpress.com/2019/05/cve-alvisi.pdf"><text:span text:style-name="T1">https://sinistrapersancascianohome.files.wordpress.com/2019/05/cve-alvisi.pdf</text:span></text:a></text:p>
          </table:table-cell>
          <table:table-cell table:style-name="Tabella1.C2" office:value-type="string">
            <text:p text:style-name="P6"><text:a xlink:type="simple" xlink:href="https://sinistrapersancascianohome.files.wordpress.com/2019/05/c.p.-alvisi-1.pdf"><text:span text:style-name="T1">https://sinistrapersancascianohome.files.wordpress.com/2019/05/c.p.-alvisi-1.pdf</text:span></text:a></text:p>
          </table:table-cell>
        </table:table-row>
        <table:table-row>
          <table:table-cell table:style-name="Tabella1.A2" office:value-type="string">
            <text:p text:style-name="P1">Veronica Ana DUQUE</text:p>
          </table:table-cell>
          <table:table-cell table:style-name="Tabella1.A2" office:value-type="string">
            <text:p text:style-name="P6"><text:a xlink:type="simple" xlink:href="https://sinistrapersancascianohome.files.wordpress.com/2019/05/cv-duque.pdf"><text:span text:style-name="T1">https://sinistrapersancascia</text:span></text:a><text:a xlink:type="simple" xlink:href="https://sinistrapersancascianohome.files.wordpress.com/2019/05/cv-duque.pdf"><text:span text:style-name="T1">nohome.files.wordpress.com/2019/05/cv-duque.pdf</text:span></text:a></text:p>
          </table:table-cell>
          <table:table-cell table:style-name="Tabella1.C2" office:value-type="string">
            <text:p text:style-name="P6"><text:a xlink:type="simple" xlink:href="https://sinistrapersancascianohome.files.wordpress.com/2019/05/c.p.-duque-1.pdf"><text:span text:style-name="T1">https://sinistrapersancasciano</text:span></text:a><text:a xlink:type="simple" xlink:href="https://sinistrapersancascianohome.files.wordpress.com/2019/05/c.p.-duque-1.pdf"><text:span text:style-name="T1">home.files.wordpress.com/2019/05/c.p.-duque-1.pdf</text:span></text:a></text:p>
          </table:table-cell>
        </table:table-row>
        <table:table-row table:style-name="Tabella1.5">
          <table:table-cell table:style-name="Tabella1.A2" office:value-type="string">
            <text:p text:style-name="P1">Giampiero BIAGI</text:p>
          </table:table-cell>
          <table:table-cell table:style-name="Tabella1.A2" office:value-type="string">
            <text:p text:style-name="P6"><text:a xlink:type="simple" xlink:href="https://sinistrapersancascianohome.files.wordpress.com/2019/05/cve-biagi.pdf"><text:span text:style-name="T1">https://sinistrapersancascianohome.files.wordpress.com/2019/05/cve-biagi.pdf</text:span></text:a></text:p>
          </table:table-cell>
          <table:table-cell table:style-name="Tabella1.C2" office:value-type="string">
            <text:p text:style-name="P6"><text:a xlink:type="simple" xlink:href="https://sinistrapersancascianohome.files.wordpress.com/2019/05/c.p.-biagi-1.pdf"><text:span text:style-name="T1">https://sinistrapersancascianohome.files.wordpress.com/2019/05/c.p.-biagi-1.pdf</text:span></text:a></text:p>
          </table:table-cell>
        </table:table-row>
        <table:table-row>
          <table:table-cell table:style-name="Tabella1.A2" office:value-type="string">
            <text:p text:style-name="P1">Miria FIORENTINI</text:p>
          </table:table-cell>
          <table:table-cell table:style-name="Tabella1.A2" office:value-type="string">
            <text:p text:style-name="P6"><text:a xlink:type="simple" xlink:href="https://sinistrapersancascianohome.files.wordpress.com/2019/05/cv-fiorentini.pdf"><text:span text:style-name="T1">https://sinistrapersancascianohome.files.wordpress.com/2019/05/cv-fiorentini.pdf</text:span></text:a></text:p>
          </table:table-cell>
          <table:table-cell table:style-name="Tabella1.C2" office:value-type="string">
            <text:p text:style-name="P6"><text:a xlink:type="simple" xlink:href="https://sinistrapersancascianohome.files.wordpress.com/2019/05/c.p.-fiorentini-1.pdf"><text:span text:style-name="T1">https://sinistrapersancascianohome.files.wordpress.com/2019/05/c.p.-fiorentini-1.pdf</text:span></text:a></text:p>
          </table:table-cell>
        </table:table-row>
        <table:table-row>
          <table:table-cell table:style-name="Tabella1.A2" office:value-type="string">
            <text:p text:style-name="P1">Samuele BIAGIOTTI</text:p>
          </table:table-cell>
          <table:table-cell table:style-name="Tabella1.A2" office:value-type="string">
            <text:p text:style-name="P6"><text:a xlink:type="simple" xlink:href="https://sinistrapersancascianohome.files.wordpress.com/2019/05/cv-biagiotti.pdf"><text:span text:style-name="T1">https://sinistrapersancascianohome.files.wordpress.com/2019/05/cv-biagiotti.pdf</text:span></text:a></text:p>
          </table:table-cell>
          <table:table-cell table:style-name="Tabella1.C2" office:value-type="string">
            <text:p text:style-name="P6"><text:a xlink:type="simple" xlink:href="https://sinistrapersancascianohome.files.wordpress.com/2019/05/c.p.-biagiotti-1.pdf"><text:span text:style-name="T1">https://sinistrapersancascianohome.files.wordpress.com/2019/05/c.p.-biagiotti-1.pdf</text:span></text:a></text:p>
          </table:table-cell>
        </table:table-row>
        <table:table-row>
          <table:table-cell table:style-name="Tabella1.A2" office:value-type="string">
            <text:p text:style-name="P1">Paola MALACARNE</text:p>
          </table:table-cell>
          <table:table-cell table:style-name="Tabella1.A2" office:value-type="string">
            <text:p text:style-name="P6"><text:a xlink:type="simple" xlink:href="https://sinistrapersancascianohome.files.wordpress.com/2019/05/cve-malacarne.pdf"><text:span text:style-name="T1">https://sinistrapersancascianohome.files.wordpress.com/2019/05/cve-malacarne.pdf</text:span></text:a></text:p>
          </table:table-cell>
          <table:table-cell table:style-name="Tabella1.C2" office:value-type="string">
            <text:p text:style-name="P6"><text:a xlink:type="simple" xlink:href="https://sinistrapersancascianohome.files.wordpress.com/2019/05/c.p.-malacarne-1.pdf"><text:span text:style-name="T1">https://sinistrapersancascianohome.files.wordpress.com/2019/05/c.p.-malacarne-1.pdf</text:span></text:a></text:p>
          </table:table-cell>
        </table:table-row>
        <table:table-row>
          <table:table-cell table:style-name="Tabella1.A2" office:value-type="string">
            <text:p text:style-name="P1">Marco BRUNI</text:p>
          </table:table-cell>
          <table:table-cell table:style-name="Tabella1.A2" office:value-type="string">
            <text:p text:style-name="P6"><text:a xlink:type="simple" xlink:href="https://sinistrapersancascianohome.files.wordpress.com/2019/05/cv-marco-bruni-it-2019.pdf"><text:span text:style-name="T1">https://sinistrapersancascianohome.files.wordpress.com/2019/05/cv-marco-bruni-it-2019.pdf</text:span></text:a></text:p>
          </table:table-cell>
          <table:table-cell table:style-name="Tabella1.C2" office:value-type="string">
            <text:p text:style-name="P6"><text:a xlink:type="simple" xlink:href="https://sinistrapersancascianohome.files.wordpress.com/2019/05/c.p.-bruni-1.pdf"><text:span text:style-name="T1">https://sinistrapersancascianohome.files.wordpress.com/2019/05/c.p.-bruni-1.pdf</text:span></text:a></text:p>
          </table:table-cell>
        </table:table-row>
        <table:table-row>
          <table:table-cell table:style-name="Tabella1.A2" office:value-type="string">
            <text:p text:style-name="P1">Federica RIGACCI</text:p>
          </table:table-cell>
          <table:table-cell table:style-name="Tabella1.A2" office:value-type="string">
            <text:p text:style-name="P6"><text:a xlink:type="simple" xlink:href="https://sinistrapersancascianohome.files.wordpress.com/2019/05/cv-rigacci.pdf"><text:span text:style-name="T1">https://sinistrapersancascianohome.files.wordpress.com/2019/05/cv-rigacci.pdf</text:span></text:a></text:p>
          </table:table-cell>
          <table:table-cell table:style-name="Tabella1.C2" office:value-type="string">
            <text:p text:style-name="P6"><text:a xlink:type="simple" xlink:href="https://sinistrapersancascianohome.files.wordpress.com/2019/05/c.p.-rigacci-1.pdf"><text:span text:style-name="T1">https://sinistrapersancascianohome.files.wordpress.com/2019/05/c.p.-rigacci-1.pdf</text:span></text:a></text:p>
          </table:table-cell>
        </table:table-row>
        <table:table-row>
          <table:table-cell table:style-name="Tabella1.A2" office:value-type="string">
            <text:p text:style-name="P1">Tommaso CHECCUCCI</text:p>
          </table:table-cell>
          <table:table-cell table:style-name="Tabella1.A2" office:value-type="string">
            <text:p text:style-name="P6"><text:a xlink:type="simple" xlink:href="https://sinistrapersancascianohome.files.wordpress.com/2019/05/cve-checcucci.pdf"><text:span text:style-name="T1">https://sinistrapersancascianohome.files.wordpress.com/2019/05/cve-checcucci.pdf</text:span></text:a></text:p>
          </table:table-cell>
          <table:table-cell table:style-name="Tabella1.C2" office:value-type="string">
            <text:p text:style-name="P6"><text:a xlink:type="simple" xlink:href="https://sinistrapersancascianohome.files.wordpress.com/2019/05/c.p.-checcucci-1.pdf"><text:span text:style-name="T1">https://sinistrapersancascianohome.files.wordpress.com/2019/05/c.p.-checcucci-1.pdf</text:span></text:a></text:p>
          </table:table-cell>
        </table:table-row>
        <table:table-row>
          <table:table-cell table:style-name="Tabella1.A2" office:value-type="string">
            <text:p text:style-name="P1">Modou Habib DIOP</text:p>
          </table:table-cell>
          <table:table-cell table:style-name="Tabella1.A2" office:value-type="string">
            <text:p text:style-name="P6"><text:a xlink:type="simple" xlink:href="https://sinistrapersancascianohome.files.wordpress.com/2019/05/cv-diop.pdf"><text:span text:style-name="T1">https://sinistrapersancascianohome.files.wordpress.com/2019/05/cv-diop.pdf</text:span></text:a></text:p>
          </table:table-cell>
          <table:table-cell table:style-name="Tabella1.C2" office:value-type="string">
            <text:p text:style-name="P6"><text:a xlink:type="simple" xlink:href="https://sinistrapersancascianohome.files.wordpress.com/2019/05/c.p.-diop-1.pdf"><text:span text:style-name="T1">https://sinistrapersancascianohome.files.wordpress.com/2019/05/c.p.-diop-1.pdf</text:span></text:a></text:p>
          </table:table-cell>
        </table:table-row>
        <table:table-row>
          <table:table-cell table:style-name="Tabella1.A2" office:value-type="string">
            <text:p text:style-name="P1">Riccardo MAZZONI</text:p>
          </table:table-cell>
          <table:table-cell table:style-name="Tabella1.A2" office:value-type="string">
            <text:p text:style-name="P6"><text:a xlink:type="simple" xlink:href="https://sinistrapersancascianohome.files.wordpress.com/2019/05/cve-mazzoni.pdf"><text:span text:style-name="T1">https://sinistrapersancascianohome.files.wordpress.com/2019/05/cve-mazzoni.pdf</text:span></text:a></text:p>
          </table:table-cell>
          <table:table-cell table:style-name="Tabella1.C2" office:value-type="string">
            <text:p text:style-name="P6"><text:a xlink:type="simple" xlink:href="https://sinistrapersancascianohome.files.wordpress.com/2019/05/c.p.-mazzoni-1.pdf"><text:span text:style-name="T1">https://sinistrapersancascianohome.files.wordpress.com/2019/05/c.p.-mazzoni-1.pdf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2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ONARDO BALDINI</meta:initial-creator>
    <meta:creation-date>2019-05-09T10:36:46.86</meta:creation-date>
    <dc:date>2019-05-13T15:25:21.80</dc:date>
    <dc:creator>LEONARDO BALDINI</dc:creator>
    <meta:editing-duration>PT5H32M14S</meta:editing-duration>
    <meta:editing-cycles>19</meta:editing-cycles>
    <meta:generator>OpenOffice.org/3.3$Win32 OpenOffice.org_project/330m20$Build-9567</meta:generator>
    <meta:document-statistic meta:table-count="2" meta:image-count="0" meta:object-count="0" meta:page-count="1" meta:paragraph-count="50" meta:word-count="108" meta:character-count="2650"/>
  </office:meta>
</office:document-meta>
</file>