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801cm" fo:margin-left="0cm" fo:margin-right="0.199cm" table:align="margins"/>
    </style:style>
    <style:style style:name="Tabella2.A" style:family="table-column">
      <style:table-column-properties style:column-width="5.741cm" style:rel-column-width="22395*"/>
    </style:style>
    <style:style style:name="Tabella2.B" style:family="table-column">
      <style:table-column-properties style:column-width="5.212cm" style:rel-column-width="20331*"/>
    </style:style>
    <style:style style:name="Tabella2.C" style:family="table-column">
      <style:table-column-properties style:column-width="5.847cm" style:rel-column-width="22809*"/>
    </style:style>
    <style:style style:name="Tabella2.A1" style:family="table-cell">
      <style:table-cell-properties fo:background-color="#00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C1" style:family="table-cell">
      <style:table-cell-properties fo:background-color="#00ff00" fo:padding="0.097cm" fo:border="0.002cm solid #000000">
        <style:background-image/>
      </style:table-cell-properties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6.748cm" fo:margin-left="0.028cm" fo:margin-right="0.224cm" table:align="margins"/>
    </style:style>
    <style:style style:name="Tabella1.A" style:family="table-column">
      <style:table-column-properties style:column-width="5.741cm" style:rel-column-width="22466*"/>
    </style:style>
    <style:style style:name="Tabella1.B" style:family="table-column">
      <style:table-column-properties style:column-width="5.212cm" style:rel-column-width="20395*"/>
    </style:style>
    <style:style style:name="Tabella1.C" style:family="table-column">
      <style:table-column-properties style:column-width="5.794cm" style:rel-column-width="22674*"/>
    </style:style>
    <style:style style:name="Tabella1.A1" style:family="table-cell">
      <style:table-cell-properties fo:background-color="#00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C1" style:family="table-cell">
      <style:table-cell-properties fo:background-color="#00ff00" fo:padding="0.097cm" fo:border="0.002cm solid #000000">
        <style:background-image/>
      </style:table-cell-properties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color="#000000" fo:font-weight="bold" fo:background-color="#00ff00" style:font-weight-asian="bold" style:font-weight-complex="bold"/>
    </style:style>
    <style:style style:name="P3" style:family="paragraph" style:parent-style-name="Table_20_Contents">
      <style:paragraph-properties fo:background-color="#00ff00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able_20_Contents">
      <style:paragraph-properties fo:margin-left="0.009cm" fo:margin-right="-0.018cm" fo:text-indent="0cm" style:auto-text-indent="false">
        <style:tab-stops/>
      </style:paragraph-properties>
    </style:style>
    <style:style style:name="P7" style:family="paragraph" style:parent-style-name="Table_20_Contents">
      <style:paragraph-properties fo:margin-left="0.009cm" fo:margin-right="-0.018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Table_20_Contents">
      <style:paragraph-properties fo:margin-left="0.009cm" fo:margin-right="-0.018cm" fo:text-align="center" style:justify-single-word="false" fo:text-indent="0cm" style:auto-text-indent="false">
        <style:tab-stops/>
      </style:paragraph-properties>
      <style:text-properties fo:color="#000000" fo:font-weight="bold" fo:background-color="#00ff00" style:font-weight-asian="bold" style:font-weight-complex="bold"/>
    </style:style>
    <style:style style:name="P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7pt" style:font-size-asian="7pt" style:font-size-complex="7pt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LEZIONI AMMINISTRATIVE 26 MAGGIO 2019</text:p>
      <text:p text:style-name="P4">ELENCO DEI CANDIDATI AL CONSIGLIO COMUNALE CORREDATO DI CURRICULA E CERTIFICATI PENALI</text:p>
      <text:p text:style-name="P4">L.R. 9 gennaio 2019, n.3 art.1 comma 15</text:p>
      <text:p text:style-name="P4">(per accedere ai file CTRL-CLIC sulla casella di interesse)</text:p>
      <text:p text:style-name="P9"/>
      <text:p text:style-name="P10">LISTA N.4 – SAN CASCIANO CIVICA VENZI SINDACO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">Candidato Sindaco collegato</text:p>
          </table:table-cell>
          <table:table-cell table:style-name="Tabella2.A1" office:value-type="string">
            <text:p text:style-name="P8">Curriculum vitae</text:p>
          </table:table-cell>
          <table:table-cell table:style-name="Tabella2.C1" office:value-type="string">
            <text:p text:style-name="P8">Certificato penale</text:p>
          </table:table-cell>
        </table:table-row>
        <table:table-row>
          <table:table-cell table:style-name="Tabella2.A2" office:value-type="string">
            <text:p text:style-name="P1">LUIGI VENZI</text:p>
          </table:table-cell>
          <table:table-cell table:style-name="Tabella2.A2" office:value-type="string">
            <text:p text:style-name="Table_20_Contents"><text:a xlink:type="simple" xlink:href="https://www.sancascianocivica.it/wp-content/uploads/2019/05/Curriculum-Luigi.pdf"><text:span text:style-name="T1">https://www.sancascianocivica.it/wp-content/uploads/2019/05/Curriculum-Luigi.pdf</text:span></text:a></text:p>
          </table:table-cell>
          <table:table-cell table:style-name="Tabella2.C2" office:value-type="string">
            <text:p text:style-name="Table_20_Contents"><text:a xlink:type="simple" xlink:href="https://www.sancascianocivica.it/wp-content/uploads/2019/05/Casellari-1-Luigi.pdf"><text:span text:style-name="T1">https://www.sancascianocivica.it/wp-content/uploads/2019/05/Casellari-1-Luigi.pdf</text:span></text:a></text:p>
          </table:table-cell>
        </table:table-row>
      </table:table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">Nome candidato consigliere</text:p>
          </table:table-cell>
          <table:table-cell table:style-name="Tabella1.A1" office:value-type="string">
            <text:p text:style-name="P7">Curriculum vitae</text:p>
          </table:table-cell>
          <table:table-cell table:style-name="Tabella1.C1" office:value-type="string">
            <text:p text:style-name="P7">Certificato penale</text:p>
          </table:table-cell>
        </table:table-row>
        <table:table-row>
          <table:table-cell table:style-name="Tabella1.A2" office:value-type="string">
            <text:p text:style-name="P1">Silvia CECCHI</text:p>
          </table:table-cell>
          <table:table-cell table:style-name="Tabella1.A2" office:value-type="string">
            <text:p text:style-name="P6"><text:a xlink:type="simple" xlink:href="https://www.sancascianocivica.it/wp-content/uploads/2019/05/CECCHI-SILVIA-Curriculum-.pdf"><text:span text:style-name="T2">https://www.sancascianocivica.it/wp-content/uploads/2019/05/CECCHI-SILVIA-Curriculum-.pdf</text:span></text:a></text:p>
          </table:table-cell>
          <table:table-cell table:style-name="Tabella1.C2" office:value-type="string">
            <text:p text:style-name="P6"><text:a xlink:type="simple" xlink:href="https://www.sancascianocivica.it/wp-content/uploads/2019/05/Casellari-5-Cecchi.pdf"><text:span text:style-name="T2">https://www.sancascianocivica.it/wp-content/uploads/2019/05/Casellari-5-Cecchi.pdf</text:span></text:a></text:p>
          </table:table-cell>
        </table:table-row>
        <table:table-row>
          <table:table-cell table:style-name="Tabella1.A2" office:value-type="string">
            <text:p text:style-name="P1">Ilaria TACHIS</text:p>
          </table:table-cell>
          <table:table-cell table:style-name="Tabella1.A2" office:value-type="string">
            <text:p text:style-name="P6"><text:a xlink:type="simple" xlink:href="https://www.sancascianocivica.it/wp-content/uploads/2019/05/TACHIS-CURRICULUM-.pdf"><text:span text:style-name="T2">https://www.sancascianocivica.it/wp-content/uploads/2019/05/TACHIS-CURRICULUM-.pdf</text:span></text:a></text:p>
          </table:table-cell>
          <table:table-cell table:style-name="Tabella1.C2" office:value-type="string">
            <text:p text:style-name="P6"><text:a xlink:type="simple" xlink:href="https://www.sancascianocivica.it/wp-content/uploads/2019/05/Casellari-13-Tachis.pdf"><text:span text:style-name="T2">https://www.sancascianocivica.it/wp-content/uploads/2019/05/Casellari-13-Tachis.pdf</text:span></text:a></text:p>
          </table:table-cell>
        </table:table-row>
        <table:table-row>
          <table:table-cell table:style-name="Tabella1.A2" office:value-type="string">
            <text:p text:style-name="P1">Rosanna ITALIANO</text:p>
          </table:table-cell>
          <table:table-cell table:style-name="Tabella1.A2" office:value-type="string">
            <text:p text:style-name="P6"><text:a xlink:type="simple" xlink:href="https://www.sancascianocivica.it/wp-content/uploads/2019/05/ITALIANO-CURRICULUM-europeo.pdf"><text:span text:style-name="T2">https://www.sancascianocivica.it/wp-content/uploads/2019/05/ITALIANO-</text:span></text:a><text:a xlink:type="simple" xlink:href="https://www.sancascianocivica.it/wp-content/uploads/2019/05/ITALIANO-CURRICULUM-europeo.pdf"><text:span text:style-name="T2">CURRICULUM-europeo.pdf</text:span></text:a></text:p>
          </table:table-cell>
          <table:table-cell table:style-name="Tabella1.C2" office:value-type="string">
            <text:p text:style-name="P6"><text:a xlink:type="simple" xlink:href="https://www.sancascianocivica.it/wp-content/uploads/2019/05/Casellari-23-Italiano.pdf"><text:span text:style-name="T2">https://www.sancascianocivica.it/wp-content/uploads/2019/05/Casellari-23-</text:span></text:a><text:a xlink:type="simple" xlink:href="https://www.sancascianocivica.it/wp-content/uploads/2019/05/Casellari-23-Italiano.pdf"><text:span text:style-name="T2">Italiano.pdf</text:span></text:a></text:p>
          </table:table-cell>
        </table:table-row>
        <table:table-row>
          <table:table-cell table:style-name="Tabella1.A2" office:value-type="string">
            <text:p text:style-name="P1">Daniela CAMPOLMI</text:p>
          </table:table-cell>
          <table:table-cell table:style-name="Tabella1.A2" office:value-type="string">
            <text:p text:style-name="P6"><text:a xlink:type="simple" xlink:href="https://www.sancascianocivica.it/wp-content/uploads/2019/05/CAMPOLMI-CURRICULUM.pdf"><text:span text:style-name="T2">https://www.sancascianocivica.it/wp-content/uploads/2019/05/CAMPOLMI-CURRICULUM.pdf</text:span></text:a></text:p>
          </table:table-cell>
          <table:table-cell table:style-name="Tabella1.C2" office:value-type="string">
            <text:p text:style-name="P6"><text:a xlink:type="simple" xlink:href="https://www.sancascianocivica.it/wp-content/uploads/2019/05/Casellari-26-Campolmi.pdf"><text:span text:style-name="T2">https://www.sancascianocivica.it/wp-content/uploads/2019/05/Casellari-26-Campolmi.pdf</text:span></text:a></text:p>
          </table:table-cell>
        </table:table-row>
        <table:table-row>
          <table:table-cell table:style-name="Tabella1.A2" office:value-type="string">
            <text:p text:style-name="P1">Claudia CIASCHI</text:p>
          </table:table-cell>
          <table:table-cell table:style-name="Tabella1.A2" office:value-type="string">
            <text:p text:style-name="P6"><text:a xlink:type="simple" xlink:href="https://www.sancascianocivica.it/wp-content/uploads/2019/05/CIASCHI-CURRICULUM.pdf"><text:span text:style-name="T2">https://www.sancascianocivica.it/wp-content/uploads/2019/05/CIASCHI-CURRICULUM.pdf</text:span></text:a></text:p>
          </table:table-cell>
          <table:table-cell table:style-name="Tabella1.C2" office:value-type="string">
            <text:p text:style-name="P6"><text:a xlink:type="simple" xlink:href="https://www.sancascianocivica.it/wp-content/uploads/2019/05/Casellari-7-Ciaschi.pdf"><text:span text:style-name="T2">https://www.sancascianocivica.it/wp-content/uploads/2019/05/Casellari-7-Ciaschi.pdf</text:span></text:a></text:p>
          </table:table-cell>
        </table:table-row>
        <table:table-row>
          <table:table-cell table:style-name="Tabella1.A2" office:value-type="string">
            <text:p text:style-name="P1">Roberta DI STASIO</text:p>
          </table:table-cell>
          <table:table-cell table:style-name="Tabella1.A2" office:value-type="string">
            <text:p text:style-name="P6"><text:a xlink:type="simple" xlink:href="https://www.sancascianocivica.it/wp-content/uploads/2019/05/DI-STASIO-CURRICULUM.pdf"><text:span text:style-name="T2">https://www.sancascianocivica.it/wp-content/uploads/2019/05/DI-STASIO-CURRICULUM.pdf</text:span></text:a></text:p>
          </table:table-cell>
          <table:table-cell table:style-name="Tabella1.C2" office:value-type="string">
            <text:p text:style-name="P6"><text:a xlink:type="simple" xlink:href="https://www.sancascianocivica.it/wp-content/uploads/2019/05/Casellari-25-DiStasio.pdf"><text:span text:style-name="T2">https://www.sancascianocivica.it/wp-content/uploads/2019/05/Casellari-25-DiStasio.pdf</text:span></text:a></text:p>
          </table:table-cell>
        </table:table-row>
        <table:table-row>
          <table:table-cell table:style-name="Tabella1.A2" office:value-type="string">
            <text:p text:style-name="P1">Enrica GNONI</text:p>
          </table:table-cell>
          <table:table-cell table:style-name="Tabella1.A2" office:value-type="string">
            <text:p text:style-name="P6"><text:a xlink:type="simple" xlink:href="https://www.sancascianocivica.it/wp-content/uploads/2019/05/Profile_enrica-gnoni.pdf"><text:span text:style-name="T2">https://www.sancascianocivica.it/wp-content/uploads/2019/05/Profile_enrica-gnoni.pdf</text:span></text:a></text:p>
          </table:table-cell>
          <table:table-cell table:style-name="Tabella1.C2" office:value-type="string">
            <text:p text:style-name="P6"><text:a xlink:type="simple" xlink:href="https://www.sancascianocivica.it/wp-content/uploads/2019/05/Casellari-2-Enrica.pdf"><text:span text:style-name="T2">https://www.sancascianocivica.it/wp-content/uploads/2019/05/Casellari-2-Enrica.pdf</text:span></text:a></text:p>
          </table:table-cell>
        </table:table-row>
        <table:table-row>
          <table:table-cell table:style-name="Tabella1.A2" office:value-type="string">
            <text:p text:style-name="P1">Luciana ALVES</text:p>
          </table:table-cell>
          <table:table-cell table:style-name="Tabella1.A2" office:value-type="string">
            <text:p text:style-name="P6"><text:a xlink:type="simple" xlink:href="https://www.sancascianocivica.it/wp-content/uploads/2019/05/ALVES-CURRICULUM-VITAE-.pdf"><text:span text:style-name="T2">https://www.sancascianocivica.it/wp-content/uploads/2019/05/ALVES-CURRICULUM-VITAE-.pdf</text:span></text:a></text:p>
          </table:table-cell>
          <table:table-cell table:style-name="Tabella1.C2" office:value-type="string">
            <text:p text:style-name="P6"><text:a xlink:type="simple" xlink:href="https://www.sancascianocivica.it/wp-content/uploads/2019/05/Casellari-9-Alves.pdf"><text:span text:style-name="T2">https://www.sancascianocivica.it/wp-content/uploads/2019/05/Casellari-9-Alves.pdf</text:span></text:a></text:p>
          </table:table-cell>
        </table:table-row>
        <table:table-row>
          <table:table-cell table:style-name="Tabella1.A2" office:value-type="string">
            <text:p text:style-name="P1">Marco GAZZIERO</text:p>
          </table:table-cell>
          <table:table-cell table:style-name="Tabella1.A2" office:value-type="string">
            <text:p text:style-name="P6"><text:a xlink:type="simple" xlink:href="https://www.sancascianocivica.it/wp-content/uploads/2019/05/Gazziero-Marco-curriculum.pdf"><text:span text:style-name="T2">https://www.sancascianocivica.it/wp-content/uploads/2019/05/Gazziero-Marco-curriculum.pdf</text:span></text:a></text:p>
          </table:table-cell>
          <table:table-cell table:style-name="Tabella1.C2" office:value-type="string">
            <text:p text:style-name="P6"><text:a xlink:type="simple" xlink:href="https://www.sancascianocivica.it/wp-content/uploads/2019/05/Casellari-4-Gazziero.pdf"><text:span text:style-name="T2">https://www.sancascianocivica.it/wp-content/uploads/2019/05/Casellari-4-Gazziero.pdf</text:span></text:a></text:p>
          </table:table-cell>
        </table:table-row>
        <table:table-row>
          <table:table-cell table:style-name="Tabella1.A2" office:value-type="string">
            <text:p text:style-name="P1">Marco PAGLIAI</text:p>
          </table:table-cell>
          <table:table-cell table:style-name="Tabella1.A2" office:value-type="string">
            <text:p text:style-name="P6"><text:a xlink:type="simple" xlink:href="https://www.sancascianocivica.it/wp-content/uploads/2019/05/PAGLIAI-MARCO-modello-cv-europeo.pdf"><text:span text:style-name="T2">https://www.sancascianocivica.it/wp-content/uploads/2019/05/PAGLIAI-MARCO-modello-cv-europeo.pdf</text:span></text:a></text:p>
          </table:table-cell>
          <table:table-cell table:style-name="Tabella1.C2" office:value-type="string">
            <text:p text:style-name="P6"><text:a xlink:type="simple" xlink:href="https://www.sancascianocivica.it/wp-content/uploads/2019/05/Casellari-24-Pagliai.pdf"><text:span text:style-name="T2">https://www.sancascianocivica.it/wp-content/uploads/2019/05/Casellari-24-Pagliai.pdf</text:span></text:a></text:p>
          </table:table-cell>
        </table:table-row>
        <table:table-row>
          <table:table-cell table:style-name="Tabella1.A2" office:value-type="string">
            <text:p text:style-name="P1">Alberto LICCIARDIELLO</text:p>
          </table:table-cell>
          <table:table-cell table:style-name="Tabella1.A2" office:value-type="string">
            <text:p text:style-name="P6"><text:a xlink:type="simple" xlink:href="https://www.sancascianocivica.it/wp-content/uploads/2019/05/LICCIARDELLO-CURRICULUM-VITAE.pdf"><text:span text:style-name="T2">https://www.sancascianocivica.it/wp-content/uploads/2019/05/LICCIARDELLO-CURRICULUM-VITAE.pdf</text:span></text:a></text:p>
          </table:table-cell>
          <table:table-cell table:style-name="Tabella1.C2" office:value-type="string">
            <text:p text:style-name="P6"><text:a xlink:type="simple" xlink:href="https://www.sancascianocivica.it/wp-content/uploads/2019/05/Casellari-8-Licciardello.pdf"><text:span text:style-name="T2">https://www.sancascianocivica.it/wp-content/uploads/2019/05/Casellari-8-Licciardello.pdf</text:span></text:a></text:p>
          </table:table-cell>
        </table:table-row>
        <table:table-row>
          <table:table-cell table:style-name="Tabella1.A2" office:value-type="string">
            <text:p text:style-name="P1">Malik KEBE</text:p>
          </table:table-cell>
          <table:table-cell table:style-name="Tabella1.A2" office:value-type="string">
            <text:p text:style-name="P6"><text:a xlink:type="simple" xlink:href="https://www.sancascianocivica.it/wp-content/uploads/2019/05/KEBE-CURRICULUM.pdf"><text:span text:style-name="T2">https://www.sancascianocivica.it/wp-</text:span></text:a><text:a xlink:type="simple" xlink:href="https://www.sancascianocivica.it/wp-content/uploads/2019/05/KEBE-CURRICULUM.pdf"><text:span text:style-name="T2">content/uploads/2019/05/KEBE-CURRICULUM.pdf</text:span></text:a></text:p>
          </table:table-cell>
          <table:table-cell table:style-name="Tabella1.C2" office:value-type="string">
            <text:p text:style-name="P6"><text:a xlink:type="simple" xlink:href="https://www.sancascianocivica.it/wp-content/uploads/2019/05/Casellari-3-Malik.pdf"><text:span text:style-name="T2">https://www.sancascianocivica.it/wp-</text:span></text:a><text:a xlink:type="simple" xlink:href="https://www.sancascianocivica.it/wp-content/uploads/2019/05/Casellari-3-Malik.pdf"><text:span text:style-name="T2">content/uploads/2019/05/Casellari-3-Malik.pdf</text:span></text:a></text:p>
          </table:table-cell>
        </table:table-row>
        <table:table-row>
          <table:table-cell table:style-name="Tabella1.A2" office:value-type="string">
            <text:p text:style-name="P1">Matteo PIAZZINI</text:p>
          </table:table-cell>
          <table:table-cell table:style-name="Tabella1.A2" office:value-type="string">
            <text:p text:style-name="P6"><text:a xlink:type="simple" xlink:href="https://www.sancascianocivica.it/wp-content/uploads/2019/05/PIAZZINI-CURRICULUM.pdf"><text:span text:style-name="T2">https://www.sancascianocivica.it/wp-content/uploads/2019/05/PIAZZINI-CURRICULUM.pdf</text:span></text:a></text:p>
          </table:table-cell>
          <table:table-cell table:style-name="Tabella1.C2" office:value-type="string">
            <text:p text:style-name="P6"><text:a xlink:type="simple" xlink:href="https://www.sancascianocivica.it/wp-content/uploads/2019/05/Casellari-27-Piazzini.pdf"><text:span text:style-name="T2">https://www.sancascianocivica.it/wp-content/uploads/2019/05/Casellari-27-Piazzini.pdf</text:span></text:a></text:p>
          </table:table-cell>
        </table:table-row>
        <table:table-row>
          <table:table-cell table:style-name="Tabella1.A2" office:value-type="string">
            <text:p text:style-name="P1">Giorgio SAVOIA</text:p>
          </table:table-cell>
          <table:table-cell table:style-name="Tabella1.A2" office:value-type="string">
            <text:p text:style-name="P6"><text:a xlink:type="simple" xlink:href="https://www.sancascianocivica.it/wp-content/uploads/2019/05/SAVOIA-GIORGIO-CURRICULUM.pdf"><text:span text:style-name="T2">https://www.sancascianocivica.it/wp-content/uploads/2019/05/SAVOIA-GIORGIO-CURRICULUM.pdf</text:span></text:a></text:p>
          </table:table-cell>
          <table:table-cell table:style-name="Tabella1.C2" office:value-type="string">
            <text:p text:style-name="P6"><text:a xlink:type="simple" xlink:href="https://www.sancascianocivica.it/wp-content/uploads/2019/05/Casellari-20-Savoia.pdf"><text:span text:style-name="T2">https://www.sancascianocivica.it/wp-content/uploads/2019/05/Casellari-20-Savoia.pdf</text:span></text:a></text:p>
          </table:table-cell>
        </table:table-row>
        <table:table-row>
          <table:table-cell table:style-name="Tabella1.A2" office:value-type="string">
            <text:p text:style-name="P1">Germano MILIANI</text:p>
          </table:table-cell>
          <table:table-cell table:style-name="Tabella1.A2" office:value-type="string">
            <text:p text:style-name="P6"><text:a xlink:type="simple" xlink:href="https://www.sancascianocivica.it/wp-content/uploads/2019/05/MILIANI-curriculum-vitae-.pdf"><text:span text:style-name="T2">https://www.sancascianocivica.it/wp-content/uploads/2019/05/MILIANI-curriculum-vitae-.pdf</text:span></text:a></text:p>
          </table:table-cell>
          <table:table-cell table:style-name="Tabella1.C2" office:value-type="string">
            <text:p text:style-name="P6"><text:a xlink:type="simple" xlink:href="https://www.sancascianocivica.it/wp-content/uploads/2019/05/Casellari-6-Miliani.pdf"><text:span text:style-name="T2">https://www.sancascianocivica.it/wp-content/uploads/2019/05/Casellari-6-Miliani.pdf</text:span></text:a></text:p>
          </table:table-cell>
        </table:table-row>
        <table:table-row>
          <table:table-cell table:style-name="Tabella1.A2" office:value-type="string">
            <text:p text:style-name="P1">Luciano MACRI'</text:p>
          </table:table-cell>
          <table:table-cell table:style-name="Tabella1.A2" office:value-type="string">
            <text:p text:style-name="P6"><text:a xlink:type="simple" xlink:href="https://www.sancascianocivica.it/wp-content/uploads/2019/05/MACRI-LUCIANO-CURRICULUM-.pdf"><text:span text:style-name="T2">https://www.sancascianocivica.it/wp-content/uploads/2019/05/MACRI-LUCIANO-CURRICULUM-.pdf</text:span></text:a></text:p>
          </table:table-cell>
          <table:table-cell table:style-name="Tabella1.C2" office:value-type="string">
            <text:p text:style-name="P6"><text:a xlink:type="simple" xlink:href="https://www.sancascianocivica.it/wp-content/uploads/2019/05/Casellari-10-Macri.pdf"><text:span text:style-name="T2">https://www.sancascianocivica.it/wp-content/uploads/2019/05/Casellari-10-Macri.pdf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ONARDO BALDINI</meta:initial-creator>
    <meta:creation-date>2019-05-09T10:36:46.86</meta:creation-date>
    <dc:date>2019-05-13T15:23:06.14</dc:date>
    <dc:creator>LEONARDO BALDINI</dc:creator>
    <meta:editing-duration>PT5H35M31S</meta:editing-duration>
    <meta:editing-cycles>19</meta:editing-cycles>
    <meta:generator>OpenOffice.org/3.3$Win32 OpenOffice.org_project/330m20$Build-9567</meta:generator>
    <meta:document-statistic meta:table-count="2" meta:image-count="0" meta:object-count="0" meta:page-count="1" meta:paragraph-count="62" meta:word-count="125" meta:character-count="3516"/>
  </office:meta>
</office:document-meta>
</file>